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93in" style:use-optimal-row-height="false"/>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093in" style:use-optimal-row-height="false"/>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093in" style:use-optimal-row-height="false"/>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93in" style:use-optimal-row-height="false"/>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93in" style:use-optimal-row-height="false"/>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style>
    <style:style style:name="T1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854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0.1527in"/>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1" style:family="table-row">
      <style:table-row-properties style:min-row-height="0.0562in" style:use-optimal-row-height="false"/>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7" style:family="table-row">
      <style:table-row-properties style:min-row-height="0.052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1.0715in" fo:text-indent="-0.458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style:snap-to-layout-grid="false" fo:margin-left="7.9465in" fo:text-indent="-7.3333in">
        <style:tab-stops/>
      </style:paragraph-properties>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9</text:p>
          </table:table-cell>
          <table:table-cell table:style-name="TableCell57" table:number-rows-spanned="8">
            <text:p text:style-name="P58">一</text:p>
          </table:table-cell>
          <table:table-cell table:style-name="TableCell59">
            <text:p text:style-name="P60">上午</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新北市國民教育充實教學環境設備及校園修繕。<text:s/></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text:span text:style-name="T82">審查 一、行政院函請審議「全民健康保險資料管理條例草案」案。 二、委員林月琴等21人擬具「全民健康保險資料管理條例草案」案。 【詢答及審查】 【第二案，如未經各黨團簽署不復議同意書，則不予審查】</text:span><text:span text:style-name="T83">【</text:span><text:span text:style-name="T84">6月9日及11日二天一次會</text:span><text:span text:style-name="T85">】</text:span></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賴委員惠員</text:p>
          </table:table-cell>
          <table:table-cell table:style-name="TableCell100">
            <text:p text:style-name="P101">考察臺南地區教育預算執行情形。</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text:span text:style-name="T113">經濟</text:span></text:p>
          </table:table-cell>
          <table:table-cell table:style-name="TableCell114">
            <text:p text:style-name="P115">謝委員衣鳯</text:p>
          </table:table-cell>
          <table:table-cell table:style-name="TableCell116">
            <text:p text:style-name="P117">考察「彰化地區經濟建設(經濟部法人AI試量產線)概況」。</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P126">全天</text:p>
          </table:table-cell>
          <table:table-cell table:style-name="TableCell127">
            <text:p text:style-name="P128">交通</text:p>
          </table:table-cell>
          <table:table-cell table:style-name="TableCell129">
            <text:p text:style-name="P130">林委員國成</text:p>
          </table:table-cell>
          <table:table-cell table:style-name="TableCell131">
            <text:p text:style-name="P132">考察基隆地區交通及重大公共建設。</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全天</text:p>
          </table:table-cell>
          <table:table-cell table:style-name="TableCell142">
            <text:p text:style-name="P143">內政</text:p>
          </table:table-cell>
          <table:table-cell table:style-name="TableCell144">
            <text:p text:style-name="P145">張委員宏陸</text:p>
          </table:table-cell>
          <table:table-cell table:style-name="TableCell146">
            <text:p text:style-name="P147">考察高雄社會住宅及人行安全計畫推動情形。</text:p>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外交及國防</text:p>
          </table:table-cell>
          <table:table-cell table:style-name="TableCell159">
            <text:p text:style-name="P160">沈委員伯洋</text:p>
          </table:table-cell>
          <table:table-cell table:style-name="TableCell161">
            <text:p text:style-name="P162">考察南部地區戰備整備情形。</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text:span text:style-name="T174">司法及法制</text:span></text:p>
          </table:table-cell>
          <table:table-cell table:style-name="TableCell175">
            <text:p text:style-name="P176">莊委員瑞雄</text:p>
          </table:table-cell>
          <table:table-cell table:style-name="TableCell177">
            <text:p text:style-name="P178">考察「法務部矯正署臺北少年觀護所」收容現況與輔導人力。</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6/10</text:p>
          </table:table-cell>
          <table:table-cell table:style-name="TableCell186">
            <text:p text:style-name="P187">二</text:p>
          </table:table-cell>
          <table:table-cell table:style-name="TableCell188">
            <text:p text:style-name="P189"><text:span text:style-name="T190">全天</text:span></text:p>
          </table:table-cell>
          <table:table-cell table:style-name="TableCell191">
            <text:p text:style-name="P192"><text:span text:style-name="T193">院　　　會</text:span></text:p>
          </table:table-cell>
          <table:table-cell table:style-name="TableCell194">
            <text:p text:style-name="P195"/>
          </table:table-cell>
          <table:table-cell table:style-name="TableCell196">
            <text:p text:style-name="P197"><text:span text:style-name="T198">第11屆第3會期第15次會議</text:span><text:span text:style-name="T199">：</text:span></text:p>
            <text:p text:style-name="P200">一、討論事項：本院民進黨黨團，針對第11屆第3會期第13次會議報告事項第374案院會所作將委員吳宗憲等17人、委員賴士葆等28人、委員楊瓊瓔等26人分別擬具「人工智慧基本法草案」及台灣民眾黨黨團擬具「人工智慧發展及管理條例草案」等4案，均改交教育及文化、交通兩委員會審查之決定，提出復議。是否有當？請公決案等9案。</text:p>
            <text:p text:style-name="P201">二、下午5時至6時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10">
            <text:p text:style-name="P208">6/11</text:p>
          </table:table-cell>
          <table:table-cell table:style-name="TableCell209" table:number-rows-spanned="10">
            <text:p text:style-name="P210">三</text:p>
          </table:table-cell>
          <table:table-cell table:style-name="TableCell211">
            <text:p text:style-name="P212"><text:span text:style-name="T213">全天</text:span></text:p>
          </table:table-cell>
          <table:table-cell table:style-name="TableCell214">
            <text:p text:style-name="P215">教育及文化</text:p>
          </table:table-cell>
          <table:table-cell table:style-name="TableCell216">
            <text:p text:style-name="P217">葛委員如鈞</text:p>
          </table:table-cell>
          <table:table-cell table:style-name="TableCell218">
            <text:p text:style-name="P219">一、繼續審查(一)委員葛如鈞等37人擬具「人工智慧基本法草案」案。(二)委員邱若華等17人擬具「人工智慧基本法草案」案。(三)委員羅廷瑋等17人擬具「人工智慧基本法草案」案。(四)委員萬美玲等18人擬具「人工智慧基本法草案」案。(五)委員許宇甄等20人擬具「人工智慧基本法草案」案。(六)委員張嘉郡等21人擬具「人工智慧基本法草案」案。(七)委員林倩綺等23人擬具「人工智慧基本法草案」案。二、審查(一)委員邱議瑩等20人擬具「人工智慧基本法草案」案。(二)委員吳宗憲等 17 人擬具「人工智慧基本法草案」案。(三)委員賴士葆等 28 人擬具「人工智慧基本法草案」案。(四)委員楊瓊瓔等 26 人擬具「人工智慧基本法草案」案。(五) 台灣民眾黨黨團擬具「人工智慧發展及管理條例草案」案。(六)委員許智傑等27人擬具「人工智慧基本法草案」案。(七)委員林宜瑾等26人擬具「人工智慧基本法草案」案。【第二案（二）至（七）如經院會復議，則不予審查；進行逐條審查】【6月11日及12日二天一次會】</text:p>
          </table:table-cell>
          <table:table-cell table:style-name="TableCell220">
            <text:p text:style-name="P221">群賢樓101會議室</text:p>
          </table:table-cell>
          <table:table-cell table:style-name="TableCell222">
            <text:p text:style-name="P223">交通</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社福及衛環</text:p>
          </table:table-cell>
          <table:table-cell table:style-name="TableCell232">
            <text:p text:style-name="P233">劉委員建國</text:p>
          </table:table-cell>
          <table:table-cell table:style-name="TableCell234">
            <text:p text:style-name="P235">一、 繼續審查行政院函請審議「兒童托育服務法草案」案。 二、 繼續審查委員林月琴等16人擬具「兒童托育服務法草案」案。 三、 繼續審查委員何欣純等16人擬具「兒童托育服務法草案」案。 四、 繼續審查委員王育敏等24人擬具「兒童托育服務法草案」案。 五、 繼續審查委員邱若華等16人擬具「兒童托育服務法草案」</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案。 六、 繼續審查委員黃捷等21人擬具「兒童托育服務法草案」案。 七、 繼續審查委員蔡易餘等17人擬具「兒童托育服務法草案」案。 八、 繼續審查委員李坤城等22人擬具「兒童托育服務法草案」案。 九、 繼續審查委員陳培瑜等19人擬具「兒童托育服務法草案」案。 十、 繼續審查委員郭昱晴等21人擬具「兒童托育服務法草案」案。 十一、 繼續審查委員陳素月等16人擬具「兒童托育服務法草案」案。 十二、 繼續審查委員鄭天財SraKacaw等18人擬具「兒童托育服務法草案」案。 十三、 繼續審查委員王美惠等19人擬具「兒童托育服務法草案」案。 十四、繼續審查委員林淑芬等25人擬具「兒童托育服務法草案」案。 十五、 繼續審查委員王正旭等18人擬具「兒童托育服務法草案」案。 十六、 繼續審查委員吳沛憶等19人擬具「兒童托育服務法草案」案。 十七、 審查委員游顥等17人擬具「兒童托育多元服務法草案」案。 十八、 審查委員范雲等17人擬具「兒童托育服務法草案」案。 十九、 審查委員李彥秀等16人擬具「兒童托育服務法草案」案。 二十、審查委員羅廷瑋等17人擬具「兒童托育服務法草案」案 【第十七至第十九案，如經復議則不予審查；第二十案，如未經各黨團簽署不復議同意書，則不予審查】 【逐條討論】【6月9日及11日二天一次會】</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財政</text:p>
          </table:table-cell>
          <table:table-cell table:style-name="TableCell263">
            <text:p text:style-name="P264">賴委員惠員</text:p>
          </table:table-cell>
          <table:table-cell table:style-name="TableCell265">
            <text:p text:style-name="P266">一、繼續審查「國際金融業務條例」8案： (一) 本院委員沈發惠等18人、委員鍾佳濱等17人分別擬具「國際金融業務條例第十三條、第二十二條之七及第二十二條之十六條文修正草案」等2案。 (二) 行政院函請審議、本院委員李坤城等20人、委員陳菁徽等16人、委員郭國文等19人、委員羅廷瑋等17人、委員陳玉珍等16人分別擬具「國際金融業務條例第二十二條之十六條文修正草案」等6案。 二、繼續審查「證券投資人及期貨交易人保護法」9案： (一) 行政院函請審議、本院委員鍾佳濱等20人、委員李坤城等19人、委員沈發惠等18人分別擬具「證券投資人及期貨交易人保護法部分條文修正草案」等4案。 (二) 本院委員林楚茵等17人、委員王鴻薇等19人、委員郭國文等18人、委員賴士葆等32人分別擬具「證券投資人及期貨交易人保護法第十條之一條文修正草案」等4案。 (三) 本院委員林思銘等18人擬具「證券投資人及期貨交易人保護法第十條之一及第二十條條文修正草案」案。</text:p>
          </table:table-cell>
          <table:table-cell table:style-name="TableCell267">
            <text:p text:style-name="P268">群賢樓9樓大禮堂</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text:span text:style-name="T279">經濟</text:span></text:p>
          </table:table-cell>
          <table:table-cell table:style-name="TableCell280">
            <text:p text:style-name="P281">謝委員衣鳯</text:p>
          </table:table-cell>
          <table:table-cell table:style-name="TableCell282">
            <text:p text:style-name="P283">審查：<text:s/>一、本院委員謝衣鳯等16人擬具「農業保險法第十條條文修正草案」案。<text:s/>二、本院委員邱若華等21人擬具「農業保險法第二條及第十條條文修正草案」案。<text:s/>三、本院台灣民眾黨黨團擬具「農業保險法第二條及第十條條文修正草案」案。(詢答)</text:p>
          </table:table-cell>
          <table:table-cell table:style-name="TableCell284">
            <text:p text:style-name="P285">紅樓101會議室</text:p>
          </table:table-cell>
          <table:table-cell table:style-name="TableCell286">
            <text:p text:style-name="P287">財政</text:p>
          </table:table-cell>
        </table:table-row>
        <table:table-row table:style-name="TableRow288">
          <table:covered-table-cell>
            <text:p text:style-name="P289"/>
          </table:covered-table-cell>
          <table:covered-table-cell>
            <text:p text:style-name="P290"/>
          </table:covered-table-cell>
          <table:table-cell table:style-name="TableCell291">
            <text:p text:style-name="P292"><text:span text:style-name="T293">全天</text:span></text:p>
          </table:table-cell>
          <table:table-cell table:style-name="TableCell294">
            <text:p text:style-name="P295">交通</text:p>
          </table:table-cell>
          <table:table-cell table:style-name="TableCell296">
            <text:p text:style-name="P297">林委員國成</text:p>
          </table:table-cell>
          <table:table-cell table:style-name="TableCell298">
            <text:p text:style-name="P299">審查一、委員徐巧芯等23人擬具「道路交通管理處罰條例第七條之一條文修正草案」、二、委員邱鎮軍等21人擬具「道路交通管理處罰條例第十二條及第二十一條條文修正草案」、三、委員吳沛憶等18人擬具「道路交通管理處罰條例第十四條條文修正草案」、四、委員廖先翔等18人擬具「道路交通管理處罰條例第十六條條文修正草案」、五、委員牛煦庭等23人擬具「道路交通管理處罰條例第十六條及第十六條之一條文修正草案」、六、委員顏寬恒等23人擬具「道路交通管理處罰條例第十六條及第四十三條條文修正草案」、七、委員林思銘等18人、八、委員林月琴等<text:s/></text:p>
          </table:table-cell>
          <table:table-cell table:style-name="TableCell300">
            <text:p text:style-name="P301">紅樓2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23人、九、委員魯明哲等21人、十、委員陳俊宇等18人、十一、委員羅智強等16人、十二、委員陳菁徽等18人、十三、委員黃健豪等19人、十四、委員李坤城等24人、十五、委員邱若華等17人、十六、委員羅廷瑋等16人、十七、委員張宏陸等18人、十八、委員游顥等18人分別擬具「道路交通管理處罰條例第二十一條條文修正草案」、十九、委員蔡其昌等20人、二十、委員林俊憲等26人分別擬具「道路交通管理處罰條例部分條文修正草案」、二十一、委員陳素月等17人擬具「道路交通管理處罰條例第二十一條、第二十一條之一及第八十五條之三條文修正草案」、二十二、委員顏寬恒等21人擬具「道路交通管理處罰條例第二十七條條文修正草案」、二十三、委員林德福等17人擬具「道路交通管理處罰條例第三十條條文修正草案」、二十四、委員廖先翔等18人擬具「道路交通管理處罰條例第三十三條條文修正草案」、二十五、委員林德福等16人、二十六、委員邱若華等18人、二十七、台灣民眾黨黨團分別擬具「道路交通管理處罰條例第三十五條條文修正草案」、二十八、委員黃健豪等19人擬具「道路交通管理處罰條例第三十五條、第三十五條之二及第六十七條條文修正草案」、二十九、委員顏寬恒等16人擬具「道路交通管理處罰條例第四十四條及第四十五條條文修正草案」、三十、委員林俊憲等23人擬具「道路交通管理處罰條例第四十五條條文修正草案」、三十一、委員牛煦庭等18人、三十二、委員魯明哲等16人分別擬具「道路交通管理處罰條例第五十六條條文修正草案」、三十三、台灣民眾黨黨團(11-1-13)、三十四、台灣民眾黨黨團(11-1-21)分別擬具「道路交通管理處罰條例第六十七條條文修正草案」、三十五、委員羅智強等16人擬具「道路交通管理處罰條例第七十二條條文修正草案」、三十六、台灣民眾黨黨團擬具「道路交通管理處罰條例第七十八條及第八十四條條文修正草案」、三十七、委員魯明哲等16人擬具「道路交通管理處罰條例第八十條條文修正草案」、三十八、委員林俊憲等20人、三十九、委員廖先翔等19人、四十、台灣民眾黨黨團、四十一、委員王世堅等17人分別擬具「道路交通管理處罰條例第九十二條條文修正草案」及四十二、委員林思銘等23人擬具「道路交通管理處罰條例增訂第九十二條之二條文草案」案。【本日會議僅進行詢答；第十八案及第四十一案如經院會復議，則不予審查】</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內政</text:p>
          </table:table-cell>
          <table:table-cell table:style-name="TableCell326">
            <text:p text:style-name="P327">張委員宏陸</text:p>
          </table:table-cell>
          <table:table-cell table:style-name="TableCell328">
            <text:p text:style-name="P329">考察嘉義市地方建設。</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全天</text:span></text:p>
          </table:table-cell>
          <table:table-cell table:style-name="TableCell340">
            <text:p text:style-name="P341">外交及國防</text:p>
          </table:table-cell>
          <table:table-cell table:style-name="TableCell342">
            <text:p text:style-name="P343">沈委員伯洋</text:p>
          </table:table-cell>
          <table:table-cell table:style-name="TableCell344">
            <text:p text:style-name="P345">一、邀請國防部報告「海空戰力提升計畫採購進度及執行成效」，並備質詢。<text:s/>二、處理院會交付114年度中央政府總預算決議，國防部主管預算凍結案等70案。【6月11日及12日二天一次會】</text:p>
          </table:table-cell>
          <table:table-cell table:style-name="TableCell346">
            <text:p text:style-name="P347">紅樓3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全天</text:span></text:p>
          </table:table-cell>
          <table:table-cell table:style-name="TableCell356">
            <text:p text:style-name="P357"><text:span text:style-name="T358">司法及法制</text:span></text:p>
          </table:table-cell>
          <table:table-cell table:style-name="TableCell359">
            <text:p text:style-name="P360">莊委員瑞雄</text:p>
          </table:table-cell>
          <table:table-cell table:style-name="TableCell361">
            <text:p text:style-name="P362">「法院組織法有關司法公開透明修正立法之探討」公聽會。</text:p>
          </table:table-cell>
          <table:table-cell table:style-name="TableCell363">
            <text:p text:style-name="P364">紅樓302會議室</text:p>
          </table:table-cell>
          <table:table-cell table:style-name="TableCell365">
            <text:p text:style-name="P366"/>
          </table:table-cell>
        </table:table-row>
        <table:table-row table:style-name="TableRow367">
          <table:table-cell table:style-name="TableCell368" table:number-rows-spanned="10">
            <text:p text:style-name="P369">6/12</text:p>
          </table:table-cell>
          <table:table-cell table:style-name="TableCell370" table:number-rows-spanned="10">
            <text:p text:style-name="P371">四</text:p>
          </table:table-cell>
          <table:table-cell table:style-name="TableCell372">
            <text:p text:style-name="P373"><text:span text:style-name="T374">全天</text:span></text:p>
          </table:table-cell>
          <table:table-cell table:style-name="TableCell375">
            <text:p text:style-name="P376">教育及文化</text:p>
          </table:table-cell>
          <table:table-cell table:style-name="TableCell377">
            <text:p text:style-name="P378">葛委員如鈞</text:p>
          </table:table-cell>
          <table:table-cell table:style-name="TableCell379">
            <text:p text:style-name="P380"><text:span text:style-name="T381">一、繼續審查(一)委員葛如鈞等37人擬具「人工智慧基本法草案」案。(二)委員邱若華等17人擬具「人工智慧基本法草案」案。(三)委員羅廷瑋等17人擬具「人工智慧基本法草案」案。(四)委員萬美玲等18人擬具「人工智慧基本法草案」案。(五)</text:span><text:s/><text:span text:style-name="T382">委員許宇甄等20人擬具「人工智慧基本法草案」案。(六)委員張嘉郡等21人擬具</text:span></text:p>
          </table:table-cell>
          <table:table-cell table:style-name="TableCell383">
            <text:p text:style-name="P384">群賢樓101會議室</text:p>
          </table:table-cell>
          <table:table-cell table:style-name="TableCell385">
            <text:p text:style-name="P386">交通</text:p>
          </table: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人工智慧基本法草案」案。(七)委員林倩綺等23人擬具「人工智慧基本法草案」案。二、審查(一)委員邱議瑩等20人擬具「人工智慧基本法草案」案。(二)委員吳宗憲等 17 人擬具「人工智慧基本法草案」案。(三)委員賴士葆等 28 人擬具「人工智慧基本法草案」案。(四)委員楊瓊瓔等 26 人擬具「人工智慧基本法草案」案。(五) 台灣民眾黨黨團擬具「人工智慧發展及管理條例草案」案。(六)委員許智傑等27人擬具「人工智慧基本法草案」案。(七)委員林宜瑾等26人擬具「人工智慧基本法草案」案。【第二案（二）至（七）如經院會復議，則不予審查；進行逐條審查】【6月11日及12日二天一次會】</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上午</text:p>
          </table:table-cell>
          <table:table-cell table:style-name="TableCell407" table:number-rows-spanned="2">
            <text:p text:style-name="P408">社福及衛環</text:p>
          </table:table-cell>
          <table:table-cell table:style-name="TableCell409" table:number-rows-spanned="2">
            <text:p text:style-name="P410">劉委員建國</text:p>
          </table:table-cell>
          <table:table-cell table:style-name="TableCell411">
            <text:p text:style-name="P412">舉行「病人自主權利法修法」公聽會。</text:p>
          </table:table-cell>
          <table:table-cell table:style-name="TableCell413">
            <text:p text:style-name="P414">群賢樓801會議室</text:p>
          </table:table-cell>
          <table:table-cell table:style-name="TableCell415" table:number-rows-spanned="2">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下午</text:span></text:p>
          </table:table-cell>
          <table:covered-table-cell>
            <text:p text:style-name="P423"/>
          </table:covered-table-cell>
          <table:covered-table-cell>
            <text:p text:style-name="P424"/>
          </table:covered-table-cell>
          <table:table-cell table:style-name="TableCell425">
            <text:p text:style-name="P426">考察「病人自主權利法施行狀況及近期傳染病疫情防治因應作為」。</text:p>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上午</text:span></text:p>
          </table:table-cell>
          <table:table-cell table:style-name="TableCell436">
            <text:p text:style-name="P437">財政</text:p>
          </table:table-cell>
          <table:table-cell table:style-name="TableCell438">
            <text:p text:style-name="P439">賴委員惠員</text:p>
          </table:table-cell>
          <table:table-cell table:style-name="TableCell440">
            <text:p text:style-name="P441">召開「虛擬貨幣服務法」公聽會。</text:p>
          </table:table-cell>
          <table:table-cell table:style-name="TableCell442">
            <text:p text:style-name="P443">群賢樓9樓大禮堂</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全天</text:span></text:p>
          </table:table-cell>
          <table:table-cell table:style-name="TableCell452">
            <text:p text:style-name="P453"><text:span text:style-name="T454">經濟</text:span></text:p>
          </table:table-cell>
          <table:table-cell table:style-name="TableCell455">
            <text:p text:style-name="P456">謝委員衣鳯</text:p>
          </table:table-cell>
          <table:table-cell table:style-name="TableCell457">
            <text:p text:style-name="P458">考察「苗栗地區農經建設概況」。</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交通</text:p>
          </table:table-cell>
          <table:table-cell table:style-name="TableCell471">
            <text:p text:style-name="P472">林委員國成</text:p>
          </table:table-cell>
          <table:table-cell table:style-name="TableCell473">
            <text:p text:style-name="P474">「我國媒體議價制度立法」公聽會。</text:p>
          </table:table-cell>
          <table:table-cell table:style-name="TableCell475">
            <text:p text:style-name="P476">紅樓201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內政</text:p>
          </table:table-cell>
          <table:table-cell table:style-name="TableCell487">
            <text:p text:style-name="P488">張委員宏陸</text:p>
          </table:table-cell>
          <table:table-cell table:style-name="TableCell489">
            <text:p text:style-name="P490">繼續審查114年度中央政府總預算有關中央選舉委員會預算凍結專案報告案：中央選舉委員會函，為114年度中央政府總預算決議，檢送決議（一）、（四）及新增決議（三三五）預算凍結專案報告，請查照案。</text:p>
          </table:table-cell>
          <table:table-cell table:style-name="TableCell491">
            <text:p text:style-name="P492">紅樓202會議室</text:p>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全天</text:span></text:p>
          </table:table-cell>
          <table:table-cell table:style-name="TableCell501">
            <text:p text:style-name="P502">外交及國防</text:p>
          </table:table-cell>
          <table:table-cell table:style-name="TableCell503">
            <text:p text:style-name="P504">沈委員伯洋</text:p>
          </table:table-cell>
          <table:table-cell table:style-name="TableCell505">
            <text:p text:style-name="P506">一、邀請國防部報告「海空戰力提升計畫採購進度及執行成效」，並備質詢。 二、處理院會交付114年度中央政府總預算決議，國防部主管預算凍結案等70案。【6月11日及12日二天一次會】</text:p>
          </table:table-cell>
          <table:table-cell table:style-name="TableCell507">
            <text:p text:style-name="P508">紅樓301會議室</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全天</text:span></text:p>
          </table:table-cell>
          <table:table-cell table:style-name="TableCell517">
            <text:p text:style-name="P518">司法及法制</text:p>
          </table:table-cell>
          <table:table-cell table:style-name="TableCell519">
            <text:p text:style-name="P520">莊委員瑞雄</text:p>
          </table:table-cell>
          <table:table-cell table:style-name="TableCell521">
            <text:p text:style-name="P522">考察「法務部矯正署誠正中學」感化教育之成效。</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6/13</text:p>
          </table:table-cell>
          <table:table-cell table:style-name="TableCell530">
            <text:p text:style-name="P531">五</text:p>
          </table:table-cell>
          <table:table-cell table:style-name="TableCell532">
            <text:p text:style-name="P533">全天</text:p>
          </table:table-cell>
          <table:table-cell table:style-name="TableCell534">
            <text:p text:style-name="P535">院　　　會</text:p>
          </table:table-cell>
          <table:table-cell table:style-name="TableCell536">
            <text:p text:style-name="P537"/>
          </table:table-cell>
          <table:table-cell table:style-name="TableCell538">
            <text:p text:style-name="P539">詳見議事日程。</text:p>
          </table:table-cell>
          <table:table-cell table:style-name="TableCell540">
            <text:p text:style-name="P541">議場</text:p>
          </table:table-cell>
          <table:table-cell table:style-name="TableCell542">
            <text:p text:style-name="P543"/>
          </table:table-cell>
        </table:table-row>
      </table:table>
      <text:p text:style-name="P544">附註：（一）本表僅供參考，如有變動，另以議事處及各委員會正式開會通知為準。（必要時中午及晚間繼續開會）</text:p>
      <text:p text:style-name="P545"><text:span text:style-name="T546">（二）</text:span><text:span text:style-name="T547">製表截止時間為</text:span><text:span text:style-name="T548">114</text:span><text:span text:style-name="T549">年</text:span><text:span text:style-name="T550">6</text:span><text:span text:style-name="T551">月</text:span><text:span text:style-name="T552">6</text:span><text:span text:style-name="T553">日下午2時30分</text:span><text:span text:style-name="T554">；本表會議內容如有變動，而未能於上開截止時間前將最新會議資料通知管理科時，</text:span><text:span text:style-name="T555">議事處及</text:span><text:span text:style-name="T556">各委員會應將會議變動情形通知相關單位及全體委員，並請在會議預報系統內更新資料。</text:span></text:p>
      <text:p text:style-name="P557"><text:span text:style-name="T558">（三）開會事由依</text:span><text:span text:style-name="T559">議事處及</text:span><text:span text:style-name="T560">各委員會所提供議程為準</text:span><text:span text:style-name="T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6-06T07:25:00Z</meta:creation-date>
    <dc:date>2025-06-06T07:25:00Z</dc:date>
    <meta:print-date>2025-06-06T07:01:00Z</meta:print-date>
    <meta:template xlink:href="Normal.dotm" xlink:type="simple"/>
    <meta:editing-cycles>2</meta:editing-cycles>
    <meta:editing-duration>PT60S</meta:editing-duration>
    <meta:document-statistic meta:page-count="4" meta:paragraph-count="10" meta:word-count="771" meta:character-count="5156" meta:row-count="36" meta:non-whitespace-character-count="4395"/>
  </office:meta>
</office:document-meta>
</file>