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說明1-2" style:list-style-name="LFO1" style:family="paragraph">
      <style:paragraph-properties fo:text-align="justify"/>
    </style:style>
    <style:style style:name="P33" style:parent-style-name="立法院說明1-2" style:list-style-name="LFO1" style:family="paragraph">
      <style:paragraph-properties fo:text-align="justify"/>
    </style:style>
    <style:style style:name="P34" style:parent-style-name="立法院說明1-2" style:family="paragraph">
      <style:paragraph-properties fo:text-align="justify" fo:margin-left="0.6611in">
        <style:tab-stops/>
      </style:paragraph-properties>
    </style:style>
    <style:style style:name="P35" style:parent-style-name="立法院正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space" style:family="paragraph">
      <style:paragraph-properties fo:text-align="center"/>
    </style:style>
    <style:style style:name="TableColumn39" style:family="table-column">
      <style:table-column-properties style:column-width="6.993in" style:use-optimal-column-width="false"/>
    </style:style>
    <style:style style:name="Table38" style:family="table" style:master-page-name="MP1">
      <style:table-properties style:width="6.993in" fo:margin-left="0in" table:align="center"/>
    </style:style>
    <style:style style:name="TableRow40" style:family="table-row">
      <style:table-row-properties style:min-row-height="0.9638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9" style:family="table-row">
      <style:table-row-properties style:min-row-height="4.509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4" style:parent-style-name="預設段落字型" style:family="text">
      <style:text-properties style:font-weight-complex="bold" fo:font-size="18pt" style:font-size-asian="18pt" style:font-size-complex="10pt"/>
    </style:style>
    <style:style style:name="P55" style:parent-style-name="內文" style:family="paragraph">
      <style:text-properties style:font-weight-complex="bold" fo:font-size="10pt" style:font-size-asian="10pt" style:font-size-complex="18pt"/>
    </style:style>
    <style:style style:name="P5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8" style:parent-style-name="預設段落字型" style:family="text">
      <style:text-properties style:font-weight-complex="bold" fo:font-size="18pt" style:font-size-asian="18pt" style:font-size-complex="18pt"/>
    </style:style>
    <style:style style:name="T59" style:parent-style-name="預設段落字型" style:family="text">
      <style:text-properties style:font-weight-complex="bold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weight-complex="bold" fo:font-size="18pt" style:font-size-asian="18pt" style:font-size-complex="10pt"/>
    </style:style>
    <style:style style:name="T67" style:parent-style-name="預設段落字型" style:family="text">
      <style:text-properties style:font-weight-complex="bold" fo:font-size="18pt" style:font-size-asian="18pt" style:font-size-complex="18pt"/>
    </style:style>
    <style:style style:name="P68" style:parent-style-name="內文" style:family="paragraph">
      <style:text-properties style:font-weight-complex="bold" fo:font-size="18pt" style:font-size-asian="18pt" style:font-size-complex="18pt"/>
    </style:style>
    <style:style style:name="P69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0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weight-complex="bold" fo:font-size="18pt" style:font-size-asian="18pt" style:font-size-complex="10pt"/>
    </style:style>
    <style:style style:name="T73" style:parent-style-name="預設段落字型" style:family="text">
      <style:text-properties style:font-weight-complex="bold" fo:font-size="16pt" style:font-size-asian="16pt" style:font-size-complex="10pt"/>
    </style:style>
    <style:style style:name="T74" style:parent-style-name="預設段落字型" style:family="text">
      <style:text-properties style:font-weight-complex="bold" fo:font-size="18pt" style:font-size-asian="18pt" style:font-size-complex="10pt"/>
    </style:style>
    <style:style style:name="T75" style:parent-style-name="預設段落字型" style:family="text">
      <style:text-properties style:font-weight-complex="bold" fo:font-size="16pt" style:font-size-asian="16pt" style:font-size-complex="10pt"/>
    </style:style>
    <style:style style:name="TableRow76" style:family="table-row">
      <style:table-row-properties style:min-row-height="3.3625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1" style:parent-style-name="內文" style:family="paragraph">
      <style:paragraph-properties fo:margin-top="0.125in" fo:line-height="0.5in" fo:text-indent="1.2194in"/>
    </style:style>
    <style:style style:name="T8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4" style:parent-style-name="內文" style:family="paragraph">
      <style:paragraph-properties fo:line-height="0.5in" fo:text-indent="1.2194in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7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88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89" style:parent-style-name="內文" style:family="paragraph">
      <style:paragraph-properties fo:line-height="0.3888in" fo:margin-left="1.2833in" fo:text-indent="-0.593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90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2" style:parent-style-name="Standard" style:master-page-name="MP2" style:family="paragraph">
      <style:paragraph-properties fo:break-before="page" fo:text-align="center" fo:line-height="100%" fo:margin-left="0.0006in" fo:margin-right="0.1388in" fo:text-indent="-0.002in" style:page-number="1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P95" style:parent-style-name="Standard" style:family="paragraph">
      <style:paragraph-properties fo:text-align="center" fo:line-height="100%" fo:margin-left="0.0006in" fo:margin-right="0.1388in" fo:text-indent="-0.0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97" style:parent-style-name="Standard" style:family="paragraph">
      <style:paragraph-properties fo:text-align="end" fo:margin-bottom="0.0833in" fo:line-height="100%" fo:margin-left="0in" fo:margin-right="0.1652in" fo:text-indent="0in">
        <style:tab-stops/>
      </style:paragraph-properties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TableColumn99" style:family="table-column">
      <style:table-column-properties style:column-width="1.2659in" style:use-optimal-column-width="false"/>
    </style:style>
    <style:style style:name="TableColumn100" style:family="table-column">
      <style:table-column-properties style:column-width="3.6527in" style:use-optimal-column-width="false"/>
    </style:style>
    <style:style style:name="TableColumn101" style:family="table-column">
      <style:table-column-properties style:column-width="2.2638in" style:use-optimal-column-width="false"/>
    </style:style>
    <style:style style:name="Table98" style:family="table">
      <style:table-properties style:width="7.1826in" fo:margin-left="0in" table:align="center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內文" style:family="paragraph">
      <style:paragraph-properties fo:line-height="0.2361in"/>
    </style:style>
    <style:style style:name="T1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Standard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55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Standard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fo:text-align="justify" fo:line-height="100%" fo:margin-left="0.4055in" fo:text-indent="-0.3986in">
        <style:tab-stops>
          <style:tab-stop style:type="left" style:position="0.4604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fo:text-align="justify" fo:line-height="100%" fo:margin-left="0.4055in" fo:text-indent="-0.3986in">
        <style:tab-stops>
          <style:tab-stop style:type="left" style:position="0.4604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5833in" fo:text-indent="-0.5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Standard" style:family="paragraph">
      <style:paragraph-properties fo:margin-left="0.58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187" style:family="table-row">
      <style:table-row-properties style:min-row-height="0.1326in" style:use-optimal-row-height="false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內文" style:family="paragraph">
      <style:paragraph-properties fo:text-align="justify" fo:line-height="0.2361in"/>
      <style:text-properties fo:color="#000000" fo:font-size="14pt" style:font-size-asian="14pt" style:font-size-complex="14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206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line-height="0.2222in" fo:margin-left="0.236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0833in" fo:line-height="0.3194in" fo:margin-left="0.236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11" style:parent-style-name="內文" style:family="paragraph">
      <style:paragraph-properties fo:line-height="0.3194in" fo:margin-left="0.2368in" fo:margin-right="-0.1937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12" style:parent-style-name="內文" style:family="paragraph">
      <style:paragraph-properties fo:line-height="0.3194in" fo:margin-left="0.2368in" fo:margin-right="-0.1937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13" style:parent-style-name="Standard" style:family="paragraph">
      <style:paragraph-properties style:vertical-align="auto" fo:margin-top="0.0833in" fo:line-height="100%" fo:margin-left="0in" fo:text-inden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3194in" fo:margin-left="0.2368in" fo:margin-right="-0.1937in">
        <style:tab-stops/>
      </style:paragraph-properties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承辦人：<text:bookmark-start text:name="聯絡方式"/><text:bookmark-end text:name="聯絡方式"/>徐雪茹</text:p><text:p text:style-name="P9">電話：02-23585501</text:p><text:p text:style-name="P10">傳真：02-23585502</text:p><text:p text:style-name="立法院承辦單位"><text:span text:style-name="T11">電子信箱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6月6日</text:p>
      <text:p text:style-name="P25">發文字號：<text:bookmark-start text:name="發文字號"/><text:bookmark-end text:name="發文字號"/>台立內字第1144001048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4年6月9日(星期一)考察「高雄社會住宅及人行安全計畫推動情形」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P31">依本會張召集委員宏陸指示辦理。</text:p>
        </text:list-item>
        <text:list-item>
          <text:p text:style-name="P32">委員如欲參加本次考察，敬請於6月6日（星期五）下午4時前填妥考察登記表（如附件），擲回本會或傳真：23585502，俾便籌辦。</text:p>
        </text:list-item>
        <text:list-item>
          <text:p text:style-name="P33">檢附考察行程表1份。</text:p>
        </text:list-item>
      </text:list>
      <text:p text:style-name="P34"/>
      <text:p text:style-name="P35">正本：<text:bookmark-start text:name="正本"/><text:bookmark-end text:name="正本"/>本會委員、本院其他委員會委員</text:p>
      <text:p text:style-name="P36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立法院副本space"/>
      <text:p text:style-name="立法院副本space"/>
      <text:p text:style-name="P37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8">立法院內政委員會委員考察登記表 <text:s text:c="8"/>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□</text:span><text:span text:style-name="T54">本人不參加本次考察活動。</text:span></text:p>
            <text:p text:style-name="P55"/>
            <text:p text:style-name="P56"><text:span text:style-name="T57">□</text:span><text:span text:style-name="T58">本</text:span><text:span text:style-name="T59">人參加</text:span><text:span text:style-name="T60">114</text:span><text:span text:style-name="T61">年</text:span><text:span text:style-name="T62">6</text:span><text:span text:style-name="T63">月</text:span><text:span text:style-name="T64">9</text:span><text:span text:style-name="T65">日（星期一）考察「高雄社會住宅及人行安全計畫推動情形」</text:span><text:span text:style-name="T66">，請予登記。</text:span></text:p>
            <text:p text:style-name="內文"><text:span text:style-name="T67"><text:s text:c="5"/></text:span></text:p>
            <text:p text:style-name="P68"/>
            <text:p text:style-name="P69">　　　 此致</text:p>
            <text:p text:style-name="P70">內政委員會</text:p>
            <text:p text:style-name="P71"><text:span text:style-name="T72">　　　　　　　　委員　　　　　　　　 <text:s text:c="3"/></text:span><text:span text:style-name="T73">（簽章）<text:s/></text:span><text:span text:style-name="T74">　</text:span><text:span text:style-name="T75">月 <text:s text:c="3"/>日</text:span></text:p>
          </table:table-cell>
        </table:table-row>
        <table:table-row table:style-name="TableRow76">
          <table:table-cell table:style-name="TableCell77">
            <text:p text:style-name="P78"><text:span text:style-name="T79">備註：一、敬請</text:span><text:span text:style-name="T80">委員於6月6日（星期五）下午4時前，將本表傳真至本委員會，如有隨行助理亦請一併登記。</text:span></text:p>
            <text:p text:style-name="P81"><text:span text:style-name="T82">助理姓名</text:span><text:span text:style-name="T83">：</text:span></text:p>
            <text:p text:style-name="P84"><text:span text:style-name="T85">聯絡電話</text:span><text:span text:style-name="T86">：</text:span></text:p>
            <text:p text:style-name="P87"/>
            <text:p text:style-name="P88">二、隨行之公費助理1位得檢據核實報支。</text:p>
            <text:p text:style-name="P89">三、聯絡人：徐雪茹，電話：（02）2358-5501</text:p>
            <text:p text:style-name="P90"><text:span text:style-name="T91"><text:s/>傳真：（02）2358-5502</text:span></text:p>
          </table:table-cell>
        </table:table-row>
      </table:table>
      <text:h text:style-name="P92" text:outline-level="1">立法院內政委員會考察高雄社會住宅及人行安全計畫推動情形</text:h>
      <text:h text:style-name="P95" text:outline-level="1"><text:span text:style-name="T96">行程表</text:span></text:h>
      <text:h text:style-name="P97" text:outline-level="1">日期：114年6月9日(星期一)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h text:style-name="P104" text:outline-level="1">時 <text:s text:c="3"/>間</text:h>
            </table:table-cell>
            <table:table-cell table:style-name="TableCell105">
              <text:h text:style-name="P106" text:outline-level="1">內 <text:s text:c="11"/>容</text:h>
            </table:table-cell>
            <table:table-cell table:style-name="TableCell107">
              <text:h text:style-name="P108" text:outline-level="1">備 <text:s text:c="4"/>註</text:h>
            </table:table-cell>
          </table:table-row>
        </table:table-header-rows>
        <table:table-row table:style-name="TableRow109">
          <table:table-cell table:style-name="TableCell110">
            <text:h text:style-name="P111" text:outline-level="1">07:51-09:30</text:h>
          </table:table-cell>
          <table:table-cell table:style-name="TableCell112">
            <text:h text:style-name="P113" text:outline-level="1">車程：</text:h>
            <text:h text:style-name="P114" text:outline-level="1"><text:span text:style-name="T115">高鐵</text:span><text:span text:style-name="T116">0205車次07:51</text:span><text:span text:style-name="T117">臺北</text:span><text:span text:style-name="T118">→09:30左營</text:span></text:h>
          </table:table-cell>
          <table:table-cell table:style-name="TableCell119">
            <text:p text:style-name="P120"><text:bookmark-start text:name="_Hlk162618611"/><text:bookmark-end text:name="_Hlk162618611"/><text:span text:style-name="T121">集合地點：高鐵左營站</text:span><text:span text:style-name="T122">1樓2號出口</text:span><text:span text:style-name="T123">對面</text:span><text:span text:style-name="T124">(彩虹市集)</text:span></text:p>
          </table:table-cell>
        </table:table-row>
        <table:table-row table:style-name="TableRow125">
          <table:table-cell table:style-name="TableCell126">
            <text:h text:style-name="P127" text:outline-level="1">09:35-09:50</text:h>
          </table:table-cell>
          <table:table-cell table:style-name="TableCell128">
            <text:h text:style-name="P129" text:outline-level="1">車程：高鐵左營站→左營區新莊一路9號(棋琴文苑旁ubike區)</text:h>
          </table:table-cell>
          <table:table-cell table:style-name="TableCell130">
            <text:p text:style-name="P131"><text:span text:style-name="T132">車程</text:span><text:span text:style-name="T133">(15分鐘)</text:span></text:p>
          </table:table-cell>
        </table:table-row>
        <table:table-row table:style-name="TableRow134">
          <table:table-cell table:style-name="TableCell135">
            <text:h text:style-name="P136" text:outline-level="1">09:50-10:10</text:h>
          </table:table-cell>
          <table:table-cell table:style-name="TableCell137">
            <text:h text:style-name="P138" text:outline-level="1">考察：</text:h>
            <text:h text:style-name="P139" text:outline-level="1">永續提升人行安全計畫(內政部)-左營區新莊一路(翠華路至博愛二路)人行環境改善工程辦理情形</text:h>
          </table:table-cell>
          <table:table-cell table:style-name="TableCell140">
            <text:h text:style-name="P141" text:outline-level="1">簡報：高雄市政府</text:h>
            <text:h text:style-name="P142" text:outline-level="1">出席：內政部（國土管理署）、高雄市政府(工務局、水利局)</text:h>
          </table:table-cell>
        </table:table-row>
        <table:table-row table:style-name="TableRow143">
          <table:table-cell table:style-name="TableCell144">
            <text:h text:style-name="P145" text:outline-level="1">10:10-10:25</text:h>
          </table:table-cell>
          <table:table-cell table:style-name="TableCell146">
            <text:h text:style-name="P147" text:outline-level="1">車程：新莊一路→合群社區發展協會(緯六路與新台17線路口)</text:h>
          </table:table-cell>
          <table:table-cell table:style-name="TableCell148">
            <text:h text:style-name="P149" text:outline-level="1">車程(15分鐘)</text:h>
          </table:table-cell>
        </table:table-row>
        <table:table-row table:style-name="TableRow150">
          <table:table-cell table:style-name="TableCell151">
            <text:h text:style-name="P152" text:outline-level="1">10:25-10:45</text:h>
          </table:table-cell>
          <table:table-cell table:style-name="TableCell153">
            <text:h text:style-name="P154" text:outline-level="1">考察：</text:h>
            <text:h text:style-name="P155" text:outline-level="1">新台17線合群新城大樓車道進出改善對策</text:h>
          </table:table-cell>
          <table:table-cell table:style-name="TableCell156">
            <text:h text:style-name="P157" text:outline-level="1">簡報：高雄市政府</text:h>
            <text:h text:style-name="P158" text:outline-level="1">出席：內政部（國土管理署）、高雄市政府</text:h>
          </table:table-cell>
        </table:table-row>
        <table:table-row table:style-name="TableRow159">
          <table:table-cell table:style-name="TableCell160">
            <text:h text:style-name="P161" text:outline-level="1">10:45-10:50</text:h>
          </table:table-cell>
          <table:table-cell table:style-name="TableCell162">
            <text:h text:style-name="P163" text:outline-level="1">車程：合群社區發展協會→海景街&amp;緯九路口</text:h>
          </table:table-cell>
          <table:table-cell table:style-name="TableCell164">
            <text:h text:style-name="P165" text:outline-level="1">步行(5分鐘)</text:h>
          </table:table-cell>
        </table:table-row>
        <table:table-row table:style-name="TableRow166">
          <table:table-cell table:style-name="TableCell167">
            <text:h text:style-name="P168" text:outline-level="1">10:50-11:20</text:h>
          </table:table-cell>
          <table:table-cell table:style-name="TableCell169">
            <text:h text:style-name="P170" text:outline-level="1">考察：</text:h>
            <text:h text:style-name="P171" text:outline-level="1">海富安居及海景安居A、B、C社會住宅</text:h>
            <text:h text:style-name="P172" text:outline-level="1">一、海富、海景安居工地會勘(10分鐘)</text:h>
            <text:h text:style-name="P173" text:outline-level="1">二、海富安居及海景安居A、B、C社會住宅興辦執行情形簡報（10分鐘）</text:h>
            <text:h text:style-name="P174" text:outline-level="1">三、意見交流（10分鐘）</text:h>
          </table:table-cell>
          <table:table-cell table:style-name="TableCell175">
            <text:h text:style-name="P176" text:outline-level="1"><text:span text:style-name="T177">簡報：</text:span><text:span text:style-name="T178">國家住宅及都市更新中心</text:span></text:h>
            <text:h text:style-name="P179" text:outline-level="1"><text:span text:style-name="T180">出席：內政部</text:span><text:span text:style-name="T181">（國土</text:span><text:span text:style-name="T182">管理</text:span><text:span text:style-name="T183">署</text:span><text:span text:style-name="T184">）</text:span><text:span text:style-name="T185">、</text:span><text:span text:style-name="T186">國家住宅及都市更新中心</text:span></text:h>
          </table:table-cell>
        </table:table-row>
        <table:table-row table:style-name="TableRow187">
          <table:table-cell table:style-name="TableCell188">
            <text:h text:style-name="P189" text:outline-level="1">11:20-11:40</text:h>
          </table:table-cell>
          <table:table-cell table:style-name="TableCell190">
            <text:h text:style-name="P191" text:outline-level="1">車程：海富安居工務所→高鐵左營站</text:h>
          </table:table-cell>
          <table:table-cell table:style-name="TableCell192">
            <text:p text:style-name="P193">車程(20分鐘)</text:p>
          </table:table-cell>
        </table:table-row>
        <table:table-row table:style-name="TableRow194">
          <table:table-cell table:style-name="TableCell195">
            <text:h text:style-name="P196" text:outline-level="1"><text:span text:style-name="T197">11</text:span><text:span text:style-name="T198">:</text:span><text:span text:style-name="T199">55</text:span><text:span text:style-name="T200">-</text:span><text:span text:style-name="T201">13</text:span><text:span text:style-name="T202">:</text:span><text:span text:style-name="T203">29</text:span></text:h>
          </table:table-cell>
          <table:table-cell table:style-name="TableCell204">
            <text:p text:style-name="P205">車程：</text:p>
            <text:p text:style-name="P206">高鐵0124車次11:55左營→13:29台北</text:p>
          </table:table-cell>
          <table:table-cell table:style-name="TableCell207">
            <text:p text:style-name="P208"/>
          </table:table-cell>
        </table:table-row>
      </table:table>
      <text:p text:style-name="P209"><text:bookmark-start text:name="_Hlk150331148"/>(以上為規劃行程，各流程時間以實際考察為準)</text:p>
      <text:p text:style-name="P210">受考機關：內政部（國土管理署）、國家住宅及都市更新中心</text:p>
      <text:p text:style-name="P211">參加機關：高雄市政府（工務局、水利局）</text:p>
      <text:p text:style-name="P212">行程聯絡人：</text:p>
      <text:h text:style-name="P213" text:outline-level="1">內政部國土署　莊棋凱主任 <text:s/>（電話：0926-921-886）</text:h>
      <text:p text:style-name="P214"><text:span text:style-name="T215">國家住宅及都市更新中心 李東屏組長 <text:s/>(電話</text:span><text:span text:style-name="T216">：</text:span><text:span text:style-name="T217">0952-902-147)</text:span><text:bookmark-end text:name="_Hlk1503311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Standard" style:display-name="Standard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NanumGothic" style:font-name-asian="NanumGothic" style:font-name-complex="NanumGoth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93" style:parent-style-name="頁首" style:family="paragraph">
      <style:paragraph-properties fo:text-indent="-0.0013in"/>
    </style:style>
    <style:style style:name="P94" style:parent-style-name="頁尾" style:family="paragraph">
      <style:paragraph-properties fo:text-indent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4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5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6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7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6-06T07:25:00Z</meta:creation-date>
    <dc:date>2025-06-06T07:25:00Z</dc:date>
    <meta:print-date>2025-06-06T06:3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606110313-20250606110313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04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048</meta:user-defined>
    <meta:user-defined meta:name="發文支號">0</meta:user-defined>
    <meta:user-defined meta:name="TotFileSize">56</meta:user-defined>
    <meta:document-statistic meta:page-count="3" meta:paragraph-count="2" meta:word-count="219" meta:character-count="1468" meta:row-count="10" meta:non-whitespace-character-count="1251"/>
  </office:meta>
</office:document-meta>
</file>