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="微軟正黑體" style:letter-kerning="false"/>
    </style:style>
    <style:style style:name="T217" style:parent-style-name="預設段落字型" style:family="text">
      <style:text-properties style:font-name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238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23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68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3會期第13次會議報告事項第374案院會所作將委員吳宗憲等17人、委員賴士葆等28人、委員楊瓊瓔等26人分別擬具「人工智慧基本法草案」及台灣民眾黨黨團擬具「人工智慧發展及管理條例草案」等4案，均改交教育及文化、交通兩委員會審查之決定，提出復議。是否有當？請公決案</text:span><text:span text:style-name="T176">─不通過</text:span><text:span text:style-name="T177">─</text:span><text:span text:style-name="T178">……………………</text:span><text:span text:style-name="T179">…………</text:span><text:span text:style-name="T180">…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24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25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本院國家發展基金不當投資暨管理失職調查委員會函送「國家發展基金不當投資暨管理失職調查委員會調查報告書（含處理意見）」案</text:span><text:span text:style-name="T215">─交黨團協商</text:span><text:span text:style-name="T216">─</text:span><text:span text:style-name="T217">……………</text:span></text:p>
          </table:table-cell>
          <table:table-cell table:style-name="TableCell218"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>25</text:p>
          </table:table-cell>
          <table:table-cell table:style-name="TableCell224"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>192</text:p>
          </table:table-cell>
          <table:table-cell table:style-name="TableCell230">
            <text:p text:style-name="P231"/>
            <text:p text:style-name="P232">）</text:p>
          </table:table-cell>
        </table:table-row>
        <table:table-row table:style-name="TableRow233">
          <table:table-cell table:style-name="TableCell234">
            <text:p text:style-name="P235"><text:span text:style-name="T236">國是論壇</text:span><text:span text:style-name="T237">……………………………………………</text:span><text:span text:style-name="T238">………</text:span><text:span text:style-name="T239">…………………………</text:span></text:p>
          </table:table-cell>
          <table:table-cell table:style-name="TableCell240">
            <text:p text:style-name="P241">（</text:p>
          </table:table-cell>
          <table:table-cell table:style-name="TableCell242">
            <text:p text:style-name="P243">193</text:p>
          </table:table-cell>
          <table:table-cell table:style-name="TableCell244">
            <text:p text:style-name="P245">～</text:p>
          </table:table-cell>
          <table:table-cell table:style-name="TableCell246">
            <text:p text:style-name="P247">198</text:p>
          </table:table-cell>
          <table:table-cell table:style-name="TableCell248">
            <text:p text:style-name="P249">）</text:p>
          </table:table-cell>
        </table:table-row>
      </table:table>
      <text:section text:name="Sect1" text:style-name="S1"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6-09T07:08:00Z</meta:creation-date>
    <dc:date>2025-06-09T07:08:00Z</dc:date>
    <meta:print-date>2025-06-06T12:01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4" meta:character-count="834" meta:row-count="5" meta:non-whitespace-character-count="711"/>
  </office:meta>
</office:document-meta>
</file>