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3" style:family="table-row">
      <style:table-row-properties style:min-row-height="0.2166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letter-spacing="-0.0013in" style:letter-kerning="false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letter-spacing="-0.0013in" style:letter-kerning="false"/>
    </style:style>
    <style:style style:name="T139" style:parent-style-name="預設段落字型" style:family="text">
      <style:text-properties fo:letter-spacing="-0.0013in"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fo:font-weight="bold" style:font-weight-asian="bold" style:letter-kerning="false"/>
    </style:style>
    <style:style style:name="T142" style:parent-style-name="預設段落字型" style:family="text">
      <style:text-properties fo:font-weight="bold" style:font-weight-asian="bold" style:letter-kerning="false"/>
    </style:style>
    <style:style style:name="T143" style:parent-style-name="預設段落字型" style:family="text">
      <style:text-properties fo:font-weight="bold" style:font-weight-asian="bold"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4" style:family="table-row">
      <style:table-row-properties style:min-row-height="0.2166in" style:use-optimal-row-height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letter-spacing="-0.0013in" style:letter-kerning="false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letter-spacing="-0.0013in" style:letter-kerning="false"/>
    </style:style>
    <style:style style:name="T190" style:parent-style-name="預設段落字型" style:family="text">
      <style:text-properties fo:letter-spacing="-0.0013in" style:letter-kerning="false"/>
    </style:style>
    <style:style style:name="T191" style:parent-style-name="預設段落字型" style:family="text">
      <style:text-properties style:letter-kerning="false"/>
    </style:style>
    <style:style style:name="T192" style:parent-style-name="預設段落字型" style:family="text">
      <style:text-properties fo:font-weight="bold" style:font-weight-asian="bold" style:letter-kerning="false"/>
    </style:style>
    <style:style style:name="T193" style:parent-style-name="預設段落字型" style:family="text">
      <style:text-properties fo:font-weight="bold" style:font-weight-asian="bold" style:letter-kerning="false"/>
    </style:style>
    <style:style style:name="T194" style:parent-style-name="預設段落字型" style:family="text">
      <style:text-properties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</style:style>
    <style:style style:name="T207" style:parent-style-name="預設段落字型" style:family="text">
      <style:text-properties style:font-name-asian="微軟正黑體" fo:font-weight="bold" style:font-weight-asian="bold" style:letter-kerning="false"/>
    </style:style>
    <style:style style:name="T208" style:parent-style-name="預設段落字型" style:family="text">
      <style:text-properties style:font-name-asian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fo:font-weight="bold" style:font-weight-asian="bold" style:font-weight-complex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line-height="0.2638in"/>
      <style:text-properties style:font-name="微軟正黑體" style:font-name-asian="微軟正黑體" fo:font-weight="bold" style:font-weight-asian="bold" style:letter-kerning="false"/>
    </style:style>
    <style:style style:name="TableRow227" style:family="table-row">
      <style:table-row-properties style:min-row-height="0.2166in" style:use-optimal-row-height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68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6月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5月28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22次會議</text:span><text:span text:style-name="T119">　處理114年度中央政府總預算案有關行政院預算</text:span><text:span text:style-name="T120">解</text:span><text:span text:style-name="T121">凍案</text:span><text:span text:style-name="T122">…</text:span></text:p>
          </table:table-cell>
          <table:table-cell table:style-name="TableCell123">
            <text:p text:style-name="P124">（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～</text:p>
          </table:table-cell>
          <table:table-cell table:style-name="TableCell129">
            <text:p text:style-name="P130">50</text:p>
          </table:table-cell>
          <table:table-cell table:style-name="TableCell131">
            <text:p text:style-name="P132">）</text:p>
          </table:table-cell>
        </table:table-row>
        <table:table-row table:style-name="TableRow133">
          <table:table-cell table:style-name="TableCell134">
            <text:p text:style-name="P135"><text:span text:style-name="T136">司</text:span><text:span text:style-name="T137">法及法制、內政委員會第</text:span><text:span text:style-name="T138">2次聯席會議</text:span><text:span text:style-name="T139">　繼續併案審查(一)行政院函請審議、(二)</text:span><text:span text:style-name="T140">委員蔡易餘等18人、(三)委員沈發惠等18人、(四)委員王美惠等17人、(五)委員林倩綺等19人、(六)委員伍麗華Saidhai Tahovecahe等19人、(七)委員黃捷等19人、(八)委員羅廷瑋等17人、(九)委員郭昱晴等17人、(十)委員吳思瑤等16人、(十一)委員許宇甄等17人、(十二)委員蘇巧慧等17人、(十三)委員賴瑞隆等16人、(十四)委員陳培瑜等18人、(十五)台灣民眾黨黨團及(十六)委員葉元之等18人分別擬具「國家海洋科技營運中心設置條例草案」案</text:span><text:span text:style-name="T141">……</text:span><text:span text:style-name="T142">……………</text:span><text:span text:style-name="T143">……………</text:span></text:p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（</text:p>
          </table:table-cell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51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～</text:p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294</text:p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）</text:p>
          </table:table-cell>
        </table:table-row>
        <table:table-row table:style-name="TableRow184">
          <table:table-cell table:style-name="TableCell185">
            <text:p text:style-name="P186"><text:span text:style-name="T187">司</text:span><text:span text:style-name="T188">法及法制、經濟委員會第</text:span><text:span text:style-name="T189">1次聯席會議紀錄</text:span><text:span text:style-name="T190">　併案審查(一)行政院函請審議、(二)</text:span><text:span text:style-name="T191">委員王美惠等18人、(三)委員羅廷瑋等18人、(四)委員李坤城等16人、(五)委員吳秉叡等18人、(六)委員陳亭妃等16人、(七)委員蔡易餘等17人、(八)委員何欣純等22人及(九)委員吳思瑤等17人分別擬具「個人資料保護委員會組織法草案」案</text:span><text:span text:style-name="T192">…………………………………………………………………</text:span><text:span text:style-name="T193">……</text:span><text:span text:style-name="T194">…………………</text:span></text:p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>（</text:p>
          </table:table-cell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><text:span text:style-name="T207">2</text:span><text:span text:style-name="T208">95</text:span></text:p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>～</text:p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>396</text:p>
          </table:table-cell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>）</text:p>
          </table:table-cell>
        </table:table-row>
        <table:table-row table:style-name="TableRow227">
          <table:table-cell table:style-name="TableCell228">
            <text:p text:style-name="P229"><text:span text:style-name="T230">註：</text:span><text:span text:style-name="T231">5月28日召開之</text:span><text:span text:style-name="T232">經濟</text:span><text:span text:style-name="T233">委員會會議、</text:span><text:span text:style-name="T234">教育及文化委員會會議、社會福利及衛生環境委員會會議等</text:span><text:span text:style-name="T235">3</text:span><text:span text:style-name="T236">委員會會議紀錄不及於本期出版，容後補刊，敬請諒察。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5-06-09T07:08:00Z</meta:creation-date>
    <dc:date>2025-06-09T07:08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2" meta:word-count="155" meta:character-count="1037" meta:row-count="7" meta:non-whitespace-character-count="884"/>
  </office:meta>
</office:document-meta>
</file>