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0.0027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9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4次會議</text:span><text:span text:style-name="T119">　一、處理114年度中央政府總預算決議有關衛生福利部主管預算凍結報告案64案（含報告事項51案及討論事項13案）；二、審查(一)行政院函請審議「兒童托育服務法草案」案、(二)委員林月琴等16人擬具「兒童托育服務法草案」案、(三)委員何欣純等16人擬具「兒童托育服務法草案」案、(四)委員王育敏等24人擬具「兒童托育服務法草案」案、(五)委員邱若華等16人擬具「兒童托育服務法草案」案、(六)委員黃捷等21人擬具「兒童托育</text:span><text:span text:style-name="T120">服務法草案」案、(七)委員蔡易餘等17人擬具「兒童托育服務法草案」案、</text:span><text:span text:style-name="T121">(八)委員李坤城等22人擬具「兒童托育服務法草案」案、(九)委員陳培瑜等19人擬具「兒童托育服務法草案」案、(十)委員郭昱晴等21人擬具「兒童托育服務法草案」案、(十一)委員陳素月等16人擬具「兒童托育服務法草案」案、(十二)委員鄭天財Sra</text:span><text:span text:style-name="T122"><text:s/></text:span><text:span text:style-name="T123">Kacaw等18人擬具「兒童托育服務法草案」案、(十三)委員王美惠等19人擬具「兒童托育服務法草案」案、(十四)委員林淑芬等25人擬具「兒童托育服務法草案」案、(十五)委員王正旭等18人擬具「兒童托育服務法草案」案、(十六)委員吳沛憶等18人擬具「兒童托育服務法草案」案；三、(一)繼續審查委員王育敏等18人擬具「病人自主權利法部分條文修正草案」案、(二)繼續審查委員劉建國等16人擬具「病人自主權利法部分條文修正草案」案、(三)繼續審查委員邱志偉等19人擬具「病人自主權利法第八條、第九條及第十五條條文修正草案」案、(四)審查委員李柏毅等16人擬具「病人自主權利法第九條條文修正草案」案、(五)審查委員羅廷瑋等16人擬具「病人自主權利法增訂第十六條之一條文草案」案【第一案及第二案，綜合詢答】</text:span><text:span text:style-name="T124">…………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1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548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）</text:p>
          </table:table-cell>
        </table:table-row>
      </table:table>
      <text:section text:name="Sect1" text:style-name="S1"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10T06:05:00Z</meta:creation-date>
    <dc:date>2025-06-10T06:05:00Z</dc:date>
    <meta:print-date>2025-06-09T13:38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0" meta:character-count="1208" meta:row-count="8" meta:non-whitespace-character-count="1030"/>
  </office:meta>
</office:document-meta>
</file>