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fo:letter-spacing="0.0027in"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fo:font-weight="bold" style:font-weight-asian="bold" style:letter-kerning="false"/>
    </style:style>
    <style:style style:name="T137" style:parent-style-name="預設段落字型" style:family="text">
      <style:text-properties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70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6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5月2</text:span><text:span text:style-name="T114">9</text:span><text:span text:style-name="T115">日（星期</text:span><text:span text:style-name="T116">四</text:span><text:span text:style-name="T11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社會福利及衛生環境委員會第</text:span><text:span text:style-name="T122">14次會議</text:span><text:span text:style-name="T123">　一、審查(一)行政院函請審議「兒童托育服務法草案」案、(二)委員林月琴等16人擬具「兒童托育服務法草案」案、(三)委員何欣純等16人擬具「兒童托育服務法草案」案、(四)委員王育敏等24人擬具「兒童托育服務法草案」案、(五)委員邱若華等16人擬具「兒童托育服務法草案」案、(六)委員黃捷等21人擬具「兒童托育</text:span><text:span text:style-name="T124">服務法草案」案、(七)委員蔡易餘</text:span><text:span text:style-name="T125">等17人擬具「兒童托育服務法草案」案、(八)委員李坤城等22人擬具「兒童托育服務法草案」案、(九)委員陳培瑜等19人擬具「兒童托育服務法草案」案、</text:span><text:span text:style-name="T126">(十)委員郭昱晴等21人擬具「兒童托育服務法草案」案、(十一)委員陳素月等16人擬具「兒童托育服務法草案」案、(十二)委員鄭天財Sra</text:span><text:span text:style-name="T127"><text:s/></text:span><text:span text:style-name="T128">Kacaw等18人擬具「兒童托育服務法草案」案、(十三)委員王美惠等19人擬具「兒童托育服務法草案」案、(十四)委員林淑芬等25人擬具「兒童托育服務法草案」案、(十五)委員王正旭等18人擬具「兒童托育服務法草案」案、(十六)委員吳沛憶等18人擬具「兒童托育服務法草案」案；</text:span><text:span text:style-name="T129">二</text:span><text:span text:style-name="T130">、(一)繼續審查委員王育敏等18人擬具「病人自主權利法部分條文修正草案」案、(二)繼續審查委員劉建國等16人擬具「病人自主權利法部分條文修正草案」案、(三)繼續審查委員邱志偉等19人擬具「病人自主權利法第八條、第九條及第十五條條文修正草案」案、(四)審查委員李柏毅等16人擬具「病人自主權利法第九條條文修正草案」案、(五)審查委員羅廷瑋等16人擬具「病人自主權利法增訂第十六條之一條文草案」案</text:span><text:span text:style-name="T131">（</text:span><text:span text:style-name="T132">後</text:span><text:span text:style-name="T133">接第</text:span><text:span text:style-name="T134">三</text:span><text:span text:style-name="T135">冊）</text:span><text:span text:style-name="T136">…</text:span><text:span text:style-name="T137">…………</text:span>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（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1</text:p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～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498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）</text:p>
          </table:table-cell>
        </table:table-row>
      </table:table>
      <text:section text:name="Sect1" text:style-name="S1">
        <text:p text:style-name="P2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6-11T05:06:00Z</meta:creation-date>
    <dc:date>2025-06-11T05:06:00Z</dc:date>
    <meta:print-date>2025-06-10T11:01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67" meta:character-count="1123" meta:row-count="7" meta:non-whitespace-character-count="958"/>
  </office:meta>
</office:document-meta>
</file>