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.1069in" fo:margin-right="-0.3881in" fo:text-indent="-1.1069in">
        <style:tab-stops/>
      </style:paragraph-properties>
    </style:style>
    <style:style style:name="P22" style:parent-style-name="立法院會議名稱" style:family="paragraph">
      <style:paragraph-properties fo:line-height="0.2222in" fo:margin-left="1.5451in" fo:margin-right="-0.3881in" fo:text-indent="0in">
        <style:tab-stops/>
      </style:paragraph-properties>
    </style:style>
    <style:style style:name="P23" style:parent-style-name="立法院會議名稱" style:family="paragraph">
      <style:paragraph-properties fo:line-height="0.2222in" fo:margin-left="1in" fo:margin-right="-0.3881in" fo:text-indent="0.1069in">
        <style:tab-stops/>
      </style:paragraph-properties>
    </style:style>
    <style:style style:name="P24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26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28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29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30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31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32" style:parent-style-name="立法院會議名稱" style:family="paragraph">
      <style:paragraph-properties fo:text-align="justify" fo:line-height="0.2222in" fo:margin-left="1.7986in" fo:text-indent="-0.6201in">
        <style:tab-stops/>
      </style:paragraph-properties>
    </style:style>
    <style:style style:name="P33" style:parent-style-name="立法院會議名稱" style:family="paragraph">
      <style:paragraph-properties fo:text-align="justify" fo:line-height="0.2222in" fo:margin-left="1.8451in" fo:text-indent="-0.6666in">
        <style:tab-stops/>
      </style:paragraph-properties>
    </style:style>
    <style:style style:name="P34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35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36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37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38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39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40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41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42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43" style:parent-style-name="立法院會議名稱" style:family="paragraph">
      <style:paragraph-properties fo:text-align="justify" fo:line-height="0.2222in" fo:margin-left="2.0319in" fo:text-indent="-0.8534in">
        <style:tab-stops/>
      </style:paragraph-properties>
    </style:style>
    <style:style style:name="P44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45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46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47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48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49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0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1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2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3" style:parent-style-name="立法院會議名稱" style:family="paragraph">
      <style:paragraph-properties fo:text-align="justify" fo:line-height="0.2222in" fo:margin-left="2.0208in" fo:text-indent="-0.8423in">
        <style:tab-stops/>
      </style:paragraph-properties>
    </style:style>
    <style:style style:name="P54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5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6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7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8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59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60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61" style:parent-style-name="立法院會議名稱" style:family="paragraph">
      <style:paragraph-properties fo:text-align="justify" fo:line-height="0.2222in" fo:margin-left="2.234in" fo:text-indent="-1.0555in">
        <style:tab-stops/>
      </style:paragraph-properties>
    </style:style>
    <style:style style:name="P62" style:parent-style-name="內文" style:family="paragraph">
      <style:paragraph-properties fo:text-align="justify" fo:margin-top="0.125in" fo:margin-bottom="0.125in" fo:line-height="0.25in" fo:margin-left="1.1263in" fo:text-indent="-0.2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" style:parent-style-name="立法院會議名稱" style:family="paragraph">
      <style:paragraph-properties fo:line-height="0.2222in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立法院會議名稱" style:family="paragraph">
      <style:paragraph-properties fo:line-height="0.2222in"/>
    </style:style>
    <style:style style:name="P66" style:parent-style-name="立法院聯絡人及電話" style:family="paragraph">
      <style:paragraph-properties fo:line-height="0.2222in"/>
    </style:style>
    <style:style style:name="P67" style:parent-style-name="立法院聯絡人及電話" style:family="paragraph">
      <style:paragraph-properties fo:line-height="0.2222in"/>
    </style:style>
    <style:style style:name="P68" style:parent-style-name="立法院出席委員" style:family="paragraph">
      <style:paragraph-properties fo:line-height="0.25in" fo:margin-left="0.8888in" fo:margin-right="-0.1in" fo:text-indent="-0.8888in">
        <style:tab-stops/>
      </style:paragraph-properties>
    </style:style>
    <style:style style:name="T69" style:parent-style-name="預設段落字型" style:family="text">
      <style:text-properties fo:font-size="2pt" style:font-size-asian="2pt" style:font-size-complex="2pt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T72" style:parent-style-name="預設段落字型" style:family="text">
      <style:text-properties fo:font-size="2pt" style:font-size-asian="2pt" style:font-size-complex="2pt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立法院列席委員" style:family="paragraph">
      <style:paragraph-properties fo:margin-top="0in" fo:margin-bottom="0.125in" fo:line-height="0.2222in" fo:margin-left="0.8833in" fo:text-indent="0.009in">
        <style:tab-stops/>
      </style:paragraph-properties>
    </style:style>
    <style:style style:name="P75" style:parent-style-name="立法院副本" style:family="paragraph">
      <style:paragraph-properties fo:line-height="0.1666in" fo:margin-left="0.4951in" fo:text-indent="-0.4951in">
        <style:tab-stops/>
      </style:paragraph-properties>
    </style:style>
    <style:style style:name="P76" style:parent-style-name="立法院副本" style:family="paragraph">
      <style:paragraph-properties fo:line-height="0.1666in" fo:margin-right="-0.1986in"/>
    </style:style>
    <style:style style:name="P77" style:parent-style-name="內文" style:list-style-name="LFO3" style:family="paragraph">
      <style:paragraph-properties style:snap-to-layout-grid="false" fo:text-align="justify" fo:line-height="0.2083in" fo:margin-right="-0.2972in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" style:list-style-name="LFO3" style:family="paragraph">
      <style:paragraph-properties style:snap-to-layout-grid="false" fo:text-align="justify" fo:line-height="0.1805in" fo:margin-right="-0.1965in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style:snap-to-layout-grid="false" fo:text-align="justify" fo:line-height="0.1805in" fo:margin-left="0.5513in" fo:margin-right="-0.1965in">
        <style:tab-stops/>
      </style:paragraph-properties>
    </style:style>
    <style:style style:name="P82" style:parent-style-name="內文" style:family="paragraph">
      <style:paragraph-properties style:snap-to-layout-grid="false" fo:text-align="justify" fo:line-height="0.1805in" fo:margin-left="0.5513in" fo:margin-right="-0.1965in" fo:text-indent="0.3333in">
        <style:tab-stops/>
      </style:paragraph-properties>
    </style:style>
    <style:style style:name="P83" style:parent-style-name="內文" style:family="paragraph">
      <style:paragraph-properties style:snap-to-layout-grid="false" fo:text-align="justify" fo:line-height="0.1805in" fo:margin-left="0.5513in" fo:margin-right="-0.1965in">
        <style:tab-stops/>
      </style:paragraph-properties>
    </style:style>
    <style:style style:name="P84" style:parent-style-name="內文" style:family="paragraph">
      <style:paragraph-properties style:snap-to-layout-grid="false" fo:text-align="justify" fo:line-height="0.1805in" fo:margin-left="0.5513in" fo:margin-right="-0.1965in" fo:text-indent="0.3236in">
        <style:tab-stops/>
      </style:paragraph-properties>
    </style:style>
    <style:style style:name="P85" style:parent-style-name="內文" style:family="paragraph">
      <style:paragraph-properties style:snap-to-layout-grid="false" fo:text-align="justify" fo:line-height="0.1805in" fo:margin-left="0.5513in" fo:margin-right="-0.1965in">
        <style:tab-stops/>
      </style:paragraph-properties>
    </style:style>
    <style:style style:name="P86" style:parent-style-name="內文" style:family="paragraph">
      <style:paragraph-properties style:snap-to-layout-grid="false" fo:text-align="justify" fo:line-height="0.1805in" fo:margin-left="0.5513in" fo:margin-right="-0.1965in" fo:text-indent="0.3236in">
        <style:tab-stops/>
      </style:paragraph-properties>
    </style:style>
    <style:style style:name="P87" style:parent-style-name="內文" style:list-style-name="LFO3" style:family="paragraph">
      <style:paragraph-properties style:snap-to-layout-grid="false" fo:text-align="justify" fo:line-height="0.1805in" fo:margin-right="-0.1965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P93" style:parent-style-name="內文" style:list-style-name="LFO3" style:family="paragraph">
      <style:paragraph-properties style:snap-to-layout-grid="false" fo:text-align="justify" fo:line-height="0.1805in" fo:margin-right="-0.1965in"/>
    </style:style>
    <style:style style:name="P94" style:parent-style-name="內文" style:list-style-name="LFO3" style:family="paragraph">
      <style:paragraph-properties style:snap-to-layout-grid="false" fo:text-align="justify" fo:line-height="0.1805in" fo:margin-right="-0.1965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內文" style:list-style-name="LFO3" style:family="paragraph">
      <style:paragraph-properties style:snap-to-layout-grid="false" fo:text-align="justify" fo:line-height="0.1805in" fo:margin-right="-0.1965in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P105" style:parent-style-name="內文" style:list-style-name="LFO3" style:family="paragraph">
      <style:paragraph-properties style:snap-to-layout-grid="false" fo:text-align="justify" fo:line-height="0.1805in" fo:margin-right="-0.3951in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style:snap-to-layout-grid="false" fo:text-align="justify" fo:line-height="0.2083in" fo:margin-left="0.8847in" fo:margin-right="-0.1986in" fo:text-indent="-0.3333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內文" style:family="paragraph">
      <style:paragraph-properties style:snap-to-layout-grid="false" fo:text-align="justify" fo:line-height="0.2083in" fo:margin-left="2.3916in" fo:margin-right="-0.1965in" fo:text-indent="-1.8402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立法院備註space" style:list-style-name="LFO3" style:family="paragraph">
      <style:paragraph-properties fo:text-align="justify" fo:line-height="0.1805in" fo:margin-right="0.0965in"/>
      <style:text-properties fo:font-weight="bold" style:font-weight-asian="bold" style:font-weight-complex="bold"/>
    </style:style>
    <style:style style:name="P112" style:parent-style-name="立法院備註space" style:family="paragraph">
      <style:paragraph-properties fo:text-align="justify" fo:line-height="0.1805in" fo:margin-left="0.8833in" fo:margin-right="-0.1986in" fo:text-indent="-0.3201in">
        <style:tab-stops/>
      </style:paragraph-properties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立法院備註space" style:family="paragraph">
      <style:paragraph-properties fo:text-align="justify" fo:line-height="0.1805in" fo:margin-left="0.8833in" fo:margin-right="-0.1986in" fo:text-indent="-0.3201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P119" style:parent-style-name="立法院備註space" style:family="paragraph">
      <style:paragraph-properties fo:text-align="justify" fo:line-height="0.1805in" fo:margin-left="0.9847in" fo:margin-right="-0.1in" fo:text-indent="-0.4013in">
        <style:tab-stops/>
      </style:paragraph-properties>
    </style:style>
    <style:style style:name="P120" style:parent-style-name="立法院備註space" style:family="paragraph">
      <style:paragraph-properties fo:text-align="center"/>
    </style:style>
    <style:style style:name="P121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26" style:parent-style-name="內文" style:family="paragraph">
      <style:paragraph-properties fo:text-align="justify" fo:line-height="0.3055in" fo:margin-left="0.9444in" fo:margin-right="0.0965in" fo:text-indent="-0.9444in">
        <style:tab-stops/>
      </style:paragraph-properties>
    </style:style>
    <style:style style:name="T127" style:parent-style-name="預設段落字型" style:family="text">
      <style:text-properties fo:font-size="17pt" style:font-size-asian="17pt" style:font-size-complex="17pt"/>
    </style:style>
    <style:style style:name="T128" style:parent-style-name="預設段落字型" style:family="text">
      <style:text-properties fo:letter-spacing="-0.0069in" fo:font-size="16pt" style:font-size-asian="16pt" style:font-size-complex="17pt"/>
    </style:style>
    <style:style style:name="T129" style:parent-style-name="預設段落字型" style:family="text">
      <style:text-properties fo:letter-spacing="-0.0069in" fo:font-size="16pt" style:font-size-asian="16pt" style:font-size-complex="17pt"/>
    </style:style>
    <style:style style:name="T130" style:parent-style-name="預設段落字型" style:family="text">
      <style:text-properties fo:letter-spacing="-0.0069in" fo:font-size="16pt" style:font-size-asian="16pt" style:font-size-complex="17pt"/>
    </style:style>
    <style:style style:name="T131" style:parent-style-name="預設段落字型" style:family="text">
      <style:text-properties fo:letter-spacing="-0.0069in" fo:font-size="16pt" style:font-size-asian="16pt" style:font-size-complex="17pt"/>
    </style:style>
    <style:style style:name="T132" style:parent-style-name="預設段落字型" style:family="text">
      <style:text-properties fo:letter-spacing="-0.0069in" fo:font-size="16pt" style:font-size-asian="16pt" style:font-size-complex="17pt"/>
    </style:style>
    <style:style style:name="T133" style:parent-style-name="預設段落字型" style:family="text">
      <style:text-properties fo:letter-spacing="-0.0069in" fo:font-size="16pt" style:font-size-asian="16pt" style:font-size-complex="17pt"/>
    </style:style>
    <style:style style:name="T134" style:parent-style-name="預設段落字型" style:family="text">
      <style:text-properties fo:letter-spacing="-0.0069in" fo:font-size="16pt" style:font-size-asian="16pt" style:font-size-complex="17pt"/>
    </style:style>
    <style:style style:name="T135" style:parent-style-name="預設段落字型" style:family="text">
      <style:text-properties fo:font-size="16pt" style:font-size-asian="16pt" style:font-size-complex="17pt"/>
    </style:style>
    <style:style style:name="T136" style:parent-style-name="預設段落字型" style:family="text">
      <style:text-properties fo:font-size="16pt" style:font-size-asian="16pt" style:font-size-complex="17pt"/>
    </style:style>
    <style:style style:name="T137" style:parent-style-name="預設段落字型" style:family="text">
      <style:text-properties fo:font-size="16pt" style:font-size-asian="16pt" style:font-size-complex="17pt"/>
    </style:style>
    <style:style style:name="T138" style:parent-style-name="預設段落字型" style:family="text">
      <style:text-properties fo:letter-spacing="-0.0069in" fo:font-size="16pt" style:font-size-asian="16pt" style:font-size-complex="17pt"/>
    </style:style>
    <style:style style:name="T139" style:parent-style-name="預設段落字型" style:family="text">
      <style:text-properties fo:letter-spacing="-0.0069in" fo:font-size="16pt" style:font-size-asian="16pt" style:font-size-complex="17pt"/>
    </style:style>
    <style:style style:name="T140" style:parent-style-name="預設段落字型" style:family="text">
      <style:text-properties fo:letter-spacing="-0.0069in" fo:font-size="16pt" style:font-size-asian="16pt" style:font-size-complex="17pt"/>
    </style:style>
    <style:style style:name="T141" style:parent-style-name="預設段落字型" style:family="text">
      <style:text-properties fo:letter-spacing="-0.0069in" fo:font-size="16pt" style:font-size-asian="16pt" style:font-size-complex="17pt"/>
    </style:style>
    <style:style style:name="T142" style:parent-style-name="預設段落字型" style:family="text">
      <style:text-properties fo:letter-spacing="-0.0069in" fo:font-size="16pt" style:font-size-asian="16pt" style:font-size-complex="17pt"/>
    </style:style>
    <style:style style:name="T143" style:parent-style-name="預設段落字型" style:family="text">
      <style:text-properties fo:letter-spacing="-0.0069in" fo:font-size="16pt" style:font-size-asian="16pt" style:font-size-complex="17pt"/>
    </style:style>
    <style:style style:name="T144" style:parent-style-name="預設段落字型" style:family="text">
      <style:text-properties fo:font-weight="bold" style:font-weight-asian="bold" fo:letter-spacing="-0.0069in" fo:font-size="16pt" style:font-size-asian="16pt" style:font-size-complex="17pt"/>
    </style:style>
    <style:style style:name="P145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146" style:parent-style-name="預設段落字型" style:family="text">
      <style:text-properties fo:font-size="17pt" style:font-size-asian="17pt" style:font-size-complex="17pt"/>
    </style:style>
    <style:style style:name="T147" style:parent-style-name="預設段落字型" style:family="text">
      <style:text-properties fo:font-size="16pt" style:font-size-asian="16pt" style:font-size-complex="17pt"/>
    </style:style>
    <style:style style:name="T148" style:parent-style-name="預設段落字型" style:family="text">
      <style:text-properties fo:font-size="16pt" style:font-size-asian="16pt" style:font-size-complex="17pt"/>
    </style:style>
    <style:style style:name="T149" style:parent-style-name="預設段落字型" style:family="text">
      <style:text-properties fo:font-size="16pt" style:font-size-asian="16pt" style:font-size-complex="17pt"/>
    </style:style>
    <style:style style:name="P150" style:parent-style-name="內文" style:family="paragraph">
      <style:paragraph-properties fo:margin-top="0.125in" fo:line-height="0.3055in"/>
      <style:text-properties fo:font-weight="bold" style:font-weight-asian="bold" fo:font-size="18pt" style:font-size-asian="18pt" style:font-size-complex="16pt"/>
    </style:style>
    <style:style style:name="P151" style:parent-style-name="內文" style:family="paragraph">
      <style:paragraph-properties fo:margin-bottom="0.125in" fo:line-height="0.3055in"/>
      <style:text-properties fo:font-size="16pt" style:font-size-asian="16pt" style:font-size-complex="16pt"/>
    </style:style>
    <style:style style:name="P152" style:parent-style-name="本文縮排" style:family="paragraph">
      <style:paragraph-properties fo:text-align="justify" fo:margin-bottom="0.125in" fo:line-height="0.3055in" fo:margin-left="0.4354in" fo:margin-right="-0.0083in" fo:text-indent="-0.4354in">
        <style:tab-stops/>
      </style:paragraph-properties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333in"/>
      <style:text-properties style:font-name="Times New Roman" fo:font-weight="bold" style:font-weight-asian="bold" fo:font-size="18pt" style:font-size-asian="18pt" style:font-size-complex="16pt"/>
    </style:style>
    <style:style style:name="P158" style:parent-style-name="內文" style:family="paragraph">
      <style:paragraph-properties fo:text-align="justify" fo:margin-top="0.125in" fo:margin-bottom="0.125in" fo:line-height="0.2777in"/>
      <style:text-properties fo:font-size="16pt" style:font-size-asian="16pt" style:font-size-complex="16pt"/>
    </style:style>
    <style:style style:name="P159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清單段落" style:list-style-name="LFO4" style:family="paragraph">
      <style:paragraph-properties fo:text-align="justify" fo:line-height="0.2777in" fo:margin-left="0.709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清單段落" style:list-style-name="LFO4" style:family="paragraph">
      <style:paragraph-properties fo:text-align="justify" fo:line-height="0.2777in" fo:margin-left="0.9263in" fo:text-indent="-0.9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清單段落" style:list-style-name="LFO4" style:family="paragraph">
      <style:paragraph-properties fo:text-align="justify" fo:line-height="0.2777in" fo:margin-left="0.9458in" fo:text-indent="-0.9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清單段落" style:list-style-name="LFO4" style:family="paragraph">
      <style:paragraph-properties fo:text-align="justify" fo:line-height="0.2777in" fo:margin-left="0.9555in" fo:text-indent="-0.9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清單段落" style:list-style-name="LFO4" style:family="paragraph">
      <style:paragraph-properties fo:text-align="justify" fo:line-height="0.2777in" fo:margin-left="1.1791in" fo:text-indent="-1.1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margin-top="0.125in" fo:line-height="0.25in" fo:margin-left="0.1937in" fo:text-indent="-0.193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8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6月11日</text:p>
      <text:p text:style-name="P16">發文字號：<text:bookmark-start text:name="發文字號"/><text:bookmark-end text:name="發文字號"/>台立內字第1144001095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立法院第<text:bookmark-start text:name="屆別"/>11<text:bookmark-end text:name="屆別"/>屆第<text:bookmark-start text:name="會期"/>3<text:bookmark-end text:name="會期"/>會期<text:bookmark-start text:name="委員會"/>內政委員會<text:bookmark-end text:name="委員會"/>第26次全體委員會議<text:line-break/><text:bookmark-start text:name="議案名稱"/>一、邀請內政部部長、行政院消費者保護處處長就「公寓</text:p>
      <text:p text:style-name="P22">大廈公設點交爭議及其處理與預防作為」進行專題報告，並備質詢。</text:p>
      <text:p text:style-name="P23">二、住宅法：</text:p>
      <text:p text:style-name="P24">（一）繼續審查委員郭昱晴等17人擬具「住宅法第四條條文修正草案」案。</text:p>
      <text:p text:style-name="P25">（二）繼續審查委員黃健豪等16人擬具「住宅法第四條條文修正草案」案。</text:p>
      <text:p text:style-name="P26">（三）繼續審查委員徐巧芯等20人擬具「住宅法第二十三條條文修正草案」案。</text:p>
      <text:p text:style-name="P27">（四）繼續審查委員林岱樺等17人擬具「住宅法第二十五條條文修正草案」案。</text:p>
      <text:p text:style-name="P28">（五）繼續審查委員賴士葆等17人擬具「住宅法第十五條及第二十三條條文修正草案」案。</text:p>
      <text:p text:style-name="P29">（六）繼續審查委員牛煦庭等16人擬具「住宅法第十條及第五十七條之一條文修正草案」案。</text:p>
      <text:p text:style-name="P30">（七）繼續審查委員翁曉玲等16人擬具「住宅法第四條條文修正草案」案。</text:p>
      <text:p text:style-name="P31">（八）繼續審查委員李彥秀等17人擬具「住宅法第十五條及第二十三條條文修正草案」案。</text:p>
      <text:p text:style-name="P32">（九）繼續審查委員羅智強等16人擬具「住宅法第二十五條條文修正草案」案。</text:p>
      <text:p text:style-name="P33">（十）繼續審查台灣民眾黨黨團擬具「住宅法部分條文修正草案」案。</text:p>
      <text:p text:style-name="P34">（十一）繼續審查委員蘇巧慧等17人擬具「住宅法第四條條文修正草案」案。</text:p>
      <text:p text:style-name="P35">（十二）繼續審查委員牛煦庭等17人擬具「住宅法增訂第二十一條之一條文草案」案。</text:p>
      <text:p text:style-name="P36">（十三）繼續審查委員林思銘等21人擬具「住宅法部分條文修正草案」案。</text:p>
      <text:p text:style-name="P37">（十四）繼續審查委員李坤城等24人擬具「住宅法第四條條文修正草案」案。</text:p>
      <text:soft-page-break/>
      <text:p text:style-name="P38">（十五）繼續審查委員徐欣瑩等26人擬具「住宅法部分條文修正草案」案。</text:p>
      <text:p text:style-name="P39">（十六）繼續審查委員馬文君等19人擬具「住宅法第四條條文修正草案」案。</text:p>
      <text:p text:style-name="P40">（十七）繼續審查委員高金素梅等27人擬具「住宅法部分條文修正草案」案。</text:p>
      <text:p text:style-name="P41">（十八）繼續審查委員鄭天財Sra Kacaw等18人擬具「住宅法第二條條文修正草案」案。</text:p>
      <text:p text:style-name="P42">（十九）繼續審查委員吳沛憶等17人擬具「住宅法第二十二條及第二十三條條文修正草案」案。</text:p>
      <text:p text:style-name="P43">（二十）繼續審查委員林倩綺等23人擬具「住宅法部分條文修正草案」案。</text:p>
      <text:p text:style-name="P44">（二十一）審查委員王鴻薇等20人擬具「住宅法第四條條文修正草案」案。</text:p>
      <text:p text:style-name="P45">（二十二）審查委員陳素月等17人擬具「住宅法第四條條文修正草案」案。</text:p>
      <text:p text:style-name="P46">（二十三）審查委員陳菁徽等18人擬具「住宅法第四條條文修正草案」案。</text:p>
      <text:p text:style-name="P47">（二十四）審查委員許宇甄等20人擬具「住宅法部分條文修正草案」案。</text:p>
      <text:p text:style-name="P48">（二十五）審查委員范雲等17人擬具「住宅法部分條文修正草案」案。</text:p>
      <text:p text:style-name="P49">（二十六）審查委員林月琴等19人擬具「住宅法部分條文修正草案」案。</text:p>
      <text:p text:style-name="P50">（二十七）審查委員楊曜等22人擬具「住宅法第二十五條條文修正草案」案。</text:p>
      <text:p text:style-name="P51">（二十八）審查委員羅廷瑋等17人擬具「住宅法第四條、第十五條及第二十三條條文修正草案」案。</text:p>
      <text:p text:style-name="P52">（二十九）審查委員王美惠等17人擬具「住宅法第四條條文修正草案」案。</text:p>
      <text:p text:style-name="P53">（三十）審查委員邱鎮軍等19人擬具「住宅法第四條條文修正草案」案。</text:p>
      <text:p text:style-name="P54">（三十一）審查委員蘇巧慧等17人擬具「住宅法部分條文修正草案」案。</text:p>
      <text:p text:style-name="P55">（三十二）審查委員羅明才等16人擬具「住宅法第四條條文修正草案」案。</text:p>
      <text:p text:style-name="P56">（三十三）審查委員李柏毅等16人擬具「住宅法增訂第四條之一條文草案」案。</text:p>
      <text:p text:style-name="P57">（三十四）審查委員王育敏等17人擬具「住宅法第四條、第十九條及第二十條條文修正草案」案。</text:p>
      <text:p text:style-name="P58">（三十五）審查委員楊瓊瓔等21人擬具「住宅法第四條條文修正草案」案。</text:p>
      <text:p text:style-name="P59">（三十六）審查委員游顥等17人擬具「住宅法第四條條文修正草案」案。</text:p>
      <text:p text:style-name="P60">（三十七）審查委員羅智強等16人擬具「住宅法第四十條及第四十三條條文修正草案」案。</text:p>
      <text:p text:style-name="P61">（三十八）審查委員葉元之等19人擬具「住宅法第四條條文修正草案」案。</text:p>
      <text:p text:style-name="P62">【6月18日進行專題報告及詢答，並宣讀住宅法第(二十一)案至第(三十八)案提案條文，第(三十八)案如經院會復議則不予審查；6月19日進行住宅法提案說明並處理(僅大體討論)。】</text:p>
      <text:p text:style-name="P63"><text:bookmark-end text:name="議案名稱"/>開會時間：<text:bookmark-start text:name="開會時間"/>114年6月18日（星期三）、19日（星期四）上午9時至下午5時30分<text:bookmark-end text:name="開會時間"/><text:span text:style-name="T64">【二天一次會】</text:span></text:p>
      <text:p text:style-name="P65">開會地點：<text:bookmark-start text:name="開會地點"/><text:bookmark-end text:name="開會地點"/>紅樓202會議室</text:p>
      <text:p text:style-name="P66">主持人：<text:bookmark-start text:name="主席"/><text:bookmark-end text:name="主席"/>牛召集委員煦庭</text:p>
      <text:p text:style-name="P67">聯絡人及電話：<text:bookmark-start text:name="聯絡人及電話"/><text:bookmark-end text:name="聯絡人及電話"/>游秉睿 <text:s/>02-23585508 <text:s/>傳真：02-23585502</text:p>
      <text:p text:style-name="P68">出席者：<text:bookmark-start text:name="出席者"/><text:bookmark-end text:name="出席者"/>本會委員<text:span text:style-name="T69">、</text:span>（<text:span text:style-name="T70">6月19日</text:span>請許委員宇甄、王委員美惠、蘇委員巧慧、李委員柏毅提案說明）</text:p>
      <text:p text:style-name="P71">列席者：<text:bookmark-start text:name="列席者"/><text:bookmark-end text:name="列席者"/>本院其他委員會委員<text:span text:style-name="T72">、</text:span>（<text:span text:style-name="T73">6月19日</text:span>請王委員鴻薇、陳委員素月、陳委員菁徽、范委員雲、林委員月琴、楊委員曜、羅委員廷瑋、邱委員鎮軍、羅委員明才、王委員育敏、楊委員瓊瓔、游委員顥、羅委員智強、葉委員元之提案說明）</text:p>
      <text:p text:style-name="P74">內政部部長、行政院消費者保護處處長、原住民族委員會、法務部、衛生福利部、財政部、教育部、國家住宅及都市更新中心</text:p>
      <text:p text:style-name="P75">副本：<text:bookmark-start text:name="副本"/><text:bookmark-end text:name="副本"/>本院各黨團、預算中心、法制局、議事處會務科、公報處、總務處管理科、總務處警衛隊</text:p>
      <text:p text:style-name="P76">備註：<text:bookmark-start text:name="備註"/><text:bookmark-end text:name="備註"/></text:p>
      <text:list text:style-name="LFO3" text:continue-numbering="true">
        <text:list-item>
          <text:p text:style-name="P77"><text:span text:style-name="T78">6月18日</text:span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79">開會事由一之<text:span text:style-name="T80">專題報告</text:span>撰寫參考方向如下（但不以此為限）：</text:p>
        </text:list-item>
      </text:list>
      <text:p text:style-name="P81">(一)內政部地政司：「預售屋買賣定型化契約應記載及不得記載事項」就公設點交</text:p>
      <text:p text:style-name="P82">事項有何規範？有何精進之處？</text:p>
      <text:p text:style-name="P83">(二)內政部國土管理署：公設點交之事項及範圍為何？未完成公設點交對公寓大廈</text:p>
      <text:p text:style-name="P84">管理之影響為何？</text:p>
      <text:p text:style-name="P85">(三)行政院消費者保護處：實務上有哪些公設點交爭議類型？其原因及處理結果為</text:p>
      <text:p text:style-name="P86">何？如何預防？</text:p>
      <text:list text:style-name="LFO3" text:continue-numbering="true">
        <text:list-item>
          <text:p text:style-name="P87"><text:span text:style-name="T88">專題報告請列席機關</text:span>於<text:span text:style-name="T89">6月</text:span><text:span text:style-name="T90">1</text:span><text:span text:style-name="T91">6日</text:span>下班前送120份至本會，並逕送各出席委員辦公室1份，將Word電子檔傳至ly20972@ly.gov.tw、dtp@ly.gov.tw、ly20891@ly.gov.tw及ly20227@ly.gov.tw；<text:span text:style-name="T92">列席官員名單請回傳本會吳小姐ly20959@ly.gov.tw或電話02-23585509。</text:span></text:p>
        </text:list-item>
        <text:list-item>
          <text:p text:style-name="P93">開會事由二之住宅法第(一)案至第(二十)案，業經本會114年4月24日第11屆第3會期第13次全體委員會議報告及詢答完畢，並決議：均另定期繼續審查。</text:p>
        </text:list-item>
        <text:list-item>
          <text:p text:style-name="P94"><text:span text:style-name="T95">6月19日</text:span>進行住宅法大體討論，不再辦理發言登記，另<text:span text:style-name="T96">住宅法第(二十一)案至第(三十八)案，邀請提案委員提案說明。</text:span></text:p>
        </text:list-item>
        <text:list-item>
          <text:p text:style-name="P97"><text:span text:style-name="T98">住宅法第(二十一)案至第(三十八)案</text:span><text:span text:style-name="T99">請列席機關準備書面報告</text:span><text:span text:style-name="T100">，</text:span>於<text:span text:style-name="T101">6月</text:span><text:span text:style-name="T102">1</text:span><text:span text:style-name="T103">7日</text:span>下班前送150份至本會，並逕送各出席委員辦公室1份，將Word電子檔傳至ly20972@ly.gov.tw、dtp@ly.gov.tw、ly20891@ly.gov.tw及ly20227@ly.gov.tw；<text:span text:style-name="T104">列席官員名單請回傳本會徐小姐ly20864@ly.gov.tw或電話02-23585501。</text:span></text:p>
        </text:list-item>
        <text:list-item>
          <text:p text:style-name="P105"><text:span text:style-name="T106">列席機關</text:span>：</text:p>
        </text:list-item>
      </text:list>
      <text:p text:style-name="P107">(一)<text:span text:style-name="T108">專題報告(6月18日)</text:span>：內政部、行政院。</text:p>
      <text:p text:style-name="P109">(二)<text:span text:style-name="T110">住宅法(6月19日)</text:span>：內政部、原住民族委員會、法務部、衛生福利部、財政部、教育部、國家住宅及都市更新中心。</text:p>
      <text:list text:style-name="LFO3" text:continue-numbering="true">
        <text:list-item>
          <text:p text:style-name="P111">請列席機關務必進行以下作業:<text:s/></text:p>
        </text:list-item>
      </text:list>
      <text:p text:style-name="P112"><text:span text:style-name="T113">(一)會議前，將上開書面報告電子檔</text:span>，利用貴單位之政府單位憑證(GCA卡)及本發文文號上傳至「立法院議事暨公報資訊網(http://ppg.ly.gov.tw)」中右上角「外機關上傳專區」之「<text:span text:style-name="T114">會議機關書面報告上傳</text:span>」，以利議事進行及資料搜尋閱覽。</text:p>
      <text:p text:style-name="P115"><text:span text:style-name="T116">(二)</text:span><text:span text:style-name="T117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118">臨時提案與質詢等答復</text:span>」，以利委員搜尋閱覽。</text:p>
      <text:p text:style-name="P119">【以上上傳檔案須為可編修之PDF檔案。(聯絡電話:02-23585858分機1733)】</text:p>
      <text:p text:style-name="立法院備註space"/>
      <text:p text:style-name="P120"><draw:frame draw:style-name="a2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121">立法院第11屆第3會期內政委員會第26次全體委員會議議事日程</text:p>
      <text:p text:style-name="P126"><text:span text:style-name="T127">時 <text:s/>間：</text:span><text:span text:style-name="T128">114年</text:span><text:span text:style-name="T129">6</text:span><text:span text:style-name="T130">月</text:span><text:span text:style-name="T131">18</text:span><text:span text:style-name="T132">日（星期</text:span><text:span text:style-name="T133">三</text:span><text:span text:style-name="T134">）</text:span><text:span text:style-name="T135">、</text:span><text:span text:style-name="T136">19</text:span><text:span text:style-name="T137">日（星期四）</text:span><text:span text:style-name="T138">上</text:span><text:span text:style-name="T139">午</text:span><text:span text:style-name="T140">9</text:span><text:span text:style-name="T141">時至下午5時3</text:span><text:span text:style-name="T142">0</text:span><text:span text:style-name="T143">分</text:span><text:span text:style-name="T144">【二天一次會】</text:span></text:p>
      <text:p text:style-name="P145"><text:span text:style-name="T146">地 <text:s/>點：</text:span><text:span text:style-name="T147">紅樓</text:span><text:span text:style-name="T148">202</text:span><text:span text:style-name="T149">會議室</text:span></text:p>
      <text:p text:style-name="P150">報告事項</text:p>
      <text:p text:style-name="P151">一、宣讀上次會議議事錄。</text:p>
      <text:p text:style-name="P152"><text:span text:style-name="T153">二、</text:span><text:span text:style-name="T154">邀請</text:span><text:span text:style-name="T155">內政部部長、行政院消費者保護處處長就「公寓大廈公設點交爭議及其處理與預防作為」進行專題報告，並備質詢</text:span><text:span text:style-name="T156">。</text:span></text:p>
      <text:p text:style-name="P157">討論事項</text:p>
      <text:p text:style-name="P158">住宅法：</text:p>
      <text:list text:style-name="LFO4" text:continue-numbering="true">
        <text:list-item>
          <text:p text:style-name="P159">繼續審查委員郭昱晴等17人擬具「住宅法第四條條文修正草案」案。</text:p>
        </text:list-item>
        <text:list-item>
          <text:p text:style-name="P160">繼續審查委員黃健豪等16人擬具「住宅法第四條條文修正草案」案。</text:p>
        </text:list-item>
        <text:list-item>
          <text:p text:style-name="P161">繼續審查委員徐巧芯等20人擬具「住宅法第二十三條條文修正草案」案。</text:p>
        </text:list-item>
        <text:list-item>
          <text:p text:style-name="P162">繼續審查委員林岱樺等17人擬具「住宅法第二十五條條文修正草案」案。</text:p>
        </text:list-item>
        <text:list-item>
          <text:p text:style-name="P163">繼續審查委員賴士葆等17人擬具「住宅法第十五條及第二十三條條文修正草案」案。</text:p>
        </text:list-item>
        <text:list-item>
          <text:p text:style-name="P164">繼續審查委員牛煦庭等16人擬具「住宅法第十條及第五十七條之一條文修正草案」案。</text:p>
        </text:list-item>
        <text:list-item>
          <text:p text:style-name="P165">繼續審查委員翁曉玲等16人擬具「住宅法第四條條文修正草案」案。</text:p>
        </text:list-item>
        <text:list-item>
          <text:p text:style-name="P166">繼續審查委員李彥秀等17人擬具「住宅法第十五條及第二十三條條文修正草案」案。</text:p>
        </text:list-item>
        <text:list-item>
          <text:p text:style-name="P167">繼續審查委員羅智強等16人擬具「住宅法第二十五條條文修正草案」案。</text:p>
        </text:list-item>
        <text:list-item>
          <text:p text:style-name="P168">繼續審查台灣民眾黨黨團擬具「住宅法部分條文修正草案」案。</text:p>
        </text:list-item>
        <text:list-item>
          <text:p text:style-name="P169">繼續審查委員蘇巧慧等17人擬具「住宅法第四條條文修正草案」案。</text:p>
        </text:list-item>
        <text:list-item>
          <text:p text:style-name="P170">繼續審查委員牛煦庭等17人擬具「住宅法增訂第二十一條之一條文草案」案。</text:p>
        </text:list-item>
        <text:list-item>
          <text:p text:style-name="P171">繼續審查委員林思銘等21人擬具「住宅法部分條文修正草案」案。</text:p>
        </text:list-item>
        <text:list-item>
          <text:p text:style-name="P172">繼續審查委員李坤城等24人擬具「住宅法第四條條文修正草案」案。</text:p>
        </text:list-item>
        <text:list-item>
          <text:p text:style-name="P173">繼續審查委員徐欣瑩等26人擬具「住宅法部分條文修正草案」案。</text:p>
        </text:list-item>
        <text:list-item>
          <text:p text:style-name="P174">繼續審查委員馬文君等19人擬具「住宅法第四條條文修正草案」案。</text:p>
        </text:list-item>
        <text:list-item>
          <text:p text:style-name="P175">繼續審查委員高金素梅等27人擬具「住宅法部分條文修正草案」案。</text:p>
        </text:list-item>
        <text:list-item>
          <text:p text:style-name="P176">繼續審查委員鄭天財Sra<text:s/>Kacaw等18人擬具「住宅法第二條條文修正草案」案。</text:p>
        </text:list-item>
        <text:list-item>
          <text:p text:style-name="P177">繼續審查委員吳沛憶等17人擬具「住宅法第二十二條及第二十三條條文修正草案」案。</text:p>
        </text:list-item>
        <text:list-item>
          <text:p text:style-name="P178">繼續審查委員林倩綺等23人擬具「住宅法部分條文修正草案」案。</text:p>
        </text:list-item>
        <text:list-item>
          <text:p text:style-name="P179">審查委員王鴻薇等20人擬具「住宅法第四條條文修正草案」案。</text:p>
        </text:list-item>
        <text:list-item>
          <text:p text:style-name="P180">審查委員陳素月等17人擬具「住宅法第四條條文修正草案」案。</text:p>
        </text:list-item>
        <text:list-item>
          <text:p text:style-name="P181">審查委員陳菁徽等18人擬具「住宅法第四條條文修正草案」案。</text:p>
        </text:list-item>
        <text:list-item>
          <text:p text:style-name="P182">審查委員許宇甄等20人擬具「住宅法部分條文修正草案」案。</text:p>
        </text:list-item>
        <text:list-item>
          <text:p text:style-name="P183">審查委員范雲等17人擬具「住宅法部分條文修正草案」案。</text:p>
        </text:list-item>
        <text:list-item>
          <text:p text:style-name="P184">審查委員林月琴等19人擬具「住宅法部分條文修正草案」案。</text:p>
        </text:list-item>
        <text:list-item>
          <text:p text:style-name="P185">審查委員楊曜等22人擬具「住宅法第二十五條條文修正草案」案。</text:p>
        </text:list-item>
        <text:list-item>
          <text:p text:style-name="P186">審查委員羅廷瑋等17人擬具「住宅法第四條、第十五條及第二十三條條文修正草案」案。</text:p>
        </text:list-item>
        <text:list-item>
          <text:p text:style-name="P187">審查委員王美惠等17人擬具「住宅法第四條條文修正草案」案。</text:p>
        </text:list-item>
        <text:list-item>
          <text:p text:style-name="P188">審查委員邱鎮軍等19人擬具「住宅法第四條條文修正草案」案。</text:p>
        </text:list-item>
        <text:list-item>
          <text:p text:style-name="P189">審查委員蘇巧慧等17人擬具「住宅法部分條文修正草案」案。</text:p>
        </text:list-item>
        <text:list-item>
          <text:p text:style-name="P190">審查委員羅明才等16人擬具「住宅法第四條條文修正草案」案。</text:p>
        </text:list-item>
        <text:list-item>
          <text:p text:style-name="P191">審查委員李柏毅等16人擬具「住宅法增訂第四條之一條文草案」案。</text:p>
        </text:list-item>
        <text:list-item>
          <text:p text:style-name="P192">審查委員王育敏等17人擬具「住宅法第四條、第十九條及第二十條條文修正草案」案。</text:p>
        </text:list-item>
        <text:list-item>
          <text:p text:style-name="P193">審查委員楊瓊瓔等21人擬具「住宅法第四條條文修正草案」案。</text:p>
        </text:list-item>
        <text:list-item>
          <text:p text:style-name="P194">審查委員游顥等17人擬具「住宅法第四條條文修正草案」案。</text:p>
        </text:list-item>
        <text:list-item>
          <text:p text:style-name="P195">審查委員羅智強等16人擬具「住宅法第四十條及第四十三條條文修正草案」案。</text:p>
        </text:list-item>
        <text:list-item>
          <text:p text:style-name="P196">審查委員葉元之等19人擬具「住宅法第四條條文修正草案」案。</text:p>
        </text:list-item>
      </text:list>
      <text:p text:style-name="P197">【6月18日進行專題報告及詢答，並宣讀住宅法第(二十一)案至第(三十八)案提案條文，第(三十八)案如經院會復議則不予審查；6月19日進行住宅法提案說明並處理(僅大體討論)。】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2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2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2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25" style:parent-style-name="頁尾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122"><draw:frame draw:z-index="251661824" draw:id="id2" draw:style-name="a3" draw:name="文字方塊 15" text:anchor-type="paragraph" svg:x="-0.46736in" svg:y="5.77222in" svg:width="0.16319in" svg:height="0.15625in" style:rel-width="scale" style:rel-height="scale"><draw:text-box><text:p text:style-name="P123"/></draw:text-box><svg:title/><svg:desc/></draw:frame><draw:frame draw:z-index="251660800" draw:id="id3" draw:style-name="a4" draw:name="文字方塊 16" text:anchor-type="paragraph" svg:x="-0.46736in" svg:y="3.83542in" svg:width="0.16319in" svg:height="0.15625in" style:rel-width="scale" style:rel-height="scale"><draw:text-box><text:p text:style-name="P124"/></draw:text-box><svg:title/><svg:desc/></draw:frame></text:p>
      </style:header>
      <style:footer>
        <text:p text:style-name="P125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6-13T08:21:00Z</meta:creation-date>
    <dc:date>2025-06-13T08:21:00Z</dc:date>
    <meta:print-date>2025-06-11T07:5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2110010900000;202110013000000;202110027400000;202110029390000;202110030410000;202110036150000;202110044500000;202110052960000;202110055110000;202110068710000;202110072040000;202110073630000;202110073940000;202110077720000;202110077790000;202110077110000</meta:user-defined>
    <meta:user-defined meta:name="billNo1">202110097430000;202110010900000;202110044500000;202110013000000;202110072040000;202110077110000;202110077720000;202110107430000;202110107520000;202110108720000;202110114440000;202110116710000;202110124820000;202110127090000;202110130660000;202110129460000</meta:user-defined>
    <meta:user-defined meta:name="billNoCount">2</meta:user-defined>
    <meta:user-defined meta:name="開會時間1">114年6月18日（星期三）上午09時00分至下午5時30分</meta:user-defined>
    <meta:user-defined meta:name="開會時間2">114年6月19日（星期四）上午09時00分至下午5時30分</meta:user-defined>
    <meta:user-defined meta:name="meetingTimeCount">2</meta:user-defined>
    <meta:user-defined meta:name="meetingTimeNum0">20250618</meta:user-defined>
    <meta:user-defined meta:name="202506180-0">202110010900000;202110013000000;202110027400000;202110029390000;202110030410000;202110036150000;202110044500000;202110052960000;202110055110000;202110068710000;</meta:user-defined>
    <meta:user-defined meta:name="202506180-1">202110072040000;202110073630000;202110073940000;202110077720000;202110077790000;202110077110000;202110097400000;202110097430000;202110097440000;202110097700000;</meta:user-defined>
    <meta:user-defined meta:name="202506180-2">202110108720000;202110107430000;202110107520000;202110105780000;202110107230000;202110102320000;202110111080000;202110114440000;202110102280000;202110116710000;</meta:user-defined>
    <meta:user-defined meta:name="202506180-3">202110113640000;202110124820000;202110124720000;202110123910000;202110127090000;202110129460000;202110129030000;202110130660000;;;</meta:user-defined>
    <meta:user-defined meta:name="202506180-4">;;;;;;;;;;</meta:user-defined>
    <meta:user-defined meta:name="202506180-5">;;;;;;;;;;</meta:user-defined>
    <meta:user-defined meta:name="202506180-6">;;;;;;;;;;</meta:user-defined>
    <meta:user-defined meta:name="202506180-7">;;;;;;;;;;</meta:user-defined>
    <meta:user-defined meta:name="202506180-8">;;;;;;;;;;</meta:user-defined>
    <meta:user-defined meta:name="202506180-9">;;;;;;;;;;</meta:user-defined>
    <meta:user-defined meta:name="202506180-10">;;;;;;;;;;</meta:user-defined>
    <meta:user-defined meta:name="202506180-11">;;;;;;;;;;</meta:user-defined>
    <meta:user-defined meta:name="202506180-12">;;;;;;;;;;</meta:user-defined>
    <meta:user-defined meta:name="202506180-13">;;;;;;;;;;</meta:user-defined>
    <meta:user-defined meta:name="202506180-14">;;;;;;;;;;</meta:user-defined>
    <meta:user-defined meta:name="202506180-15">;;;;;;;;;;</meta:user-defined>
    <meta:user-defined meta:name="202506180-16">;;;;;;;;;;</meta:user-defined>
    <meta:user-defined meta:name="202506180-17">;;;;;;;;;;</meta:user-defined>
    <meta:user-defined meta:name="202506180-18">;;;;;;;;;;</meta:user-defined>
    <meta:user-defined meta:name="202506180-19">;;;;;;;;;;</meta:user-defined>
    <meta:user-defined meta:name="meetingTimeNum20">09:00-17:30</meta:user-defined>
    <meta:user-defined meta:name="meetingTimeNum1">20250619</meta:user-defined>
    <meta:user-defined meta:name="202506191-0">202110097430000;202110010900000;202110044500000;202110013000000;202110072040000;202110077110000;202110077720000;202110107430000;202110107520000;202110108720000;</meta:user-defined>
    <meta:user-defined meta:name="202506191-1">202110114440000;202110116710000;202110124820000;202110127090000;202110130660000;202110129460000;202110102280000;202110123910000;202110124720000;202110036150000;</meta:user-defined>
    <meta:user-defined meta:name="202506191-2">202110030410000;202110052960000;202110073630000;202110097440000;202110027400000;202110029390000;202110055110000;202110102320000;202110129030000;202110068710000;</meta:user-defined>
    <meta:user-defined meta:name="202506191-3">202110073940000;202110077790000;202110097400000;202110097700000;202110105780000;202110107230000;202110111080000;202110113640000;</meta:user-defined>
    <meta:user-defined meta:name="202506191-4"/>
    <meta:user-defined meta:name="202506191-5"/>
    <meta:user-defined meta:name="202506191-6"/>
    <meta:user-defined meta:name="202506191-7"/>
    <meta:user-defined meta:name="202506191-8"/>
    <meta:user-defined meta:name="202506191-9"/>
    <meta:user-defined meta:name="202506191-10"/>
    <meta:user-defined meta:name="202506191-11"/>
    <meta:user-defined meta:name="202506191-12"/>
    <meta:user-defined meta:name="202506191-13"/>
    <meta:user-defined meta:name="202506191-14"/>
    <meta:user-defined meta:name="202506191-15"/>
    <meta:user-defined meta:name="202506191-16"/>
    <meta:user-defined meta:name="202506191-17"/>
    <meta:user-defined meta:name="202506191-18"/>
    <meta:user-defined meta:name="202506191-19"/>
    <meta:user-defined meta:name="meetingTimeNum21">09:00-17:30</meta:user-defined>
    <meta:user-defined meta:name="tmpFileName">20250610181653-20250610181653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109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095</meta:user-defined>
    <meta:user-defined meta:name="發文支號">0</meta:user-defined>
    <meta:user-defined meta:name="TotFileSize">1437</meta:user-defined>
    <meta:document-statistic meta:page-count="5" meta:paragraph-count="9" meta:word-count="725" meta:character-count="4855" meta:row-count="34" meta:non-whitespace-character-count="4139"/>
  </office:meta>
</office:document-meta>
</file>