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9" style:family="table-row">
      <style:table-row-properties style:min-row-height="0.2166in" style:use-optimal-row-height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4" style:parent-style-name="預設段落字型" style:family="text">
      <style:text-properties style:letter-kerning="false"/>
    </style:style>
    <style:style style:name="T445" style:parent-style-name="預設段落字型" style:family="text">
      <style:text-properties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6" style:family="table-row">
      <style:table-row-properties style:min-row-height="0.2166in" style:use-optimal-row-height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83" style:parent-style-name="預設段落字型" style:family="text">
      <style:text-properties style:letter-kerning="false"/>
    </style:style>
    <style:style style:name="T484" style:parent-style-name="預設段落字型" style:family="text">
      <style:text-properties fo:font-weight="bold" style:font-weight-asian="bold" style:letter-kerning="false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0" style:family="table-row">
      <style:table-row-properties style:min-row-height="0.2166in" style:use-optimal-row-height="false"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03" style:family="table-row">
      <style:table-row-properties style:min-row-height="0.2166in" style:use-optimal-row-height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07" style:parent-style-name="預設段落字型" style:family="text">
      <style:text-properties style:letter-kerning="false"/>
    </style:style>
    <style:style style:name="T508" style:parent-style-name="預設段落字型" style:family="text">
      <style:text-properties fo:font-weight="bold" style:font-weight-asian="bold" style:letter-kerning="false"/>
    </style:style>
    <style:style style:name="TableCell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1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2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委員會第</text:span><text:span text:style-name="T118">2次聯席會議</text:span><text:span text:style-name="T119">　一、繼續審查委員賴士葆等20人擬具「地方制度法第七條之一條文修正草案」案；二、繼續審查委員陳玉珍等18人擬具「地方制度法增訂第七條之四條文草案」案；三、繼續審查委員伍麗華Saidhai Tahovecahe等17人擬具「地方制度法第八十三條之三條文修正草案」案；四、繼續審查委員伍麗華Saidhai Tahovecahe等16人擬具「地方制度法第五十二條及第六十一條條文修正草案」案；五、繼續審查委員陳玉珍等18人擬具「地方制度法第五十六條條文修正草案」案；六、繼續審查委</text:span><text:span text:style-name="T120">員李坤城等</text:span><text:span text:style-name="T121">20人擬具「地方制度法第七十八條條文修正草案」案；七、繼續審查委員李彥秀等16人擬具「地方制度法第五十五條及第五十六條條文修正草案」案；八、繼續審查委員高金素梅等18人擬具「地方制度法第八十三條之三條文修正草案」案；九、繼續審查委員魯明哲等16人擬具「地方制度法第七條之一條文修正草案」案；十、繼續審查委員徐巧芯等21人擬具「地方制度法第五十五條條文修正草案」案；十一、繼續審查委員盧縣一等18人擬具「地方制度法部分條文修正草案」案；十二、繼續審查委員邱鎮軍等16人擬具「地方制度法第五十五條及第五十</text:span><text:span text:style-name="T122">六條條文修正草案」案；十三、繼續審查委員蘇清泉等</text:span><text:span text:style-name="T123">19人擬具「地方制度法第三十三條條文修正草案」案；十四、繼續審查委員黃捷等18人擬具「地方制度法第三十三條條文修正草案」案；十五、繼續審查委員范雲等24人擬具「地方制度法第三十三條條文修正草案」案；十六、繼續審查委員徐富癸等17人擬具「地方制度法第三十三條條文修正草案」案；十七、繼續審查委員許智傑等26人擬具「地方制度法第三十三條條文修正草案」案</text:span><text:span text:style-name="T124">…………………………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（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1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～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40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）</text:p>
          </table:table-cell>
        </table:table-row>
        <table:table-row table:style-name="TableRow230">
          <table:table-cell table:style-name="TableCell231">
            <text:p text:style-name="P232"><text:span text:style-name="T233">教育及文化、財政委員會第</text:span><text:span text:style-name="T234">2</text:span><text:span text:style-name="T235">次聯席會議</text:span><text:span text:style-name="T236">　一、繼續審查</text:span><text:span text:style-name="T237">(一)行政院函請審議「運動彩券發行條例第二十一條及第二十一條之一條文修正草案」案、(二)委員沈發惠等19人擬具「運動彩券發行條例第二條及第二十一條條文修正草案」案、(三)委員葉元之等19人擬具「運動彩券發行條例第二條條文修正草案」案、(四)委員葛如鈞等20人擬具「運動彩券發行條例第二條及第二十一條條文修正草案」案、(五)委員羅廷瑋等17人擬具「運動彩券發行條例第二十一條及第二十一條之一條文修正草案」案、(六)委員蔡其昌等16人擬具「運動彩券發行條例第二條及第</text:span><text:span text:style-name="T238">二十一條條文修正草案」案、</text:span><text:span text:style-name="T239">(七)委員王美惠等24人擬具「運動彩券發行條例第二十一條及第二十一條之一條文修正草案」案、(八)委員吳思瑤等18人擬具「運動彩券發行條例第二十一條及第二十一條之一條文修正草案」案、(九)委員郭國文等17人擬具「運動彩券發行條例第二十一條及第二十一條之一條文修正草案」案、(十)委員張雅琳等18人擬具「運動彩券發行條例第二條、第二十一條及第二十一條之一條文修正草案」案、(十一)委員伍麗華Saidhai Tahovecahe等17人擬具「運動彩券發行條例第二條、第二十一條及第二十一條之</text:span><text:span text:style-name="T240">一條文修正草案」案、</text:span><text:span text:style-name="T241">(十二)委員鍾佳濱等21人擬具「運動彩券發行條例第二十一條及第二十一條之一條文修正草案」案、(十三)委員吳沛憶等21人擬具「運動彩券發行條例部分條文修正草案」案、(十四)委員林宜瑾等28人擬具「運動彩券發行條例第二十一條及第二十一條之一條文修正草案」案、(十五)委員李坤城等24人擬具「運動彩券發行條例第二十一條及第二十一條之一條文修正草案」案、(十六)委員柯志恩等19人擬具「運動彩券發行條例第二十一條及第二十一條之一條文修正草案」案、(十七)委員范雲等19人擬具「運動彩券發行條例第二十</text:span><text:span text:style-name="T242">一條及第二十一條之一條文修正草案」案；二、審查</text:span><text:span text:style-name="T243">(一)委員蔡易餘等18人擬具「運動彩券發行條例第二十一條及第二十一條之一條文修正草案」案、(二)委員林思銘等20人擬具「運動彩券發行條例第二十一條及第二十一條之一條文修正草案」案、(三)委員洪孟楷等16人擬具「運動彩券發行條例第二十一條及第二十一條之一條文修正草案」案、(四)委員林倩綺等19人擬具「運動彩券發行條例部分條文修正草案」案、(五)委員陳素月等17人擬具「運動彩券發行條例第二條、第二十一條及第二十一條之一條文修正草案」案、(六)委員郭昱晴等18人擬具</text:span><text:span text:style-name="T244">「運動彩券發行條例第二十一條條文修正草案」案、</text:span><text:span text:style-name="T245">(七)委員陳秀</text:span><text:span text:style-name="T246">寳</text:span><text:span text:style-name="T247">等24人擬具「運動彩券發行條例第二條、第二十一條及第二十一條之一條文修正草案」案、(八)委員萬美玲等16人擬具「運動彩券發行條例第二條及第二十一條條文修正草案」案、(九)委員羅美玲等17人擬具「運動彩券發行條例第二條、第二十一條及第二十一條之一條文修正草案」案、(十)台灣民眾黨黨團擬具「運動彩券發行條例第二條、第二十一條及第二十一條之一條文修正草案」案、(十一)委員葉元之等20人擬具「運動彩券發行條例第二十一條及第二十一條之一條文修正草案」案、(十二)委員李柏毅等17人擬具「運動彩券發行條例第二十一條及第二十一條之一條文修正草案」案（進行逐條審查）</text:span><text:span text:style-name="T248">…………………………………………………………………………………</text:span>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（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41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>～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134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）</text:p>
          </table:table-cell>
        </table:table-row>
        <table:table-row table:style-name="TableRow439">
          <table:table-cell table:style-name="TableCell440">
            <text:p text:style-name="P441"><text:span text:style-name="T442">司法及法制委員會第</text:span><text:span text:style-name="T443">19次會議</text:span><text:span text:style-name="T444">　邀請監察院秘書長、審計部審計長、司法院副秘書長、法務部部長、法務部調查局局長、法務部廉政署署長、銓敘部、公務人員保障暨培訓委員會、行政院人事行政總處、行政院主計總處、內政部警政署率所屬相關單位列席就「如何落實清廉政府及公務員瀆職之態樣與防制」進行專題報告，並備質詢</text:span><text:span text:style-name="T445">………………………………………………………………………………</text:span>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>（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>135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>～</text:p>
          </table:table-cell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216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>）</text:p>
          </table:table-cell>
        </table:table-row>
        <table:table-row table:style-name="TableRow476">
          <table:table-cell table:style-name="TableCell477" table:number-columns-spanned="6">
            <text:p text:style-name="P478">114年6月3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程序委員會第15次會議</text:span><text:span text:style-name="T483">　審定本院第11屆第3會期第15次會議議事日程及人民請願案</text:span><text:span text:style-name="T484">…………………………………………………………………………………………</text:span></text:p>
          </table:table-cell>
          <table:table-cell table:style-name="TableCell485">
            <text:p text:style-name="P486"/>
            <text:p text:style-name="P487">（</text:p>
          </table:table-cell>
          <table:table-cell table:style-name="TableCell488">
            <text:p text:style-name="P489"/>
            <text:p text:style-name="P490">217</text:p>
          </table:table-cell>
          <table:table-cell table:style-name="TableCell491">
            <text:p text:style-name="P492"/>
            <text:p text:style-name="P493">～</text:p>
          </table:table-cell>
          <table:table-cell table:style-name="TableCell494">
            <text:p text:style-name="P495"/>
            <text:p text:style-name="P496">256</text:p>
          </table:table-cell>
          <table:table-cell table:style-name="TableCell497">
            <text:p text:style-name="P498"/>
            <text:p text:style-name="P499">）</text:p>
          </table:table-cell>
        </table:table-row>
        <table:table-row table:style-name="TableRow500">
          <table:table-cell table:style-name="TableCell501" table:number-columns-spanned="6">
            <text:p text:style-name="P502">114年6月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社會福利及衛生環境委員會會議</text:span><text:span text:style-name="T507">　舉行「醫師法施行細則」公聽會</text:span><text:span text:style-name="T508">…………………</text:span></text:p>
          </table:table-cell>
          <table:table-cell table:style-name="TableCell509">
            <text:p text:style-name="P510">（</text:p>
          </table:table-cell>
          <table:table-cell table:style-name="TableCell511">
            <text:p text:style-name="P512">257</text:p>
          </table:table-cell>
          <table:table-cell table:style-name="TableCell513">
            <text:p text:style-name="P514">～</text:p>
          </table:table-cell>
          <table:table-cell table:style-name="TableCell515">
            <text:p text:style-name="P516">326</text:p>
          </table:table-cell>
          <table:table-cell table:style-name="TableCell517">
            <text:p text:style-name="P518">）</text:p>
          </table:table-cell>
        </table:table-row>
      </table:table>
      <text:section text:name="Sect1" text:style-name="S1">
        <text:p text:style-name="P5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6-13T08:23:00Z</meta:creation-date>
    <dc:date>2025-06-13T08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5" meta:paragraph-count="6" meta:word-count="467" meta:character-count="3129" meta:row-count="22" meta:non-whitespace-character-count="2668"/>
  </office:meta>
</office:document-meta>
</file>