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6" style:family="table-row">
      <style:table-row-properties style:min-row-height="0.2166in" style:use-optimal-row-height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1" style:parent-style-name="預設段落字型" style:family="text">
      <style:text-properties style:letter-kerning="false"/>
    </style:style>
    <style:style style:name="T192" style:parent-style-name="預設段落字型" style:family="text">
      <style:text-properties style:letter-kerning="false"/>
    </style:style>
    <style:style style:name="T193" style:parent-style-name="預設段落字型" style:family="text">
      <style:text-properties style:letter-kerning="false"/>
    </style:style>
    <style:style style:name="T194" style:parent-style-name="預設段落字型" style:family="text">
      <style:text-properties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0" style:family="table-row">
      <style:table-row-properties style:min-row-height="0.2166in" style:use-optimal-row-height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5" style:parent-style-name="預設段落字型" style:family="text">
      <style:text-properties style:letter-kerning="false"/>
    </style:style>
    <style:style style:name="T286" style:parent-style-name="預設段落字型" style:family="text">
      <style:text-properties fo:font-weight="bold" style:font-weight-asian="bold" style:letter-kerning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77" style:family="table-row">
      <style:table-row-properties style:min-row-height="0.2166in" style:use-optimal-row-height="false"/>
    </style:style>
    <style:style style:name="TableCell3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8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8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82" style:parent-style-name="預設段落字型" style:family="text">
      <style:text-properties style:letter-kerning="false"/>
    </style:style>
    <style:style style:name="T383" style:parent-style-name="預設段落字型" style:family="text">
      <style:text-properties fo:font-weight="bold" style:font-weight-asian="bold" style:letter-kerning="false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9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72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6月1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6月4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24次會議</text:span><text:span text:style-name="T119">　一、建築法：(一)審查委員賴瑞隆等16人擬具「建築法第九十一條條文修正草案」案、(二)審查委員顏寬恒等21人擬具「建築法第七十三條條文修正草案」案、(三)審查委員伍麗華Saidhai Tahovecahe等16人擬具「建築法第九十九條之一條文修正草案」案、(四)審查委員黃建賓等16人擬具「建築法第五十六條、第五十八條及第八十七條條文修正草案」案、(五)審查委員徐巧芯等22人擬具「建築法第八十九條條文修正草案」案、(六)審查委員陳菁徽等20人擬具「建築法第九十七條條文修正草案」案、(七)審查委員顏寬恒等17人擬具「建築法第九十七條條文修正草案」案、(八)審查委員林岱樺等17人擬具「建築法第五十四條條文修正草案」案、(九)審查委員陳超明等18人擬具「建築法第七十七條之二及第九十五條之一條文修正草案」案、(十)審查台灣民眾黨黨團擬具「建築法第七十七條之二及第九十五條之一條文修正草案」案；二、平均地權條例：審查委員牛煦庭等18人擬具「平均地權條例第二十五條條文修正草案」案</text:span><text:span text:style-name="T120">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（</text:p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1</text:p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～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>54</text:p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）</text:p>
          </table:table-cell>
        </table:table-row>
        <table:table-row table:style-name="TableRow186">
          <table:table-cell table:style-name="TableCell187">
            <text:p text:style-name="P188"><text:span text:style-name="T189">財政委員會第</text:span><text:span text:style-name="T190">15次會議</text:span><text:span text:style-name="T191">　一、本院台灣民眾黨黨團，有鑑於行政院主計總處行文各縣市政府，將中央編列給地方政府的一般性補助款自114年度5至12月份分配及撥付數全數改為未分配數，已嚴重違反立法院通案刪減、促進政府資源有效配置之決議精神。中央政府預算編列浮濫，原編列三兆一千億元，立法院通案刪減後仍有二兆九千億餘元之數，為中華民國史上最高之中央政府總預算，本院本於職責審議預算，以督促中央政府增進財務效能、減少不當經濟支出甚至浪費之目的，中央政府不思檢討如何有效節用分配資源，卻意圖慷地方政府之慨，緊縮一般性補助款補助</text:span><text:span text:style-name="T192">事項，將直轄市、準用直轄市規定之縣及縣（市）基本財政收支差短與定額設算之教育、社會福利及基本設施等改為未分配數，此舉不僅違反原預算刪減提案之意旨，更將嚴重影響地方財政及運作，對地方長期建設造成劇烈衝擊。爰建請院會作成決議：「行政院主計總處應依立法院審議中華民國</text:span><text:span text:style-name="T193">114年度中央政府總預算案通案刪減之決議意旨，由中央各機關及所屬編列之預算刪減調整，並立即將一般性補助款足額撥付予地方政府。」請公決案；二、邀請行政院主計總處陳主計長淑姿、財政部莊部長翠雲、內政部劉部長世芳及法務部就「近十年中央政府依財政收支劃分法、地方制度法等地方政府之補助情形及對均衡地方經濟發展之成效」進行專題報告，並備質詢</text:span><text:span text:style-name="T194">…………………………………………</text:span></text:p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>（</text:p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55</text:p>
          </table:table-cell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>～</text:p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132</text:p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）</text:p>
          </table:table-cell>
        </table:table-row>
        <table:table-row table:style-name="TableRow280">
          <table:table-cell table:style-name="TableCell281">
            <text:p text:style-name="P282"><text:span text:style-name="T283">司法及法制委員會第</text:span><text:span text:style-name="T284">19次會議</text:span><text:span text:style-name="T285">　一、邀請司法院副秘書長、法務部部長、法務部矯正署署長、衛生福利部、內政部警政署率所屬相關單位列席就「法官如何判死（死刑量刑準則）─包括被害影響陳述（訴訟參與人意見陳述）、教化可能性、復歸社會可能性、量刑前社會調查／鑑定，及現行司法實務如何將刑法第57條第7款至第10款、第59條納入量刑鑑定因子」進行專題報告，並備質詢；二、併案審查(一)委員賴士葆等20人擬具「中華民國刑法第二百八十六條條文修正草案」案、(二)委員羅廷瑋等16人擬具「中華民國刑法第二百八十六條條文修正草案」案、(三)委員王育敏等18人擬具「中華民國刑法第二百八十六條條文修正草案」案、(四)委員陳亭妃等17人擬具「中華民國刑法第七十七條及第二百八十六條條文修正草案」案、(五)委員張智倫等17人擬具「中華民國刑法第二百七十一條及第二百八十六條條文修正草案」案、(六)國民黨黨團擬具「中華民國刑法第二百八十六條條文修正草案」案、(七)委員邱鎮軍等19人擬具「中華民國刑法第二百八十六條條文修正草案」案、(八)委員王育敏等23人擬具「中華民國刑法第二百七十一條條文修正草案」案、(九)委員葉元之等18人擬具「中華民國刑法第二百八十六條條文修正草案」案、(十)委員王鴻薇等21人擬具「中華民國刑法第二百八十六條條文修正草案」案、(十一)委員柯志恩等16人擬具「中華民國刑法第二百八十六條條文修正草案」案</text:span><text:span text:style-name="T286">……………………………………………………………</text:span></text:p>
          </table:table-cell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>（</text:p>
          </table:table-cell>
          <table:table-cell table:style-name="TableCell305"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>133</text:p>
          </table:table-cell>
          <table:table-cell table:style-name="TableCell323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>～</text:p>
          </table:table-cell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>224</text:p>
          </table:table-cell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>）</text:p>
          </table:table-cell>
        </table:table-row>
        <table:table-row table:style-name="TableRow377">
          <table:table-cell table:style-name="TableCell378">
            <text:p text:style-name="P379"><text:span text:style-name="T380">社會福利及衛生環境委員會第</text:span><text:span text:style-name="T381">15次會議</text:span><text:span text:style-name="T382">　邀請勞動部部長就「勞工退休金制度改革，含勞保、勞退執行現況」進行專題報告，並備質詢</text:span><text:span text:style-name="T383">………………………………</text:span></text:p>
          </table:table-cell>
          <table:table-cell table:style-name="TableCell384">
            <text:p text:style-name="P385"/>
            <text:p text:style-name="P386">（</text:p>
          </table:table-cell>
          <table:table-cell table:style-name="TableCell387">
            <text:p text:style-name="P388"/>
            <text:p text:style-name="P389">225</text:p>
          </table:table-cell>
          <table:table-cell table:style-name="TableCell390">
            <text:p text:style-name="P391"/>
            <text:p text:style-name="P392">～</text:p>
          </table:table-cell>
          <table:table-cell table:style-name="TableCell393">
            <text:p text:style-name="P394"/>
            <text:p text:style-name="P395">292</text:p>
          </table:table-cell>
          <table:table-cell table:style-name="TableCell396">
            <text:p text:style-name="P397"/>
            <text:p text:style-name="P398">）</text:p>
          </table:table-cell>
        </table:table-row>
      </table:table>
      <text:section text:name="Sect1" text:style-name="S1">
        <text:p text:style-name="P3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5-06-13T08:24:00Z</meta:creation-date>
    <dc:date>2025-06-13T08:2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4" meta:word-count="347" meta:character-count="2327" meta:row-count="16" meta:non-whitespace-character-count="1984"/>
  </office:meta>
</office:document-meta>
</file>