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46" style:parent-style-name="預設段落字型" style:family="text">
      <style:text-properties style:font-weight-complex="bold" fo:font-size="16pt" style:font-size-asian="16pt" style:font-size-complex="18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P49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0" style:parent-style-name="預設段落字型" style:family="text">
      <style:text-properties style:font-weight-complex="bold" fo:font-size="16pt" style:font-size-asian="16pt" style:font-size-complex="18pt"/>
    </style:style>
    <style:style style:name="P51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P53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weight-complex="bold" fo:font-size="16pt" style:font-size-asian="16pt" style:font-size-complex="18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weight-complex="bold" fo:font-size="16pt" style:font-size-asian="16pt" style:font-size-complex="18pt"/>
    </style:style>
    <style:style style:name="T59" style:parent-style-name="預設段落字型" style:family="text">
      <style:text-properties style:font-weight-complex="bold" fo:font-size="16pt" style:font-size-asian="16pt" style:font-size-complex="18pt"/>
    </style:style>
    <style:style style:name="T60" style:parent-style-name="預設段落字型" style:family="text">
      <style:text-properties style:font-weight-complex="bold" fo:font-size="16pt" style:font-size-asian="16pt" style:font-size-complex="18pt"/>
    </style:style>
    <style:style style:name="P61" style:parent-style-name="Default" style:family="paragraph">
      <style:paragraph-properties fo:text-align="justify" fo:line-height="0.3472in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8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weight-complex="bold" fo:font-size="16pt" style:font-size-asian="16pt" style:font-size-complex="18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weight-complex="bold" fo:font-size="16pt" style:font-size-asian="16pt" style:font-size-complex="18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3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94" style:parent-style-name="預設段落字型" style:family="text">
      <style:text-properties style:font-weight-complex="bold" fo:font-size="16pt" style:font-size-asian="16pt" style:font-size-complex="18pt"/>
    </style:style>
    <style:style style:name="T95" style:parent-style-name="預設段落字型" style:family="text">
      <style:text-properties style:font-weight-complex="bold" fo:font-size="16pt" style:font-size-asian="16pt" style:font-size-complex="18pt"/>
    </style:style>
    <style:style style:name="T96" style:parent-style-name="預設段落字型" style:family="text">
      <style:text-properties style:font-weight-complex="bold" fo:font-size="16pt" style:font-size-asian="16pt" style:font-size-complex="18pt"/>
    </style:style>
    <style:style style:name="T97" style:parent-style-name="預設段落字型" style:family="text">
      <style:text-properties style:font-weight-complex="bold" fo:font-size="16pt" style:font-size-asian="16pt" style:font-size-complex="18pt"/>
    </style:style>
    <style:style style:name="T98" style:parent-style-name="預設段落字型" style:family="text">
      <style:text-properties style:font-weight-complex="bold" fo:font-size="16pt" style:font-size-asian="16pt" style:font-size-complex="18pt"/>
    </style:style>
    <style:style style:name="T99" style:parent-style-name="預設段落字型" style:family="text">
      <style:text-properties style:font-weight-complex="bold" fo:font-size="16pt" style:font-size-asian="16pt" style:font-size-complex="18pt"/>
    </style:style>
    <style:style style:name="T100" style:parent-style-name="預設段落字型" style:family="text">
      <style:text-properties style:font-weight-complex="bold" fo:font-size="16pt" style:font-size-asian="16pt" style:font-size-complex="18pt"/>
    </style:style>
    <style:style style:name="T101" style:parent-style-name="預設段落字型" style:family="text">
      <style:text-properties style:font-weight-complex="bold" fo:font-size="16pt" style:font-size-asian="16pt" style:font-size-complex="18pt"/>
    </style:style>
    <style:style style:name="T102" style:parent-style-name="預設段落字型" style:family="text">
      <style:text-properties style:font-weight-complex="bold" fo:font-size="16pt" style:font-size-asian="16pt" style:font-size-complex="18pt"/>
    </style:style>
    <style:style style:name="T103" style:parent-style-name="預設段落字型" style:family="text">
      <style:text-properties style:font-weight-complex="bold" fo:font-size="16pt" style:font-size-asian="16pt" style:font-size-complex="18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5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weight-complex="bold" fo:font-size="16pt" style:font-size-asian="16pt" style:font-size-complex="18pt"/>
    </style:style>
    <style:style style:name="T112" style:parent-style-name="預設段落字型" style:family="text">
      <style:text-properties style:font-weight-complex="bold" fo:font-size="16pt" style:font-size-asian="16pt" style:font-size-complex="18pt"/>
    </style:style>
    <style:style style:name="P113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1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weight-complex="bold" fo:font-size="16pt" style:font-size-asian="16pt" style:font-size-complex="18pt"/>
    </style:style>
    <style:style style:name="T120" style:parent-style-name="預設段落字型" style:family="text">
      <style:text-properties style:font-weight-complex="bold" fo:font-size="16pt" style:font-size-asian="16pt" style:font-size-complex="18pt"/>
    </style:style>
    <style:style style:name="P121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1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23" style:parent-style-name="Default" style:family="paragraph">
      <style:paragraph-properties fo:text-align="justify" fo:line-height="0.3472in"/>
      <style:text-properties fo:font-weight="bold" style:font-weight-asian="bold" fo:font-size="18pt" style:font-size-asian="18pt" style:font-size-complex="18pt"/>
    </style:style>
    <style:style style:name="P124" style:parent-style-name="Default" style:family="paragraph">
      <style:paragraph-properties fo:text-align="justify" fo:line-height="0.3472in"/>
    </style:style>
    <style:style style:name="T1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1</text:span><text:span text:style-name="T10">8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6</text:span><text:span text:style-name="T22">月</text:span><text:span text:style-name="T23">18</text:span><text:span text:style-name="T24">日（星期</text:span><text:span text:style-name="T25">三</text:span><text:span text:style-name="T26">）</text:span><text:span text:style-name="T27">及</text:span><text:span text:style-name="T28">6</text:span><text:span text:style-name="T29">月</text:span><text:span text:style-name="T30">19</text:span><text:span text:style-name="T31">日（星期四</text:span><text:span text:style-name="T32">）</text:span><text:span text:style-name="T33">上午9時至下午5時30分</text:span><text:span text:style-name="T34">【</text:span><text:span text:style-name="T35">兩</text:span><text:span text:style-name="T36">天一次會】</text:span></text:p>
      <text:p text:style-name="P37">地　點：群賢樓9樓大禮堂</text:p>
      <text:p text:style-name="P38"/>
      <text:p text:style-name="P39">114年6月18日</text:p>
      <text:p text:style-name="P40">報告事項</text:p>
      <text:p text:style-name="P41">宣讀上次會議議事錄。</text:p>
      <text:p text:style-name="P42"/>
      <text:p text:style-name="P43">討論事項</text:p>
      <text:p text:style-name="P44">一、繼續審查「<text:bookmark-start text:name="_Hlk195797434"/>貨物稅條例<text:bookmark-end text:name="_Hlk195797434"/>」6案：</text:p>
      <text:list text:style-name="LFO1" text:continue-numbering="true">
        <text:list-item>
          <text:p text:style-name="P45"><text:bookmark-start text:name="_Hlk195797473"/><text:span text:style-name="T46">本院委員葉元之等2</text:span><text:span text:style-name="T47">1</text:span><text:span text:style-name="T48">人擬具「貨物稅條例刪除部分條文草案」案。</text:span><text:bookmark-end text:name="_Hlk195797473"/></text:p>
        </text:list-item>
        <text:list-item>
          <text:p text:style-name="P49"><text:bookmark-start text:name="_Hlk195797507"/><text:span text:style-name="T50">本院委員廖先翔等16人擬具「貨物稅條例刪除第八條條文草案」案。</text:span><text:bookmark-end text:name="_Hlk195797507"/></text:p>
        </text:list-item>
        <text:list-item>
          <text:p text:style-name="P51"><text:bookmark-start text:name="_Hlk195797786"/><text:span text:style-name="T52">本院委員邱若華等20人擬具「貨物稅條例第十一條條文修正草案」案。</text:span><text:bookmark-end text:name="_Hlk195797786"/></text:p>
        </text:list-item>
        <text:list-item>
          <text:p text:style-name="P53"><text:bookmark-start text:name="_Hlk195797821"/><text:span text:style-name="T54">本院委員邱鎮軍等19人</text:span><text:span text:style-name="T55">、</text:span><text:span text:style-name="T56">委員</text:span><text:span text:style-name="T57">羅明才等19人、委員許宇甄等22人分別</text:span><text:span text:style-name="T58">擬具「貨物稅條例第十二條之三條文修正草案」</text:span><text:span text:style-name="T59">等3</text:span><text:span text:style-name="T60">案。</text:span><text:bookmark-end text:name="_Hlk195797821"/></text:p>
        </text:list-item>
      </text:list>
      <text:p text:style-name="P61"><text:span text:style-name="T62">二、</text:span><text:span text:style-name="T63">審查「</text:span><text:span text:style-name="T64">貨物稅條例</text:span><text:span text:style-name="T65">」</text:span><text:span text:style-name="T66">5</text:span><text:span text:style-name="T67">案：</text:span></text:p>
      <text:list text:style-name="LFO2" text:continue-numbering="true">
        <text:list-item>
          <text:p text:style-name="P68"><text:bookmark-start text:name="_Hlk200702527"/><text:span text:style-name="T69">本院委員</text:span><text:span text:style-name="T70">鍾佳濱</text:span><text:span text:style-name="T71">等</text:span><text:span text:style-name="T72">23</text:span><text:span text:style-name="T73">人</text:span><text:span text:style-name="T74">、委員陳菁徽等16人分別</text:span><text:span text:style-name="T75">擬具「</text:span><text:span text:style-name="T76">貨物稅條例第</text:span><text:span text:style-name="T77">八條</text:span><text:span text:style-name="T78">條文修正草案</text:span><text:span text:style-name="T79">」</text:span><text:span text:style-name="T80">等2</text:span><text:span text:style-name="T81">案。</text:span><text:span text:style-name="T82">【本</text:span><text:span text:style-name="T83">院</text:span><text:span text:style-name="T84">委員</text:span><text:span text:style-name="T85">陳菁徽</text:span><text:span text:style-name="T86">等</text:span><text:span text:style-name="T87">16</text:span><text:span text:style-name="T88">人</text:span><text:span text:style-name="T89">提案</text:span><text:span text:style-name="T90">如經院會復議，</text:span><text:span text:style-name="T91">本次會議</text:span><text:span text:style-name="T92">不予審查】</text:span><text:bookmark-end text:name="_Hlk200702527"/></text:p>
        </text:list-item>
        <text:list-item>
          <text:p text:style-name="P93"><text:bookmark-start text:name="_Hlk200702537"/><text:span text:style-name="T94">本院</text:span><text:span text:style-name="T95">台灣民眾黨黨團</text:span><text:span text:style-name="T96">擬具「</text:span><text:span text:style-name="T97">貨物稅條例</text:span><text:span text:style-name="T98">第</text:span><text:span text:style-name="T99">十一</text:span><text:span text:style-name="T100">條</text:span><text:span text:style-name="T101">及第三十七條</text:span><text:span text:style-name="T102">條文修正草案</text:span><text:span text:style-name="T103">」案。</text:span><text:span text:style-name="T104">【本院台灣民眾黨黨團提案須經各黨團簽署不復議同意書】</text:span><text:bookmark-end text:name="_Hlk200702537"/></text:p>
        </text:list-item>
        <text:list-item>
          <text:p text:style-name="P105"><text:span text:style-name="T106">本院委員</text:span><text:span text:style-name="T107">王鴻薇</text:span><text:span text:style-name="T108">等</text:span><text:span text:style-name="T109">18</text:span><text:span text:style-name="T110">人擬具「</text:span><text:span text:style-name="T111">貨物稅條例第</text:span><text:span text:style-name="T112">十二條之三條文修正草案」案。</text:span></text:p>
        </text:list-item>
        <text:list-item>
          <text:p text:style-name="P113"><text:span text:style-name="T114">本院委員</text:span><text:span text:style-name="T115">邱鎮軍</text:span><text:span text:style-name="T116">等</text:span><text:span text:style-name="T117">16</text:span><text:span text:style-name="T118">人擬具「</text:span><text:span text:style-name="T119">貨物稅條例第</text:span><text:span text:style-name="T120">十二條之五條文修正草案」案。</text:span></text:p>
        </text:list-item>
      </text:list>
      <text:p text:style-name="P121"/>
      <text:p text:style-name="P122">114年6月19日</text:p>
      <text:p text:style-name="P123">報告事項</text:p>
      <text:p text:style-name="P124"><text:span text:style-name="T125">邀請財政部莊部長翠雲、</text:span><text:span text:style-name="T126">衛生福利部邱部長泰源</text:span><text:span text:style-name="T127">、</text:span><text:span text:style-name="T128">法務部</text:span><text:span text:style-name="T129">、</text:span><text:span text:style-name="T130">海洋委員會海巡署</text:span><text:span text:style-name="T131">就「</text:span><text:span text:style-name="T132">近三年菸酒管理法對於私菸（含電子菸 加熱菸）查緝成效與菸品健康捐經費分配及運作使用情形</text:span><text:span text:style-name="T133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6-13T08:25:00Z</meta:creation-date>
    <dc:date>2025-06-13T08:25:00Z</dc:date>
    <meta:print-date>2025-05-01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