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33" style:parent-style-name="預設段落字型" style:family="text">
      <style:text-properties style:font-weight-complex="bold" fo:letter-spacing="-0.0055in"/>
    </style:style>
    <style:style style:name="T34" style:parent-style-name="預設段落字型" style:family="text">
      <style:text-properties style:font-weight-complex="bold" fo:letter-spacing="-0.0055in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2" style:parent-style-name="預設段落字型" style:family="text">
      <style:text-properties style:font-weight-complex="bold" style:font-size-complex="18pt"/>
    </style:style>
    <style:style style:name="T43" style:parent-style-name="預設段落字型" style:family="text">
      <style:text-properties style:font-weight-complex="bold" style:font-size-complex="18pt"/>
    </style:style>
    <style:style style:name="T44" style:parent-style-name="預設段落字型" style:family="text">
      <style:text-properties style:font-weight-complex="bold" style:font-size-complex="18pt"/>
    </style:style>
    <style:style style:name="P45" style:parent-style-name="立法院會議名稱" style:list-style-name="LFO11" style:family="paragraph">
      <style:paragraph-properties fo:line-height="0.2777in" fo:margin-left="2.075in">
        <style:tab-stops/>
      </style:paragraph-properties>
      <style:text-properties style:font-weight-complex="bold"/>
    </style:style>
    <style:style style:name="P46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7" style:parent-style-name="預設段落字型" style:family="text">
      <style:text-properties style:font-weight-complex="bold" style:font-size-complex="18pt"/>
    </style:style>
    <style:style style:name="P48" style:parent-style-name="立法院會議名稱" style:list-style-name="LFO11" style:family="paragraph">
      <style:paragraph-properties fo:line-height="0.2777in" fo:margin-left="2.075in">
        <style:tab-stops/>
      </style:paragraph-properties>
    </style:style>
    <style:style style:name="T49" style:parent-style-name="預設段落字型" style:family="text">
      <style:text-properties style:font-weight-complex="bold" style:font-size-complex="18pt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 style:font-size-complex="18pt"/>
    </style:style>
    <style:style style:name="P52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P57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 style:font-size-complex="18pt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3" style:parent-style-name="預設段落字型" style:family="text">
      <style:text-properties style:font-weight-complex="bold" style:font-size-complex="18pt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P65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 style:font-size-complex="18pt"/>
    </style:style>
    <style:style style:name="P68" style:parent-style-name="立法院會議名稱" style:list-style-name="LFO12" style:family="paragraph">
      <style:paragraph-properties fo:line-height="0.2777in" fo:margin-left="2.075in">
        <style:tab-stops/>
      </style:paragraph-properties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 style:font-size-complex="18pt"/>
    </style:style>
    <style:style style:name="P71" style:parent-style-name="立法院會議名稱" style:family="paragraph">
      <style:paragraph-properties fo:line-height="0.2777in" fo:text-indent="0in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立法院會議名稱" style:family="paragraph">
      <style:paragraph-properties fo:text-align="justify" fo:line-height="0.2777in" fo:margin-left="1.125in" fo:text-indent="0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83" style:parent-style-name="預設段落字型" style:family="text">
      <style:text-properties style:text-scale="96%"/>
    </style:style>
    <style:style style:name="T84" style:parent-style-name="預設段落字型" style:family="text">
      <style:text-properties style:text-scale="96%"/>
    </style:style>
    <style:style style:name="T85" style:parent-style-name="預設段落字型" style:family="text">
      <style:text-properties style:text-scale="96%"/>
    </style:style>
    <style:style style:name="T86" style:parent-style-name="預設段落字型" style:family="text">
      <style:text-properties style:text-scale="96%"/>
    </style:style>
    <style:style style:name="T87" style:parent-style-name="預設段落字型" style:family="text">
      <style:text-properties style:text-scale="96%"/>
    </style:style>
    <style:style style:name="T88" style:parent-style-name="預設段落字型" style:family="text">
      <style:text-properties style:text-scale="96%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立法院會議名稱" style:family="paragraph">
      <style:paragraph-properties style:line-height-at-least="0.25in"/>
    </style:style>
    <style:style style:name="P93" style:parent-style-name="立法院聯絡人及電話" style:family="paragraph">
      <style:paragraph-properties style:line-height-at-least="0.25in"/>
    </style:style>
    <style:style style:name="P94" style:parent-style-name="立法院聯絡人及電話" style:family="paragraph">
      <style:paragraph-properties style:line-height-at-least="0.25in"/>
    </style:style>
    <style:style style:name="P9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96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97" style:parent-style-name="立法院列席委員" style:family="paragraph">
      <style:paragraph-properties fo:margin-top="0in" fo:line-height="0.2638in" fo:margin-left="0.9104in" fo:text-indent="-0.0256in">
        <style:tab-stops/>
      </style:paragraph-properties>
    </style:style>
    <style:style style:name="T98" style:parent-style-name="預設段落字型" style:family="text">
      <style:text-properties style:text-scale="96%"/>
    </style:style>
    <style:style style:name="T99" style:parent-style-name="預設段落字型" style:family="text">
      <style:text-properties style:text-scale="96%"/>
    </style:style>
    <style:style style:name="T100" style:parent-style-name="預設段落字型" style:family="text">
      <style:text-properties style:text-scale="96%"/>
    </style:style>
    <style:style style:name="T101" style:parent-style-name="預設段落字型" style:family="text">
      <style:text-properties style:text-scale="96%"/>
    </style:style>
    <style:style style:name="P102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10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104" style:parent-style-name="立法院列席委員" style:family="paragraph">
      <style:paragraph-properties fo:margin-top="0in" fo:line-height="0.2777in" fo:margin-left="0.8868in" fo:text-indent="0in">
        <style:tab-stops/>
      </style:paragraph-properties>
    </style:style>
    <style:style style:name="P105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106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0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1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23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24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6月12日</text:p>
      <text:p text:style-name="P9">發文字號：<text:bookmark-start text:name="發文字號"/><text:bookmark-end text:name="發文字號"/>台立財字第114210069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財政委員會第</text:span><text:span text:style-name="T20">1</text:span><text:span text:style-name="T21">8</text:span><text:span text:style-name="T22">次全體委員會議</text:span></text:p>
      <text:p text:style-name="P23"><text:span text:style-name="T24">11</text:span><text:span text:style-name="T25">4</text:span><text:span text:style-name="T26">年</text:span><text:span text:style-name="T27">6</text:span><text:span text:style-name="T28">月</text:span><text:span text:style-name="T29">18</text:span><text:span text:style-name="T30">日</text:span><text:span text:style-name="T31">（星期三）</text:span></text:p>
      <text:p text:style-name="P32"><text:span text:style-name="T33">一、</text:span><text:span text:style-name="T34">繼續</text:span><text:span text:style-name="T35">審查「</text:span><text:bookmark-start text:name="_Hlk195797434"/><text:span text:style-name="T36">貨物稅條例</text:span><text:bookmark-end text:name="_Hlk195797434"/><text:span text:style-name="T37">」</text:span><text:span text:style-name="T38">6</text:span><text:span text:style-name="T39">案</text:span><text:span text:style-name="T40">：</text:span></text:p>
      <text:list text:style-name="LFO11" text:continue-numbering="true">
        <text:list-item>
          <text:p text:style-name="P41"><text:bookmark-start text:name="_Hlk195797473"/><text:span text:style-name="T42">本院委員葉元之等2</text:span><text:span text:style-name="T43">1</text:span><text:span text:style-name="T44">人擬具「貨物稅條例刪除部分條文草案」案。</text:span><text:bookmark-end text:name="_Hlk195797473"/></text:p>
        </text:list-item>
        <text:list-item>
          <text:p text:style-name="P45">本院委員廖先翔等16人擬具「貨物稅條例刪除第八條條文草案」案。</text:p>
        </text:list-item>
        <text:list-item>
          <text:p text:style-name="P46"><text:bookmark-start text:name="_Hlk195797786"/><text:span text:style-name="T47">本院委員邱若華等20人擬具「貨物稅條例第十一條條文修正草案」案。</text:span><text:bookmark-end text:name="_Hlk195797786"/></text:p>
        </text:list-item>
        <text:list-item>
          <text:p text:style-name="P48"><text:bookmark-start text:name="_Hlk195797821"/><text:span text:style-name="T49">本院委員邱鎮軍等19人、</text:span><text:span text:style-name="T50">委員羅明才等19人、委員許宇甄等22人分別</text:span><text:span text:style-name="T51">擬具「貨物稅條例第十二條之三條文修正草案」等3案。</text:span><text:bookmark-end text:name="_Hlk195797821"/></text:p>
        </text:list-item>
      </text:list>
      <text:p text:style-name="P52">二、<text:span text:style-name="T53">審查「</text:span><text:span text:style-name="T54">貨物稅條例」</text:span><text:span text:style-name="T55">5</text:span><text:span text:style-name="T56">案：</text:span></text:p>
      <text:list text:style-name="LFO12" text:continue-numbering="true">
        <text:list-item>
          <text:p text:style-name="P57"><text:span text:style-name="T58">本院委員鍾佳濱等23人、委員陳菁徽等16人分別擬具「</text:span><text:span text:style-name="T59">貨物稅條例第八條條文修正草案</text:span><text:span text:style-name="T60">」等2案。</text:span><text:span text:style-name="T61">【本院委員陳菁徽等16人提案如經院會復議，本次會議不予審查】</text:span></text:p>
        </text:list-item>
        <text:list-item>
          <text:p text:style-name="P62"><text:span text:style-name="T63">本院台灣民眾黨黨團擬具「貨物稅條例第十一條及第三十七條條文修正草案」案。</text:span><text:span text:style-name="T64">【本院台灣民眾黨黨團提案須經各黨團簽署不復議同意書】</text:span></text:p>
        </text:list-item>
        <text:list-item>
          <text:p text:style-name="P65"><text:span text:style-name="T66">本院委員王鴻薇等18人擬具「</text:span><text:span text:style-name="T67">貨物稅條例第十二條之三條文修正草案」案。</text:span></text:p>
        </text:list-item>
        <text:list-item>
          <text:p text:style-name="P68"><text:span text:style-name="T69">本院委員邱鎮軍等16人擬具「</text:span><text:span text:style-name="T70">貨物稅條例第十二條之五條文修正草案」案。</text:span></text:p>
        </text:list-item>
      </text:list>
      <text:p text:style-name="P71"><text:span text:style-name="T72">11</text:span><text:span text:style-name="T73">4</text:span><text:span text:style-name="T74">年</text:span><text:span text:style-name="T75">6</text:span><text:span text:style-name="T76">月</text:span><text:span text:style-name="T77">19</text:span><text:span text:style-name="T78">日</text:span><text:span text:style-name="T79">（星期四）</text:span></text:p>
      <text:soft-page-break/>
      <text:p text:style-name="P80"><text:span text:style-name="T81">邀請財政部莊部長翠雲、衛生福利部邱部長泰源、法務部、海洋委員會海巡署就「近三年菸酒管理法對於私菸（含電子菸 加熱菸）查緝成效與菸品健康捐經費分配及運作使用情形」進行專題報告，並備質詢。</text:span></text:p>
      <text:p text:style-name="P82">開會時間：<text:bookmark-start text:name="開會時間"/>114年6<text:span text:style-name="T83">月</text:span><text:span text:style-name="T84">18</text:span><text:span text:style-name="T85">日（星期</text:span><text:span text:style-name="T86">三</text:span><text:span text:style-name="T87">）</text:span>及<text:span text:style-name="T88">6</text:span>月19日（星期四）上午9時至下午5時30分<text:span text:style-name="T89">【</text:span><text:span text:style-name="T90">兩</text:span><text:span text:style-name="T91">天一次會】</text:span><text:bookmark-end text:name="開會時間"/></text:p>
      <text:p text:style-name="P92">開會地點：<text:bookmark-start text:name="開會地點"/>群賢樓9樓大禮堂<text:bookmark-end text:name="開會地點"/></text:p>
      <text:p text:style-name="P93">主持人：<text:bookmark-start text:name="主席"/>賴召集委<text:bookmark-end text:name="主席"/>員士葆</text:p>
      <text:p text:style-name="P94">聯絡人及電話：<text:bookmark-start text:name="聯絡人及電話"/><text:bookmark-end text:name="聯絡人及電話"/>于翊庭 <text:s/>23585567<text:s text:c="2"/>傳真：23585578</text:p>
      <text:p text:style-name="P95">出席者：<text:bookmark-start text:name="出席者"/><text:bookmark-end text:name="出席者"/>本會委員</text:p>
      <text:p text:style-name="P96">列席者：<text:bookmark-start text:name="列席者"/><text:bookmark-end text:name="列席者"/>本院其他委員會委員</text:p>
      <text:p text:style-name="P97"><text:span text:style-name="T98">6</text:span><text:span text:style-name="T99">月</text:span><text:span text:style-name="T100">18</text:span><text:span text:style-name="T101">日</text:span></text:p>
      <text:p text:style-name="P102">財政部莊部長翠雲、經濟部、衛生福利部、法務部</text:p>
      <text:p text:style-name="P103">6月19日</text:p>
      <text:p text:style-name="P104">財政部莊部長翠雲、衛生福利部邱部長泰源、法務部、海洋委員會海巡署</text:p>
      <text:p text:style-name="P105">副本：<text:bookmark-start text:name="副本"/><text:bookmark-end text:name="副本"/>本院各相關單位、本院各黨團</text:p>
      <text:p text:style-name="P106">備註：<text:bookmark-start text:name="備註"/><text:bookmark-end text:name="備註"/></text:p>
      <text:list text:style-name="LFO3" text:continue-numbering="true">
        <text:list-item>
          <text:p text:style-name="P107"><text:bookmark-start text:name="備註1"/><text:span text:style-name="T108">6月19日委員登記發言</text:span><text:span text:style-name="T109">時間及方式，依本院議事規則第60條規定辦理：</text:span></text:p>
          <text:list text:continue-numbering="true">
            <text:list-item>
              <text:p text:style-name="P11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11">上午9時以後，不分出、列席委員，均親自依序於其後繼續登記。</text:p>
            </text:list-item>
          </text:list>
        </text:list-item>
        <text:list-item>
          <text:p text:style-name="P11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13"><text:bookmark-end text:name="備註1"/>各列席單位口頭報告之書面資料、電子檔及列席官員名單，請依下列方式辦理：</text:p>
          <text:list text:continue-numbering="true">
            <text:list-item>
              <text:p text:style-name="P114"><text:span text:style-name="T115">書面資料</text:span><text:span text:style-name="T116">18</text:span><text:span text:style-name="T117">0份於開會前</text:span><text:span text:style-name="T118">1</text:span><text:span text:style-name="T119">日送至本會，</text:span><text:a xlink:href="mailto:並將電子檔傳至本會各委員研究室及dtp@ly.gov.tw" office:target-frame-name="_top" xlink:show="replace"><text:span text:style-name="T120">並將電子檔傳至本會各委員研究室及dtp@ly.gov.tw</text:span></text:a><text:span text:style-name="T121">。</text:span></text:p>
            </text:list-item>
            <text:list-item>
              <text:p text:style-name="P12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23">各列席機關單位(機構)均應經輪值召集委員同意後，才得指定代理人列席；未經同意而未列席或擅自指定他人列席，一律視同無故缺席。</text:p>
        </text:list-item>
        <text:list-item>
          <text:p text:style-name="P12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06-13T08:25:00Z</meta:creation-date>
    <dc:date>2025-06-13T08:25:00Z</dc:date>
    <meta:print-date>2025-06-13T03:5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069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693</meta:user-defined>
    <meta:user-defined meta:name="發文支號">0</meta:user-defined>
    <meta:user-defined meta:name="TotFileSize">486</meta:user-defined>
    <meta:document-statistic meta:page-count="3" meta:paragraph-count="3" meta:word-count="238" meta:character-count="1593" meta:row-count="11" meta:non-whitespace-character-count="1358"/>
  </office:meta>
</office:document-meta>
</file>