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說明1-2" style:list-style-name="LFO1" style:family="paragraph">
      <style:paragraph-properties fo:text-align="justify"/>
    </style:style>
    <style:style style:name="P33" style:parent-style-name="立法院說明1-2" style:list-style-name="LFO1" style:family="paragraph">
      <style:paragraph-properties fo:text-align="justify"/>
    </style:style>
    <style:style style:name="P34" style:parent-style-name="立法院說明1-2" style:family="paragraph">
      <style:paragraph-properties fo:text-align="justify" fo:margin-left="0.6611in" fo:text-indent="-0.4409in">
        <style:tab-stops/>
      </style:paragraph-properties>
    </style:style>
    <style:style style:name="P35" style:parent-style-name="立法院說明1-2" style:family="paragraph">
      <style:paragraph-properties fo:text-align="justify" fo:margin-left="0.6611in">
        <style:tab-stops/>
      </style:paragraph-properties>
    </style:style>
    <style:style style:name="P36" style:parent-style-name="立法院正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space" style:family="paragraph">
      <style:paragraph-properties fo:text-align="center"/>
    </style:style>
    <style:style style:name="TableColumn40" style:family="table-column">
      <style:table-column-properties style:column-width="6.993in" style:use-optimal-column-width="false"/>
    </style:style>
    <style:style style:name="Table39" style:family="table" style:master-page-name="MP1">
      <style:table-properties style:width="6.993in" fo:margin-left="0in" table:align="center"/>
    </style:style>
    <style:style style:name="TableRow41" style:family="table-row">
      <style:table-row-properties style:min-row-height="0.9638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50" style:family="table-row">
      <style:table-row-properties style:min-row-height="4.509in"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5" style:parent-style-name="預設段落字型" style:family="text">
      <style:text-properties style:font-weight-complex="bold" fo:font-size="18pt" style:font-size-asian="18pt" style:font-size-complex="10pt"/>
    </style:style>
    <style:style style:name="P56" style:parent-style-name="內文" style:family="paragraph">
      <style:text-properties style:font-weight-complex="bold" fo:font-size="10pt" style:font-size-asian="10pt" style:font-size-complex="18pt"/>
    </style:style>
    <style:style style:name="P5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8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9" style:parent-style-name="預設段落字型" style:family="text">
      <style:text-properties style:font-weight-complex="bold" fo:font-size="18pt" style:font-size-asian="18pt" style:font-size-complex="18pt"/>
    </style:style>
    <style:style style:name="T60" style:parent-style-name="預設段落字型" style:family="text">
      <style:text-properties style:font-weight-complex="bold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name="Times New Roman" fo:font-size="18pt" style:font-size-asian="18pt" style:font-size-complex="10pt"/>
    </style:style>
    <style:style style:name="T70" style:parent-style-name="預設段落字型" style:family="text">
      <style:text-properties style:font-name="Times New Roman" fo:font-size="18pt" style:font-size-asian="18pt" style:font-size-complex="10pt"/>
    </style:style>
    <style:style style:name="T71" style:parent-style-name="預設段落字型" style:family="text">
      <style:text-properties style:font-name="Times New Roman" fo:font-size="18pt" style:font-size-asian="18pt" style:font-size-complex="10pt"/>
    </style:style>
    <style:style style:name="T72" style:parent-style-name="預設段落字型" style:family="text">
      <style:text-properties style:font-name="Times New Roman" fo:font-size="18pt" style:font-size-asian="18pt" style:font-size-complex="10pt"/>
    </style:style>
    <style:style style:name="T73" style:parent-style-name="預設段落字型" style:family="text">
      <style:text-properties style:font-name="Times New Roman" fo:font-size="18pt" style:font-size-asian="18pt" style:font-size-complex="10pt"/>
    </style:style>
    <style:style style:name="T74" style:parent-style-name="預設段落字型" style:family="text">
      <style:text-properties style:font-weight-complex="bold" fo:font-size="18pt" style:font-size-asian="18pt" style:font-size-complex="10pt"/>
    </style:style>
    <style:style style:name="T75" style:parent-style-name="預設段落字型" style:family="text">
      <style:text-properties style:font-weight-complex="bold" fo:font-size="18pt" style:font-size-asian="18pt" style:font-size-complex="18pt"/>
    </style:style>
    <style:style style:name="P76" style:parent-style-name="內文" style:family="paragraph">
      <style:text-properties style:font-weight-complex="bold" fo:font-size="18pt" style:font-size-asian="18pt" style:font-size-complex="18pt"/>
    </style:style>
    <style:style style:name="P77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8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weight-complex="bold" fo:font-size="18pt" style:font-size-asian="18pt" style:font-size-complex="10pt"/>
    </style:style>
    <style:style style:name="T81" style:parent-style-name="預設段落字型" style:family="text">
      <style:text-properties style:font-weight-complex="bold" fo:font-size="16pt" style:font-size-asian="16pt" style:font-size-complex="10pt"/>
    </style:style>
    <style:style style:name="T82" style:parent-style-name="預設段落字型" style:family="text">
      <style:text-properties style:font-weight-complex="bold" fo:font-size="18pt" style:font-size-asian="18pt" style:font-size-complex="10pt"/>
    </style:style>
    <style:style style:name="T83" style:parent-style-name="預設段落字型" style:family="text">
      <style:text-properties style:font-weight-complex="bold" fo:font-size="16pt" style:font-size-asian="16pt" style:font-size-complex="10pt"/>
    </style:style>
    <style:style style:name="TableRow84" style:family="table-row">
      <style:table-row-properties style:min-row-height="3.3625in" style:use-optimal-row-height="false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9" style:parent-style-name="內文" style:family="paragraph">
      <style:paragraph-properties fo:margin-top="0.125in" fo:line-height="0.5in" fo:text-indent="1.2194in"/>
    </style:style>
    <style:style style:name="T10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2" style:parent-style-name="內文" style:family="paragraph">
      <style:paragraph-properties fo:line-height="0.5in" fo:text-indent="1.2194in"/>
    </style:style>
    <style:style style:name="T10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5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06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07" style:parent-style-name="內文" style:family="paragraph">
      <style:paragraph-properties fo:line-height="0.3888in" fo:margin-left="1.2833in" fo:text-indent="-0.593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108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0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0" style:parent-style-name="立法院副本space" style:family="paragraph">
      <style:paragraph-properties fo:text-align="center"/>
    </style:style>
    <style:style style:name="P111" style:parent-style-name="立法院副本space" style:family="paragraph">
      <style:paragraph-properties fo:text-align="center"/>
    </style:style>
    <style:style style:name="P112" style:parent-style-name="Standard" style:family="paragraph">
      <style:paragraph-properties fo:text-align="center" fo:line-height="100%" fo:margin-left="0.0006in" fo:margin-right="0.1388in" fo:text-indent="-0.0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9" style:parent-style-name="Standard" style:family="paragraph">
      <style:paragraph-properties fo:text-align="end" fo:margin-bottom="0.125in" fo:line-height="100%" fo:margin-left="0in" fo:margin-right="0.1652in" fo:text-indent="0in">
        <style:tab-stops/>
      </style:paragraph-properties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ableColumn121" style:family="table-column">
      <style:table-column-properties style:column-width="1.1708in" style:use-optimal-column-width="false"/>
    </style:style>
    <style:style style:name="TableColumn122" style:family="table-column">
      <style:table-column-properties style:column-width="3.6527in" style:use-optimal-column-width="false"/>
    </style:style>
    <style:style style:name="TableColumn123" style:family="table-column">
      <style:table-column-properties style:column-width="2.2638in" style:use-optimal-column-width="false"/>
    </style:style>
    <style:style style:name="Table120" style:family="table">
      <style:table-properties style:width="7.0875in" fo:margin-left="0in" table:align="center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內文" style:family="paragraph">
      <style:paragraph-properties fo:line-height="0.2361in"/>
      <style:text-properties style:font-name-complex="標楷體" fo:letter-spacing="-0.0055in" fo:font-size="14pt" style:font-size-asian="14pt" style:font-size-complex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內文" style:family="paragraph">
      <style:paragraph-properties fo:line-height="0.2361in"/>
    </style:style>
    <style:style style:name="T146" style:parent-style-name="預設段落字型" style:family="text">
      <style:text-properties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complex="標楷體" fo:font-size="14pt" style:font-size-asian="14pt" style:font-size-complex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justify" fo:line-height="100%" fo:margin-left="0.0055in" fo:text-indent="0in">
        <style:tab-stops>
          <style:tab-stop style:type="left" style:position="0.8604in"/>
        </style:tab-stops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 fo:line-height="100%" fo:margin-left="0.4055in" fo:text-indent="-0.3986in">
        <style:tab-stops>
          <style:tab-stop style:type="left" style:position="0.4604in"/>
        </style:tab-stops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margin-left="0.5833in" fo:text-indent="-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margin-left="0.5833in" fo:text-indent="-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167" style:family="table-row">
      <style:table-row-properties style:min-row-height="0.1326in" style:use-optimal-row-height="false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185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line-height="0.2222in" fo:margin-left="0.236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margin-top="0.0833in" fo:line-height="0.3194in" fo:margin-left="0.236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0833in" fo:line-height="0.3194in" fo:margin-left="0.236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91" style:parent-style-name="內文" style:family="paragraph">
      <style:paragraph-properties fo:line-height="0.3194in" fo:margin-left="0.2368in" fo:margin-right="-0.1937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92" style:parent-style-name="Standard" style:family="paragraph">
      <style:paragraph-properties style:vertical-align="auto" fo:margin-top="0.0833in" fo:line-height="100%" fo:margin-left="0in" fo:text-inden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194in" fo:margin-left="0.2368in" fo:margin-right="-0.1937in">
        <style:tab-stops/>
      </style:paragraph-properties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P197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承辦人：<text:bookmark-start text:name="聯絡方式"/><text:bookmark-end text:name="聯絡方式"/>徐雪茹</text:p><text:p text:style-name="P9">電話：02-23585501</text:p><text:p text:style-name="P10">傳真：02-23585502</text:p><text:p text:style-name="立法院承辦單位"><text:span text:style-name="T11">電子信箱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6月13日</text:p>
      <text:p text:style-name="P25">發文字號：<text:bookmark-start text:name="發文字號"/><text:bookmark-end text:name="發文字號"/>台立內字第1144001111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4年6月16日(星期一)考察「嘉義市社會住宅建設」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P31">依本會張召集委員宏陸指示辦理。</text:p>
        </text:list-item>
        <text:list-item>
          <text:p text:style-name="P32">委員如欲參加本次考察，敬請於6月13日（星期五）下午3時前填妥考察登記表（如附件），擲回本會或傳真：23585502，俾便籌辦。</text:p>
        </text:list-item>
        <text:list-item>
          <text:p text:style-name="P33">檢附考察行程表1份。</text:p>
        </text:list-item>
      </text:list>
      <text:p text:style-name="P34"/>
      <text:p text:style-name="P35"/>
      <text:p text:style-name="P36">正本：<text:bookmark-start text:name="正本"/><text:bookmark-end text:name="正本"/>本會委員、本院其他委員會委員</text:p>
      <text:p text:style-name="P37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立法院副本space"/>
      <text:p text:style-name="P38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text:span text:style-name="T49">立法院內政委員會委員考察登記表 <text:s text:c="8"/>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□</text:span><text:span text:style-name="T55">本人不參加本次考察活動。</text:span></text:p>
            <text:p text:style-name="P56"/>
            <text:p text:style-name="P57"><text:span text:style-name="T58">□</text:span><text:span text:style-name="T59">本</text:span><text:span text:style-name="T60">人參加</text:span><text:span text:style-name="T61">11</text:span><text:span text:style-name="T62">4</text:span><text:span text:style-name="T63">年</text:span><text:span text:style-name="T64">6</text:span><text:span text:style-name="T65">月</text:span><text:span text:style-name="T66">16</text:span><text:span text:style-name="T67">日</text:span><text:span text:style-name="T68">（星期</text:span><text:span text:style-name="T69">一</text:span><text:span text:style-name="T70">）</text:span><text:span text:style-name="T71">考察「</text:span><text:span text:style-name="T72">嘉義市社會住宅建設</text:span><text:span text:style-name="T73">」</text:span><text:span text:style-name="T74">，請予登記。</text:span></text:p>
            <text:p text:style-name="內文"><text:span text:style-name="T75"><text:s text:c="5"/></text:span></text:p>
            <text:p text:style-name="P76"/>
            <text:p text:style-name="P77">　　　 此致</text:p>
            <text:p text:style-name="P78">內政委員會</text:p>
            <text:p text:style-name="P79"><text:span text:style-name="T80">　　　　　　　　委員　　　　　　　　 <text:s text:c="3"/></text:span><text:span text:style-name="T81">（簽章）<text:s/></text:span><text:span text:style-name="T82">　</text:span><text:span text:style-name="T83">月 <text:s text:c="3"/>日</text:span></text:p>
          </table:table-cell>
        </table:table-row>
        <table:table-row table:style-name="TableRow84">
          <table:table-cell table:style-name="TableCell85">
            <text:p text:style-name="P86"><text:span text:style-name="T87">備註：一、敬請</text:span><text:span text:style-name="T88">委員於</text:span><text:span text:style-name="T89">6</text:span><text:span text:style-name="T90">月</text:span><text:span text:style-name="T91">13</text:span><text:span text:style-name="T92">日（星期</text:span><text:span text:style-name="T93">五）下</text:span><text:span text:style-name="T94">午</text:span><text:span text:style-name="T95">3</text:span><text:span text:style-name="T96">時</text:span><text:span text:style-name="T97">前</text:span><text:span text:style-name="T98">，將本表傳真至本委員會，如有隨行助理亦請一併登記。</text:span></text:p>
            <text:p text:style-name="P99"><text:span text:style-name="T100">助理姓名</text:span><text:span text:style-name="T101">：</text:span></text:p>
            <text:p text:style-name="P102"><text:span text:style-name="T103">聯絡電話</text:span><text:span text:style-name="T104">：</text:span></text:p>
            <text:p text:style-name="P105"/>
            <text:p text:style-name="P106">二、隨行之公費助理1位得檢據核實報支。</text:p>
            <text:p text:style-name="P107">三、聯絡人：徐雪茹，電話：（02）2358-5501</text:p>
            <text:p text:style-name="P108"><text:span text:style-name="T109"><text:s/>傳真：（02）2358-5502</text:span></text:p>
          </table:table-cell>
        </table:table-row>
      </table:table>
      <text:p text:style-name="P110"/>
      <text:p text:style-name="P111"/>
      <text:h text:style-name="P112" text:outline-level="1"><text:span text:style-name="T113">立法院</text:span><text:span text:style-name="T114">內政</text:span><text:span text:style-name="T115">委員</text:span><text:span text:style-name="T116">會考察</text:span><text:span text:style-name="T117">嘉義市社會住宅建設</text:span><text:span text:style-name="T118">行程表</text:span></text:h>
      <text:h text:style-name="P119" text:outline-level="1">日期：114年6月16日(星期一)</text:h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h text:style-name="P126" text:outline-level="1">時 <text:s text:c="3"/>間</text:h>
            </table:table-cell>
            <table:table-cell table:style-name="TableCell127">
              <text:h text:style-name="P128" text:outline-level="1">內 <text:s text:c="11"/>容</text:h>
            </table:table-cell>
            <table:table-cell table:style-name="TableCell129">
              <text:h text:style-name="P130" text:outline-level="1">備 <text:s text:c="4"/>註</text:h>
            </table:table-cell>
          </table:table-row>
        </table:table-header-rows>
        <table:table-row table:style-name="TableRow131">
          <table:table-cell table:style-name="TableCell132">
            <text:h text:style-name="P133" text:outline-level="1">07:46-09:13</text:h>
          </table:table-cell>
          <table:table-cell table:style-name="TableCell134">
            <text:h text:style-name="P135" text:outline-level="1">車程：</text:h>
            <text:h text:style-name="P136" text:outline-level="1">高鐵0609車次07:46臺北→09:13嘉義</text:h>
          </table:table-cell>
          <table:table-cell table:style-name="TableCell137">
            <text:p text:style-name="P138"><text:bookmark-start text:name="_Hlk162618611"/><text:bookmark-end text:name="_Hlk162618611"/></text:p>
          </table:table-cell>
        </table:table-row>
        <table:table-row table:style-name="TableRow139">
          <table:table-cell table:style-name="TableCell140">
            <text:h text:style-name="P141" text:outline-level="1">09:15-09:45</text:h>
          </table:table-cell>
          <table:table-cell table:style-name="TableCell142">
            <text:h text:style-name="P143" text:outline-level="1">車程：高鐵嘉義站→嘉義市博愛安居社會住宅</text:h>
          </table:table-cell>
          <table:table-cell table:style-name="TableCell144">
            <text:p text:style-name="P145"><text:span text:style-name="T146">車程</text:span><text:span text:style-name="T147">(30分鐘)</text:span></text:p>
          </table:table-cell>
        </table:table-row>
        <table:table-row table:style-name="TableRow148">
          <table:table-cell table:style-name="TableCell149">
            <text:h text:style-name="P150" text:outline-level="1">09:50-10:50</text:h>
          </table:table-cell>
          <table:table-cell table:style-name="TableCell151">
            <text:h text:style-name="P152" text:outline-level="1">考察：</text:h>
            <text:h text:style-name="P153" text:outline-level="1">嘉義市社會住宅建設</text:h>
            <text:h text:style-name="P154" text:outline-level="1">一、嘉義市社會住宅執行現況及未來規畫簡報(20分鐘)</text:h>
            <text:h text:style-name="P155" text:outline-level="1">二、意見交流（30分鐘）</text:h>
            <text:h text:style-name="P156" text:outline-level="1">三、現場會勘（10分鐘）</text:h>
          </table:table-cell>
          <table:table-cell table:style-name="TableCell157">
            <text:h text:style-name="P158" text:outline-level="1"><text:span text:style-name="T159">簡報：國家住宅及都市更新中心</text:span></text:h>
            <text:h text:style-name="P160" text:outline-level="1"><text:span text:style-name="T161">出席：內政部</text:span><text:span text:style-name="T162">（國土</text:span><text:span text:style-name="T163">管理</text:span><text:span text:style-name="T164">署）、國家住宅及都市更新中心</text:span><text:span text:style-name="T165">、嘉義市政府、</text:span><text:span text:style-name="T166">台灣自來水股份有限公司</text:span></text:h>
          </table:table-cell>
        </table:table-row>
        <table:table-row table:style-name="TableRow167">
          <table:table-cell table:style-name="TableCell168">
            <text:h text:style-name="P169" text:outline-level="1">10:50-11:20</text:h>
          </table:table-cell>
          <table:table-cell table:style-name="TableCell170">
            <text:h text:style-name="P171" text:outline-level="1">車程：博愛安居工務所→高鐵嘉義站</text:h>
          </table:table-cell>
          <table:table-cell table:style-name="TableCell172">
            <text:p text:style-name="P173">車程(30分鐘)</text:p>
          </table:table-cell>
        </table:table-row>
        <table:table-row table:style-name="TableRow174">
          <table:table-cell table:style-name="TableCell175">
            <text:h text:style-name="P176" text:outline-level="1"><text:span text:style-name="T177">11</text:span><text:span text:style-name="T178">:</text:span><text:span text:style-name="T179">32</text:span><text:span text:style-name="T180">-</text:span><text:span text:style-name="T181">12</text:span><text:span text:style-name="T182">:59</text:span></text:h>
          </table:table-cell>
          <table:table-cell table:style-name="TableCell183">
            <text:p text:style-name="P184">車程：</text:p>
            <text:p text:style-name="P185">高鐵0630車次11:32嘉義→12:59台北</text:p>
          </table:table-cell>
          <table:table-cell table:style-name="TableCell186">
            <text:p text:style-name="P187"/>
          </table:table-cell>
        </table:table-row>
      </table:table>
      <text:p text:style-name="P188"><text:bookmark-start text:name="_Hlk150331148"/>(以上為規劃行程，各流程時間以實際考察為準)</text:p>
      <text:p text:style-name="P189">受考機關：內政部（國土管理署）、國家住宅及都市更新中心</text:p>
      <text:p text:style-name="P190">參加單位：嘉義市政府、台灣自來水股份有限公司</text:p>
      <text:p text:style-name="P191">行程聯絡人：</text:p>
      <text:h text:style-name="P192" text:outline-level="1">內政部國土署　莊棋凱主任 <text:s/>（電話：0926-921-886）</text:h>
      <text:p text:style-name="P193"><text:span text:style-name="T194">國家住宅及都市更新中心 李東屏組長 <text:s/>(電話</text:span><text:span text:style-name="T195">：</text:span><text:span text:style-name="T196">0952-902-147)</text:span><text:bookmark-end text:name="_Hlk150331148"/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Standard" style:display-name="Standard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NanumGothic" style:font-name-asian="NanumGothic" style:font-name-complex="NanumGoth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頁尾" style:family="paragraph">
      <style:paragraph-properties fo:text-align="center"/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4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5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6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7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8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6-13T08:25:00Z</meta:creation-date>
    <dc:date>2025-06-13T08:25:00Z</dc:date>
    <meta:print-date>2025-06-13T04:0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613105301-20250613105301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11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111</meta:user-defined>
    <meta:user-defined meta:name="發文支號">0</meta:user-defined>
    <meta:user-defined meta:name="TotFileSize">57</meta:user-defined>
    <meta:document-statistic meta:page-count="3" meta:paragraph-count="2" meta:word-count="172" meta:character-count="1152" meta:row-count="8" meta:non-whitespace-character-count="982"/>
  </office:meta>
</office:document-meta>
</file>