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93in" style:use-optimal-row-height="false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527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0562in" style:use-optimal-row-height="false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0562in" style:use-optimal-row-height="false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justify" fo:line-height="0.1666in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0562in" style:use-optimal-row-height="false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62in" style:use-optimal-row-height="false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527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3" style:family="table-row">
      <style:table-row-properties style:min-row-height="0.085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0562in" style:use-optimal-row-height="false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0562in" style:use-optimal-row-height="false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0562in" style:use-optimal-row-height="false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0562in" style:use-optimal-row-height="false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0562in" style:use-optimal-row-height="false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62in" style:use-optimal-row-height="false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447" style:family="table-row">
      <style:table-row-properties style:min-row-height="0.05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6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6/16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林委員宜瑾</text:p>
          </table:table-cell>
          <table:table-cell table:style-name="TableCell65">
            <text:p text:style-name="P66">考察高雄市運動場地整修及中小學校舍修繕情形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蘇委員清泉</text:p>
          </table:table-cell>
          <table:table-cell table:style-name="TableCell80">
            <text:p text:style-name="P81">考察「嘉義地區公共工程施工安全現況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賴委員士葆</text:p>
          </table:table-cell>
          <table:table-cell table:style-name="TableCell95">
            <text:p text:style-name="P96">考察中央銀行就「中央造幣廠、中央印製廠現行員工待遇及福利制度以及未來策進提升方向可行性」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蔡委員易餘</text:p>
          </table:table-cell>
          <table:table-cell table:style-name="TableCell111">
            <text:p text:style-name="P112">一、繼續審查：（一）行政院函請審議「個人資料保護法部分條文修正草案」案。（二）本院委員王美惠等18人擬具「個人資料保護法部分條文修正草案」案。 （三）本院委員羅廷瑋等17人擬具「個人資料保護法部分條文修正草案」案。 （四）本院委員李坤城等16人擬具「個人資料保護法部分條文修正草案」案。 （五）本院委員郭昱晴等19人擬具「個人資料保護法部分條文修正草案」案。 （六）本院委員陳亭妃等16人擬具「個人資料保護法第十二條、第二十七條及第四十八條條文修正草案」案。（七）本院委員蔡易餘等18人擬具「個人資料保護法部分條文修正草案」案。 二、審查本院委員黃捷等16人擬具「個人資料保護法部分條文修正草案」案。</text:p>
          </table:table-cell>
          <table:table-cell table:style-name="TableCell113">
            <text:p text:style-name="P114">紅樓101會議室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許委員智傑</text:p>
          </table:table-cell>
          <table:table-cell table:style-name="TableCell126">
            <text:p text:style-name="P127">考察高雄地區交通建設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張委員宏陸</text:p>
          </table:table-cell>
          <table:table-cell table:style-name="TableCell141">
            <text:p text:style-name="P142">考察嘉義市社會住宅建設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外交及國防</text:p>
          </table:table-cell>
          <table:table-cell table:style-name="TableCell154">
            <text:p text:style-name="P155">黃委員仁</text:p>
          </table:table-cell>
          <table:table-cell table:style-name="TableCell156">
            <text:p text:style-name="P157">考察國軍退除役官兵輔導委員會臺北市榮民服務處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<text:span text:style-name="T169">司法及法制</text:span></text:p>
          </table:table-cell>
          <table:table-cell table:style-name="TableCell170">
            <text:p text:style-name="P171">吳委員宗憲</text:p>
          </table:table-cell>
          <table:table-cell table:style-name="TableCell172">
            <text:p text:style-name="P173">一、邀請法務部部長、法務部矯正署署長、法務部廉政署率所屬相關單位列席就「鑑於近來矯正監所暴力衝突事件頻傳，如何維護『矯正是刑事司法最後一道防線』及相關獄政策進作為，包括提升戒護人力資源」進行專題報告，並備質詢。 二、繼續併案審查 （一）委員徐巧芯等17人擬具「監察院組織法第三條之一及第三條之二條文修正草案」案。 （二）委員王鴻薇等17人擬具「監察院組織法第三條之一條文修正草案」案。 三、審查委員徐巧芯等22人擬具「監察院國家人權委員會組織法第三條條文修正草案」案。【6月16日及18日二天一次會】</text:p>
          </table:table-cell>
          <table:table-cell table:style-name="TableCell174">
            <text:p text:style-name="P175">紅樓302會議室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/17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<text:span text:style-name="T185">全天</text:span></text:p>
          </table:table-cell>
          <table:table-cell table:style-name="TableCell186">
            <text:p text:style-name="P187"><text:span text:style-name="T188">院　　　會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第11屆第3會期第16次會議</text:span><text:span text:style-name="T194">：</text:span></text:p>
            <text:p text:style-name="P195">一、討論事項：本院國民黨黨團針對第11屆第3會期第9次會議報告事項第2案：「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」之院會決定，依立法院議事規則第42條規定提出復議，是否有當？請公決案等13案。</text:p>
            <text:p text:style-name="P196">二、下午5時至6時為處理臨時提案時間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P203">6/18</text:p>
          </table:table-cell>
          <table:table-cell table:style-name="TableCell204" table:number-rows-spanned="8">
            <text:p text:style-name="P205">三</text:p>
          </table:table-cell>
          <table:table-cell table:style-name="TableCell206">
            <text:p text:style-name="P207"><text:span text:style-name="T208">全天</text:span></text:p>
          </table:table-cell>
          <table:table-cell table:style-name="TableCell209">
            <text:p text:style-name="P210">教育及文化</text:p>
          </table:table-cell>
          <table:table-cell table:style-name="TableCell211">
            <text:p text:style-name="P212">林委員宜瑾</text:p>
          </table:table-cell>
          <table:table-cell table:style-name="TableCell213">
            <text:p text:style-name="P214">邀請國家科學及技術委員會副主委林法正列席，就「競逐太空：國科會太空科技發展布局與未來藍圖」進行專題報告，並備質詢。</text:p>
          </table:table-cell>
          <table:table-cell table:style-name="TableCell215">
            <text:p text:style-name="P216">群賢樓101會議室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全天</text:span></text:p>
          </table:table-cell>
          <table:table-cell table:style-name="TableCell225">
            <text:p text:style-name="P226">社福及衛環</text:p>
          </table:table-cell>
          <table:table-cell table:style-name="TableCell227">
            <text:p text:style-name="P228">蘇委員清泉</text:p>
          </table:table-cell>
          <table:table-cell table:style-name="TableCell229">
            <text:p text:style-name="P230">邀請勞動部部長就「營造友善職場育兒環境，落實照顧不離職政策規劃」進行專題報告，並備質詢。</text:p>
          </table:table-cell>
          <table:table-cell table:style-name="TableCell231">
            <text:p text:style-name="P232">群賢樓8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全天</text:span></text:p>
          </table:table-cell>
          <table:table-cell table:style-name="TableCell241">
            <text:p text:style-name="P242">財政</text:p>
          </table:table-cell>
          <table:table-cell table:style-name="TableCell243">
            <text:p text:style-name="P244">賴委員士葆</text:p>
          </table:table-cell>
          <table:table-cell table:style-name="TableCell245">
            <text:p text:style-name="P246">一、繼續審查「貨物稅條例」6案： (一) 本院委員葉元之等21人擬具「貨物稅條例刪除部分條文草案」案。 (二) 本院委員廖先翔等16人擬具「貨物稅條例刪除第八條條文草案」案。 (三) 本院委員邱若華等20人擬具「貨物稅條例第十一條條文修正草案」案。 (四) 本院委員邱鎮軍等19人、委員羅明才等19人、委員許宇甄等22人分別擬具「貨物稅條例第十二條之三條文修正草案」等3案。 二、審查「貨物稅條例」5案： (一) 本院委員鍾佳濱等23人、委員陳菁徽等16人分別擬具「貨物稅條例第八條條文修正草案」等2案。【本院委員陳菁徽等16人提案如經院會復議，本次會議不予審查】 (二) 本院台灣民眾黨黨團擬具「貨物稅條例第十一條及第三十七條條文修正草案」案。【本院台灣民眾黨黨團提案須經各黨團簽署不復議同意書】 (三) 本院委員王鴻薇等18人擬具「貨物稅條例第十二條之三條文修正草案」案。 (四) 本院委員邱鎮軍等16人擬具「貨物稅條例第十二條之五條文修正草案」案。 【6月18日及19日二天一次會】</text:p>
          </table:table-cell>
          <table:table-cell table:style-name="TableCell247">
            <text:p text:style-name="P248">群賢樓9樓大禮堂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全天</text:span></text:p>
          </table:table-cell>
          <table:table-cell table:style-name="TableCell257">
            <text:p text:style-name="P258"><text:span text:style-name="T259">經濟</text:span></text:p>
          </table:table-cell>
          <table:table-cell table:style-name="TableCell260">
            <text:p text:style-name="P261">蔡委員易餘</text:p>
          </table:table-cell>
          <table:table-cell table:style-name="TableCell262">
            <text:p text:style-name="P263">審查： 一、行政院函請審議「外國專業人才延攬及僱用法修正草案」案。 二、本院委員何欣純等19人擬具「外國專業人才延攬及僱用法第十二條及第十四條條文修正草案」案。 三、本院委員陳亭妃等16人擬具「外國專業人才延攬及僱用法第四條、第六條及第十四條條文修正草案」案。 四、本院委員蔡易餘等17人擬具「外國專業人才延攬及僱用法修正草案」案。 五、本院委員羅美玲等16人擬具「外國專業人才延攬及僱用法修正草案」案。(詢答) （第一案如未接獲議事處來函則不予審查。）</text:p>
          </table:table-cell>
          <table:table-cell table:style-name="TableCell264">
            <text:p text:style-name="P265">紅樓101會議室</text:p>
          </table:table-cell>
          <table:table-cell table:style-name="TableCell266">
            <text:p text:style-name="P267">社福及衛環教育及文化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全天</text:span></text:p>
          </table:table-cell>
          <table:table-cell table:style-name="TableCell274">
            <text:p text:style-name="P275">交通</text:p>
          </table:table-cell>
          <table:table-cell table:style-name="TableCell276">
            <text:p text:style-name="P277">許委員智傑</text:p>
          </table:table-cell>
          <table:table-cell table:style-name="TableCell278">
            <text:p text:style-name="P279">邀請數位發展部部長黃彥男就「推動AI之產業發展政策」進行專題報告，並備質詢。</text:p>
          </table:table-cell>
          <table:table-cell table:style-name="TableCell280">
            <text:p text:style-name="P281">紅樓201會議室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全天</text:p>
          </table:table-cell>
          <table:table-cell table:style-name="TableCell289">
            <text:p text:style-name="P290">內政</text:p>
          </table:table-cell>
          <table:table-cell table:style-name="TableCell291">
            <text:p text:style-name="P292">牛委員煦庭</text:p>
          </table:table-cell>
          <table:table-cell table:style-name="TableCell293">
            <text:p text:style-name="P294"><text:span text:style-name="T295">一、邀請內政部部長、行政院消費者保護處處長就「公寓大廈公設點交爭議及其處理與預防作為」進行專題報告，並備質詢。二、審查「住宅法」修正草案等38案，詳見議事日程。【進行專題報告及詢答，並宣讀住宅法第(二十一)案至第(三十八)案提案條文，第(三十八)案如經院會復議則不予審查。】【6月18日及19日二天一次會】</text:span></text:p>
          </table:table-cell>
          <table:table-cell table:style-name="TableCell296">
            <text:p text:style-name="P297">紅樓202會議室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全天</text:span></text:p>
          </table:table-cell>
          <table:table-cell table:style-name="TableCell306">
            <text:p text:style-name="P307">外交及國防</text:p>
          </table:table-cell>
          <table:table-cell table:style-name="TableCell308">
            <text:p text:style-name="P309">黃委員仁</text:p>
          </table:table-cell>
          <table:table-cell table:style-name="TableCell310">
            <text:p text:style-name="P311">考察蘇澳水面無人載具展示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全天</text:span></text:p>
          </table:table-cell>
          <table:table-cell table:style-name="TableCell322">
            <text:p text:style-name="P323"><text:span text:style-name="T324">司法及法制</text:span></text:p>
          </table:table-cell>
          <table:table-cell table:style-name="TableCell325">
            <text:p text:style-name="P326">吳委員宗憲</text:p>
          </table:table-cell>
          <table:table-cell table:style-name="TableCell327">
            <text:p text:style-name="P328">邀請司法院副秘書長、法務部部長、衛生福利部部長、教育部部長、法務部矯正署署長、內政部警政署署長、勞動部、法務部廉政署率所屬相關單位列席就「青少年刑案嫌疑人於2024年創歷年新高，達4.7萬餘人次，現行少年輔導、矯正效能，包括校園霸凌處理機制、高關懷學生、安置輔導、保護管束、感化教育、職能訓練、更生系統、中介轉銜機制、追蹤輔導、逆境社工等，及《少年事件處理法》『行政輔導先行』施行迄今近兩年，相關制度之檢討與策進」進行專題報告，並備質詢。【6月16日及18日二天一次會】</text:p>
          </table:table-cell>
          <table:table-cell table:style-name="TableCell329">
            <text:p text:style-name="P330">紅樓302會議室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7">
            <text:p text:style-name="P335">6/19</text:p>
          </table:table-cell>
          <table:table-cell table:style-name="TableCell336" table:number-rows-spanned="7">
            <text:p text:style-name="P337">四</text:p>
          </table:table-cell>
          <table:table-cell table:style-name="TableCell338">
            <text:p text:style-name="P339"><text:span text:style-name="T340">全天</text:span></text:p>
          </table:table-cell>
          <table:table-cell table:style-name="TableCell341">
            <text:p text:style-name="P342">教育及文化</text:p>
          </table:table-cell>
          <table:table-cell table:style-name="TableCell343">
            <text:p text:style-name="P344">林委員宜瑾</text:p>
          </table:table-cell>
          <table:table-cell table:style-name="TableCell345">
            <text:p text:style-name="P346">考察故宮博物院北部院區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全天</text:span></text:p>
          </table:table-cell>
          <table:table-cell table:style-name="TableCell357">
            <text:p text:style-name="P358">社福及衛環</text:p>
          </table:table-cell>
          <table:table-cell table:style-name="TableCell359">
            <text:p text:style-name="P360">蘇委員清泉</text:p>
          </table:table-cell>
          <table:table-cell table:style-name="TableCell361">
            <text:p text:style-name="P362">舉行「臺灣韌性醫藥整備計畫」公聽會。</text:p>
          </table:table-cell>
          <table:table-cell table:style-name="TableCell363">
            <text:p text:style-name="P364">群賢樓801會議室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全天</text:span></text:p>
          </table:table-cell>
          <table:table-cell table:style-name="TableCell373">
            <text:p text:style-name="P374">財政</text:p>
          </table:table-cell>
          <table:table-cell table:style-name="TableCell375">
            <text:p text:style-name="P376">賴委員士葆</text:p>
          </table:table-cell>
          <table:table-cell table:style-name="TableCell377">
            <text:p text:style-name="P378">邀請財政部莊部長翠雲、衛生福利部邱部長泰源、法務部、海洋委員會海巡署就「近三年菸酒管理法對於私菸（含電子菸 加熱菸）查緝成效與菸品健康捐經費分配及運作使用情形」進行專題報告，並備質詢。 【6月18日及19日二天一次會】</text:p>
          </table:table-cell>
          <table:table-cell table:style-name="TableCell379">
            <text:p text:style-name="P380">群賢樓9樓大禮堂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全天</text:span></text:p>
          </table:table-cell>
          <table:table-cell table:style-name="TableCell389">
            <text:p text:style-name="P390">交通</text:p>
          </table:table-cell>
          <table:table-cell table:style-name="TableCell391">
            <text:p text:style-name="P392">許委員智傑</text:p>
          </table:table-cell>
          <table:table-cell table:style-name="TableCell393">
            <text:p text:style-name="P394">考察臺中地區交通建設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全天</text:span></text:p>
          </table:table-cell>
          <table:table-cell table:style-name="TableCell405">
            <text:p text:style-name="P406">內政</text:p>
          </table:table-cell>
          <table:table-cell table:style-name="TableCell407">
            <text:p text:style-name="P408">牛委員煦庭</text:p>
          </table:table-cell>
          <table:table-cell table:style-name="TableCell409">
            <text:p text:style-name="P410">審查「住宅法」修正草案等38案，詳見議事日程。【第(三十八)案如經院會復議則不予審查；進行住宅法提案說明並處理(僅大體討論)。】【6月18日及19日二天一次會】</text:p>
          </table:table-cell>
          <table:table-cell table:style-name="TableCell411">
            <text:p text:style-name="P412">紅樓202會議室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全天</text:span></text:p>
          </table:table-cell>
          <table:table-cell table:style-name="TableCell421">
            <text:p text:style-name="P422">外交及國防</text:p>
          </table:table-cell>
          <table:table-cell table:style-name="TableCell423">
            <text:p text:style-name="P424">黃委員仁</text:p>
          </table:table-cell>
          <table:table-cell table:style-name="TableCell425">
            <text:p text:style-name="P426">處理院會交付114年度中央政府總預算決議，外交部主管預算凍結案等3案。</text:p>
          </table:table-cell>
          <table:table-cell table:style-name="TableCell427">
            <text:p text:style-name="P428">紅樓301會議室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全天</text:span></text:p>
          </table:table-cell>
          <table:table-cell table:style-name="TableCell437">
            <text:p text:style-name="P438">司法及法制</text:p>
          </table:table-cell>
          <table:table-cell table:style-name="TableCell439">
            <text:p text:style-name="P440">吳委員宗憲</text:p>
          </table:table-cell>
          <table:table-cell table:style-name="TableCell441">
            <text:p text:style-name="P442">一、併案審查（一）委員鄭天財Sra Kacaw等21人、（二）台灣民眾黨黨團、（三）委員張智倫等17人、（四）委員葉元之等21人及（五）委員羅美玲等18人分別擬具「內政部組織法第五條條文修正草案」案。 二、併案審查（一）台灣民眾黨黨團、（二）委員鄭天財Sra Kacaw等21人、（三）國民黨黨團、（四）委員張智倫等17人、（五）委員葉元之等21人及（六）委員羅美玲等18人分別擬具「內政部新住民發展署組織法草案」案。</text:p>
          </table:table-cell>
          <table:table-cell table:style-name="TableCell443">
            <text:p text:style-name="P444">紅樓302會議室</text:p>
          </table:table-cell>
          <table:table-cell table:style-name="TableCell445">
            <text:p text:style-name="P446">內政</text:p>
          </table:table-cell>
        </table:table-row>
        <table:table-row table:style-name="TableRow447">
          <table:table-cell table:style-name="TableCell448">
            <text:p text:style-name="P449">6/20</text:p>
          </table:table-cell>
          <table:table-cell table:style-name="TableCell450">
            <text:p text:style-name="P451">五</text:p>
          </table:table-cell>
          <table:table-cell table:style-name="TableCell452">
            <text:p text:style-name="P453">全天</text:p>
          </table:table-cell>
          <table:table-cell table:style-name="TableCell454">
            <text:p text:style-name="P455">院　　　會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詳見議事日程。</text:p>
          </table:table-cell>
          <table:table-cell table:style-name="TableCell460">
            <text:p text:style-name="P461">議場</text:p>
          </table:table-cell>
          <table:table-cell table:style-name="TableCell462">
            <text:p text:style-name="P463"/>
          </table:table-cell>
        </table:table-row>
      </table:table>
      <text:p text:style-name="P464">附註：（一）本表僅供參考，如有變動，另以議事處及各委員會正式開會通知為準。（必要時中午及晚間繼續開會）</text:p>
      <text:p text:style-name="P465"><text:span text:style-name="T466">（二）</text:span><text:span text:style-name="T467">製表截止時間為</text:span><text:span text:style-name="T468">114</text:span><text:span text:style-name="T469">年</text:span><text:span text:style-name="T470">6</text:span><text:span text:style-name="T471">月</text:span><text:span text:style-name="T472">13</text:span><text:span text:style-name="T473">日下午2時30分</text:span><text:span text:style-name="T474">；本表會議內容如有變動，而未能於上開截止時間前將最新會議資料通知管理科時，</text:span><text:span text:style-name="T475">議事處及</text:span><text:span text:style-name="T476">各委員會應將會議變動情形通知相關單位及全體委員，並請在會議預報系統內更新資料。</text:span></text:p>
      <text:p text:style-name="P477"><text:span text:style-name="T478">（三）開會事由依</text:span><text:span text:style-name="T479">議事處及</text:span><text:span text:style-name="T480">各委員會所提供議程為準</text:span><text:span text:style-name="T4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6-13T08:25:00Z</meta:creation-date>
    <dc:date>2025-06-13T08:25:00Z</dc:date>
    <meta:print-date>2025-06-13T02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5" meta:character-count="3447" meta:row-count="24" meta:non-whitespace-character-count="2938"/>
  </office:meta>
</office:document-meta>
</file>