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style:letter-kerning="false"/>
    </style:style>
    <style:style style:name="T216" style:parent-style-name="預設段落字型" style:family="text">
      <style:text-properties style:font-name="微軟正黑體" style:letter-kerning="false"/>
    </style:style>
    <style:style style:name="T217" style:parent-style-name="預設段落字型" style:family="text">
      <style:text-properties style:font-name="微軟正黑體" style:letter-kerning="false"/>
    </style:style>
    <style:style style:name="T218" style:parent-style-name="預設段落字型" style:family="text">
      <style:text-properties style:font-name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9" style:parent-style-name="預設段落字型" style:family="text">
      <style:text-properties style:font-name="微軟正黑體" style:letter-kerning="false"/>
    </style:style>
    <style:style style:name="T240" style:parent-style-name="預設段落字型" style:family="text">
      <style:text-properties style:font-name="微軟正黑體" style:letter-kerning="false"/>
    </style:style>
    <style:style style:name="T241" style:parent-style-name="預設段落字型" style:family="text">
      <style:text-properties style:font-name="微軟正黑體" style:letter-kerning="false"/>
    </style:style>
    <style:style style:name="T242" style:parent-style-name="預設段落字型" style:family="text">
      <style:text-properties style:font-name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8" style:parent-style-name="預設段落字型" style:family="text">
      <style:text-properties style:font-name="微軟正黑體" style:letter-kerning="false"/>
    </style:style>
    <style:style style:name="T269" style:parent-style-name="預設段落字型" style:family="text">
      <style:text-properties style:font-name="微軟正黑體" style:letter-kerning="false"/>
    </style:style>
    <style:style style:name="T270" style:parent-style-name="預設段落字型" style:family="text">
      <style:text-properties style:font-name="微軟正黑體" style:letter-kerning="false"/>
    </style:style>
    <style:style style:name="T271" style:parent-style-name="預設段落字型" style:family="text">
      <style:text-properties style:font-name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1" style:parent-style-name="預設段落字型" style:family="text">
      <style:text-properties style:font-name="微軟正黑體" style:letter-kerning="false"/>
    </style:style>
    <style:style style:name="T292" style:parent-style-name="預設段落字型" style:family="text">
      <style:text-properties style:font-name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313" style:parent-style-name="預設段落字型" style:family="text">
      <style:text-properties style:font-name="微軟正黑體" fo:font-weight="bold" style:font-weight-asian="bold" style:letter-kerning="false" fo:font-size="10.5pt" style:font-size-asian="10.5pt"/>
    </style:style>
    <style:style style:name="T31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margin-bottom="0.1104in"/>
    </style:style>
    <style:style style:name="T32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2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30" style:parent-style-name="內文" style:family="paragraph">
      <style:paragraph-properties style:text-autospace="ideograph-alpha" fo:text-align="start" fo:margin-bottom="0.1104in" fo:text-indent="0.1465in"/>
    </style:style>
    <style:style style:name="T331" style:parent-style-name="預設段落字型" style:family="text">
      <style:text-properties style:letter-kerning="false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7" style:parent-style-name="預設段落字型" style:family="text">
      <style:text-properties style:letter-kerning="false"/>
    </style:style>
    <style:style style:name="T338" style:parent-style-name="預設段落字型" style:family="text">
      <style:text-properties fo:font-weight="bold" style:font-weight-asian="bold" style:letter-kerning="false"/>
    </style:style>
    <style:style style:name="T339" style:parent-style-name="預設段落字型" style:family="text">
      <style:text-properties style:font-name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0" style:family="table-row">
      <style:table-row-properties style:min-row-height="0.2166in" style:use-optimal-row-height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65" style:parent-style-name="預設段落字型" style:family="text">
      <style:text-properties style:letter-kerning="false"/>
    </style:style>
    <style:style style:name="T366" style:parent-style-name="預設段落字型" style:family="text">
      <style:text-properties fo:font-weight="bold" style:font-weight-asian="bold" style:letter-kerning="false"/>
    </style:style>
    <style:style style:name="T367" style:parent-style-name="預設段落字型" style:family="text">
      <style:text-properties style:font-name="微軟正黑體" fo:font-weight="bold" style:font-weight-asian="bold" style:letter-kerning="false"/>
    </style:style>
    <style:style style:name="T368" style:parent-style-name="預設段落字型" style:family="text">
      <style:text-properties fo:font-weight="bold" style:font-weight-asian="bold" style:letter-kerning="false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24" style:family="table-row">
      <style:table-row-properties style:min-row-height="0.2166in" style:use-optimal-row-height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start" fo:margin-top="0.2215in" fo:margin-bottom="0.1104in" fo:line-height="0.2638in"/>
    </style:style>
    <style:style style:name="T42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2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35" style:family="table-row">
      <style:table-row-properties style:min-row-height="0.2166in" style:use-optimal-row-height="false"/>
    </style:style>
    <style:style style:name="TableCell4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8" style:parent-style-name="預設段落字型" style:family="text">
      <style:text-properties style:letter-kerning="false"/>
    </style:style>
    <style:style style:name="T439" style:parent-style-name="預設段落字型" style:family="text">
      <style:text-properties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30" style:family="table-row">
      <style:table-row-properties style:min-row-height="0.2166in" style:use-optimal-row-height="false"/>
    </style:style>
    <style:style style:name="TableCell5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6月1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1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8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8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國民黨黨團，針對第</text:span><text:span text:style-name="T175">11屆第3會期第9次會議報告事項第2案「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。」院會所作之決定提出復議。是否有當？請公決案</text:span><text:span text:style-name="T176">─</text:span><text:span text:style-name="T177">通過</text:span><text:span text:style-name="T178">─</text:span><text:span text:style-name="T179">………………………………………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（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>28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～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>31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本院台灣民眾黨黨團，針對第</text:span><text:span text:style-name="T214">11屆第3會期建請再延長會期至114年8月31日止。是否有當？請公決案</text:span><text:span text:style-name="T215">─</text:span><text:span text:style-name="T216">交黨團協商</text:span><text:span text:style-name="T217">─</text:span><text:span text:style-name="T218">…………………………………………………</text:span></text:p>
          </table:table-cell>
          <table:table-cell table:style-name="TableCell219">
            <text:p text:style-name="P220"/>
            <text:p text:style-name="P221">（</text:p>
          </table:table-cell>
          <table:table-cell table:style-name="TableCell222">
            <text:p text:style-name="P223"/>
            <text:p text:style-name="P224">31</text:p>
          </table:table-cell>
          <table:table-cell table:style-name="TableCell225">
            <text:p text:style-name="P226"/>
            <text:p text:style-name="P227">～</text:p>
          </table:table-cell>
          <table:table-cell table:style-name="TableCell228">
            <text:p text:style-name="P229"/>
            <text:p text:style-name="P230">37</text:p>
          </table:table-cell>
          <table:table-cell table:style-name="TableCell231"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本院財政、內政、經濟、教育及文化、交通、社會福利及衛生環境六委員會報告審查行政院函請審議「中央政府前瞻基礎建設計畫第</text:span><text:span text:style-name="T238">5期特別預算案（114年度）」案</text:span><text:span text:style-name="T239">─</text:span><text:span text:style-name="T240">修正通過</text:span><text:span text:style-name="T241">─</text:span><text:span text:style-name="T242">………………………………………………………………………</text:span></text:p>
          </table:table-cell>
          <table:table-cell table:style-name="TableCell243">
            <text:p text:style-name="P244"/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/>
            <text:p text:style-name="P250">37</text:p>
          </table:table-cell>
          <table:table-cell table:style-name="TableCell251">
            <text:p text:style-name="P252"/>
            <text:p text:style-name="P253"/>
            <text:p text:style-name="P254">～</text:p>
          </table:table-cell>
          <table:table-cell table:style-name="TableCell255">
            <text:p text:style-name="P256"/>
            <text:p text:style-name="P257"/>
            <text:p text:style-name="P258">77</text:p>
          </table:table-cell>
          <table:table-cell table:style-name="TableCell259">
            <text:p text:style-name="P260"/>
            <text:p text:style-name="P261"/>
            <text:p text:style-name="P262">）</text:p>
          </table:table-cell>
        </table:table-row>
        <table:table-row table:style-name="TableRow263">
          <table:table-cell table:style-name="TableCell264">
            <text:p text:style-name="P265"><text:span text:style-name="T266">中華民國</text:span><text:span text:style-name="T267">114年度中央政府總預算案附屬單位預算及綜計表─營業及非營業部分</text:span><text:span text:style-name="T268">─</text:span><text:span text:style-name="T269">協商後處理</text:span><text:span text:style-name="T270">─</text:span><text:span text:style-name="T271">……………………………………………………………………………</text:span></text:p>
          </table:table-cell>
          <table:table-cell table:style-name="TableCell272"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>77</text:p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本院國民黨黨團，對此本院應提起行政訴訟，要求中央選舉委員會依法辦理本院院會通過之公民投票提案。是否有當？請公決案</text:span><text:span text:style-name="T291">─交黨團協商─</text:span><text:span text:style-name="T292">……………………</text:span></text:p>
          </table:table-cell>
          <table:table-cell table:style-name="TableCell293">
            <text:p text:style-name="P294"/>
            <text:p text:style-name="P295">（</text:p>
          </table:table-cell>
          <table:table-cell table:style-name="TableCell296">
            <text:p text:style-name="P297"/>
            <text:p text:style-name="P298">77</text:p>
          </table:table-cell>
          <table:table-cell table:style-name="TableCell299">
            <text:p text:style-name="P300"/>
            <text:p text:style-name="P301">～</text:p>
          </table:table-cell>
          <table:table-cell table:style-name="TableCell302">
            <text:p text:style-name="P303"/>
            <text:p text:style-name="P304">84</text:p>
          </table:table-cell>
          <table:table-cell table:style-name="TableCell305">
            <text:p text:style-name="P306"/>
            <text:p text:style-name="P307">）</text:p>
          </table:table-cell>
        </table:table-row>
        <table:table-row table:style-name="TableRow308">
          <table:table-cell table:style-name="TableCell309">
            <text:p text:style-name="P310"><text:span text:style-name="T311">國是論壇</text:span><text:span text:style-name="T312">……………………………………</text:span><text:span text:style-name="T313">…………</text:span><text:span text:style-name="T314">………………………………</text:span></text:p>
          </table:table-cell>
          <table:table-cell table:style-name="TableCell315">
            <text:p text:style-name="P316">（</text:p>
          </table:table-cell>
          <table:table-cell table:style-name="TableCell317">
            <text:p text:style-name="P318">85</text:p>
          </table:table-cell>
          <table:table-cell table:style-name="TableCell319">
            <text:p text:style-name="P320">～</text:p>
          </table:table-cell>
          <table:table-cell table:style-name="TableCell321">
            <text:p text:style-name="P322">92</text:p>
          </table:table-cell>
          <table:table-cell table:style-name="TableCell323">
            <text:p text:style-name="P324">）</text:p>
          </table:table-cell>
        </table:table-row>
        <table:table-row table:style-name="TableRow325">
          <table:table-cell table:style-name="TableCell326" table:number-columns-spanned="6">
            <text:p text:style-name="P327"><text:span text:style-name="T328">委員會紀</text:span><text:span text:style-name="T329">錄</text:span></text:p>
            <text:p text:style-name="P330"><text:span text:style-name="T331">114年6月5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財政委員會第</text:span><text:span text:style-name="T336">16次會議</text:span><text:span text:style-name="T337">　邀請審計部陳審計長瑞敏、行政院主計總處陳主計長淑姿、衛生福利部就「最近疫情再起，有關衛生福利部過去所準備的快篩試劑、疫苗、各式藥品及相關醫療機構因應措施」進行專題報告，並備質詢</text:span><text:span text:style-name="T338">…</text:span><text:span text:style-name="T339">………………</text:span></text:p>
          </table:table-cell>
          <table:table-cell table:style-name="TableCell340">
            <text:p text:style-name="P341"/>
            <text:p text:style-name="P342"/>
            <text:p text:style-name="P343">（</text:p>
          </table:table-cell>
          <table:table-cell table:style-name="TableCell344">
            <text:p text:style-name="P345"/>
            <text:p text:style-name="P346"/>
            <text:p text:style-name="P347">1</text:p>
          </table:table-cell>
          <table:table-cell table:style-name="TableCell348">
            <text:p text:style-name="P349"/>
            <text:p text:style-name="P350"/>
            <text:p text:style-name="P351">～</text:p>
          </table:table-cell>
          <table:table-cell table:style-name="TableCell352">
            <text:p text:style-name="P353"/>
            <text:p text:style-name="P354"/>
            <text:p text:style-name="P355">58</text:p>
          </table:table-cell>
          <table:table-cell table:style-name="TableCell356">
            <text:p text:style-name="P357"/>
            <text:p text:style-name="P358"/>
            <text:p text:style-name="P359">）</text:p>
          </table:table-cell>
        </table:table-row>
        <table:table-row table:style-name="TableRow360">
          <table:table-cell table:style-name="TableCell361">
            <text:p text:style-name="P362"><text:span text:style-name="T363">司法及法制委員會第</text:span><text:span text:style-name="T364">19次會議</text:span><text:span text:style-name="T365">　一、併案審查(一)考試院函請審議「公務人員保障法部分條文修正草案」案、(二)台灣民眾黨黨團擬具「公務人員保障法增訂第十九條之一條文草案」案、(三)委員徐欣瑩等27人擬具「公務人員保障法部分條文修正草案」案、(四)委員蔡其昌等18人擬具「公務人員保障法部分條文修正草案」案、(五)委員林月琴等31人擬具「公務人員保障法部分條文修正草案」案、(六)委員李昆澤等29人擬具「公務人員保障法第十九條條文修正草案」案、(七)委員黃秀芳等21人擬具「公務人員保障法第十九條條文修正草案」案；二、繼續併案審查(一)委員李彥秀等18人擬具「公務人員任用法第三十六條之一條文修正草案」案、(二)委員翁曉玲等22人擬具「公務人員任用法第二十八條之一條文修正草案」案</text:span><text:span text:style-name="T366">……………………………………</text:span><text:span text:style-name="T367">…………………………</text:span><text:span text:style-name="T368">………………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（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59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～</text:p>
          </table:table-cell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210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）</text:p>
          </table:table-cell>
        </table:table-row>
        <table:table-row table:style-name="TableRow424">
          <table:table-cell table:style-name="TableCell425" table:number-columns-spanned="6">
            <text:p text:style-name="P426"><text:span text:style-name="T427">黨團協商紀</text:span><text:span text:style-name="T42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114年6月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一、本院財政委員會報告併案審查台灣民眾黨黨團擬具「貨物稅條例第十一條、第十一條之一及第三十七條條文修正草案」、委員黃健豪等19人擬具「貨物稅條例第十一條及第十一條之一條文修正草案」、委員魯明哲等16人、委員顏寬恒等19人、委員羅廷瑋等16人、委員賴士葆等21人、委員邱鎮軍等22人、委員徐欣瑩等27人、委員翁曉玲等17人、委員羅明才等16人、委員郭國文等17人、委員王鴻薇等24人、委員廖偉翔等17人、委員許宇甄等21人、委員黃建賓等16人、委員林思銘等21人、委員萬美玲等16人、委員鍾佳濱等18人、委員洪孟楷等16人、委員陳菁徽等16人、委員楊瓊瓔等27人、委員柯志恩等16人、委員廖先翔等17人、委員李彥秀等17人、委員賴惠員等25人、委員王美惠等18人分別擬具「貨物稅條例第十一條之一條文修正草案」、委員李坤城等24人擬具「貨物稅條例第十一條之一、第十二條之五及第十二條之六條文修正草案」及委員賴士葆等27人擬具「貨物稅條例第十二條之五條文修正草案」案；二、委員張智倫等19人、委員林倩綺等18人、委員王育敏等19人、委員蔡易餘等17人及委員伍麗華Saidhai Tahovecahe等16人分別擬具「貨物稅條例第十一條之一條文修正草案」等5案；三、行政院函請審議、委員邱若華等17人及委員陳俊宇等21人分別擬具「貨物稅條例第十一條之一條文修正草案」等3案；四、委員游顥等20人擬具「貨物稅條例第十一條之一條文修正草案」</text:span><text:span text:style-name="T439">……………………………………………………………………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（</text:p>
          </table:table-cell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1</text:p>
          </table:table-cell>
          <table:table-cell table:style-name="TableCell476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～</text:p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8</text:p>
          </table:table-cell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>）</text:p>
          </table:table-cell>
        </table:table-row>
        <table:table-row table:style-name="TableRow530">
          <table:table-cell table:style-name="TableCell531">
            <text:p text:style-name="P532"><text:span text:style-name="T533">註：6月5日召開之教育及文化委員會會議、交通委員會會議等兩委員會會議紀錄不及於本期出版，容後補刊，敬請諒察。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section text:name="Sect1" text:style-name="S1">
        <text:p text:style-name="P5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6-18T00:38:00Z</meta:creation-date>
    <dc:date>2025-06-18T00:3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5" meta:paragraph-count="5" meta:word-count="379" meta:character-count="2536" meta:row-count="18" meta:non-whitespace-character-count="2162"/>
  </office:meta>
</office:document-meta>
</file>