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5次會議</text:span><text:span text:style-name="T119">　邀請文化部次長李靜慧列席，就「臺灣世界遺產潛力點推動現況，暨欲求申登世界遺產必先完善我國潛力點保存」進行專題報告，並備質詢</text:span><text:span text:style-name="T120">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74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交通委員會第</text:span><text:span text:style-name="T145">14次會議</text:span><text:span text:style-name="T146">　審查一、委員徐欣瑩等18人、二、委員陳俊宇等20人分別擬具「技師法第十一條條文修正草案」及三、委員伍麗華Saidhai Tahovecahe等19人擬具「技師法第十一條及第四十二條條文修正草案」案</text:span><text:span text:style-name="T147">………………………</text:span></text:p>
          </table:table-cell>
          <table:table-cell table:style-name="TableCell148">
            <text:p text:style-name="P149"/>
            <text:p text:style-name="P150"/>
            <text:p text:style-name="P151">（</text:p>
          </table:table-cell>
          <table:table-cell table:style-name="TableCell152">
            <text:p text:style-name="P153"/>
            <text:p text:style-name="P154"/>
            <text:p text:style-name="P155">75</text:p>
          </table:table-cell>
          <table:table-cell table:style-name="TableCell156">
            <text:p text:style-name="P157"/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/>
            <text:p text:style-name="P163">118</text:p>
          </table:table-cell>
          <table:table-cell table:style-name="TableCell164">
            <text:p text:style-name="P165"/>
            <text:p text:style-name="P166"/>
            <text:p text:style-name="P167">）</text:p>
          </table:table-cell>
        </table:table-row>
      </table:table>
      <text:section text:name="Sect1" text:style-name="S1">
        <text:p text:style-name="P1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5-06-18T00:40:00Z</meta:creation-date>
    <dc:date>2025-06-18T00:4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2" meta:character-count="619" meta:row-count="4" meta:non-whitespace-character-count="528"/>
  </office:meta>
</office:document-meta>
</file>