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="微軟正黑體" style:letter-kerning="false"/>
    </style:style>
    <style:style style:name="T195" style:parent-style-name="預設段落字型" style:family="text">
      <style:text-properties style:font-name="微軟正黑體" style:letter-kerning="false"/>
    </style:style>
    <style:style style:name="T196" style:parent-style-name="預設段落字型" style:family="text">
      <style:text-properties style:font-name="微軟正黑體" style:letter-kerning="false"/>
    </style:style>
    <style:style style:name="T197" style:parent-style-name="預設段落字型" style:family="text">
      <style:text-properties style:font-name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margin-top="0.1104in" fo:margin-bottom="0.1104in"/>
    </style:style>
    <style:style style:name="T22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2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23" style:parent-style-name="內文" style:family="paragraph">
      <style:paragraph-properties style:text-autospace="ideograph-alpha" fo:text-align="start" fo:margin-bottom="0.1104in" fo:text-indent="0.1465in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letter-kerning="false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236" style:parent-style-name="預設段落字型" style:family="text">
      <style:text-properties style:font-name="微軟正黑體" fo:font-weight="bold" style:font-weight-asian="bold" style:letter-kerning="false"/>
    </style:style>
    <style:style style:name="T237" style:parent-style-name="預設段落字型" style:family="text">
      <style:text-properties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8" style:family="table-row">
      <style:table-row-properties style:min-row-height="0.216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fo:font-weight="bold" style:font-weight-asian="bold" style:letter-kerning="false"/>
    </style:style>
    <style:style style:name="T254" style:parent-style-name="預設段落字型" style:family="text">
      <style:text-properties style:font-name="微軟正黑體" fo:font-weight="bold" style:font-weight-asian="bold" style:letter-kerning="false"/>
    </style:style>
    <style:style style:name="T255" style:parent-style-name="預設段落字型" style:family="text">
      <style:text-properties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6月1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國家海洋科技營運中心設置條例</text:span><text:span text:style-name="T145">─完成三讀─</text:span><text:span text:style-name="T146">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電信管理法修正第五條及第七十九條條文</text:span><text:span text:style-name="T161">─完成三讀─</text:span><text:span text:style-name="T162">…………………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21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71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運動彩券發行條例修正第二十一條及第二十一條之一條文</text:span><text:span text:style-name="T177">─完成三讀─</text:span><text:span text:style-name="T178">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71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177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本院民進黨黨團針對立法院第</text:span><text:span text:style-name="T193">11屆第3會期第15次會議報告事項第三十案台灣民眾黨黨團擬具「空氣污染防制法第三十條條文修正草案」案，院會所作之決定，提出復議</text:span><text:span text:style-name="T194">─</text:span><text:span text:style-name="T195">另定期處理</text:span><text:span text:style-name="T196">─</text:span><text:span text:style-name="T197">…………………………………………………………………</text:span></text:p>
          </table:table-cell>
          <table:table-cell table:style-name="TableCell198">
            <text:p text:style-name="P199"/>
            <text:p text:style-name="P200"/>
            <text:p text:style-name="P201">（</text:p>
          </table:table-cell>
          <table:table-cell table:style-name="TableCell202">
            <text:p text:style-name="P203"/>
            <text:p text:style-name="P204"/>
            <text:p text:style-name="P205">177</text:p>
          </table:table-cell>
          <table:table-cell table:style-name="TableCell206">
            <text:p text:style-name="P207"/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/>
            <text:p text:style-name="P213">178</text:p>
          </table:table-cell>
          <table:table-cell table:style-name="TableCell214">
            <text:p text:style-name="P215"/>
            <text:p text:style-name="P216"/>
            <text:p text:style-name="P217">）</text:p>
          </table:table-cell>
        </table:table-row>
        <table:table-row table:style-name="TableRow218">
          <table:table-cell table:style-name="TableCell219" table:number-columns-spanned="6">
            <text:p text:style-name="P220"><text:span text:style-name="T221">委員會紀</text:span><text:span text:style-name="T222">錄</text:span></text:p>
            <text:p text:style-name="P223"><text:span text:style-name="T224">114年6月</text:span><text:span text:style-name="T225">1</text:span><text:span text:style-name="T226">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財政委員會</text:span><text:span text:style-name="T231">會</text:span><text:span text:style-name="T232">　召開「虛擬資產服務法」公聽會</text:span><text:span text:style-name="T233">……</text:span><text:span text:style-name="T234">………………</text:span><text:span text:style-name="T235">……</text:span><text:span text:style-name="T236">…………</text:span><text:span text:style-name="T237">…</text:span></text:p>
          </table:table-cell>
          <table:table-cell table:style-name="TableCell238">
            <text:p text:style-name="P239">（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～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）</text:p>
          </table:table-cell>
        </table:table-row>
        <table:table-row table:style-name="TableRow248">
          <table:table-cell table:style-name="TableCell249">
            <text:p text:style-name="P250"><text:span text:style-name="T251">交通委員會會議</text:span><text:span text:style-name="T252">　「我國媒體議價制度立法」公聽會</text:span><text:span text:style-name="T253">………</text:span><text:span text:style-name="T254">…………</text:span><text:span text:style-name="T255">………………</text:span></text:p>
          </table:table-cell>
          <table:table-cell table:style-name="TableCell256">
            <text:p text:style-name="P257">（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>～</text:p>
          </table:table-cell>
          <table:table-cell table:style-name="TableCell262">
            <text:p text:style-name="P263">156</text:p>
          </table:table-cell>
          <table:table-cell table:style-name="TableCell264">
            <text:p text:style-name="P265">）</text:p>
          </table:table-cell>
        </table:table-row>
      </table:table>
      <text:section text:name="Sect1" text:style-name="S1">
        <text:p text:style-name="P2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6-18T05:15:00Z</meta:creation-date>
    <dc:date>2025-06-18T05:15:00Z</dc:date>
    <meta:print-date>2025-06-17T13:0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