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7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2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text-align="justify" fo:line-height="0.3194in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<text:span text:style-name="T4">立法院第1</text:span><text:span text:style-name="T5">1</text:span><text:span text:style-name="T6">屆第</text:span><text:span text:style-name="T7">3</text:span><text:span text:style-name="T8">會期</text:span><text:span text:style-name="T9">財政、</text:span><text:span text:style-name="T10">司法及法制</text:span><text:span text:style-name="T11">委員會第1次聯席會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</text:span><text:span text:style-name="T18">4</text:span><text:span text:style-name="T19">年</text:span><text:span text:style-name="T20">6</text:span><text:span text:style-name="T21">月</text:span><text:span text:style-name="T22">2</text:span><text:span text:style-name="T23">6</text:span><text:span text:style-name="T24">日（星期</text:span><text:span text:style-name="T25">四</text:span><text:span text:style-name="T26">）上午9時至下午5時30分</text:span></text:p>
      <text:p text:style-name="P27"><text:span text:style-name="T28">地</text:span><text:span text:style-name="T29">　</text:span><text:span text:style-name="T30">點：</text:span><text:span text:style-name="T31">群賢樓9樓大禮堂</text:span></text:p>
      <text:p text:style-name="P32"/>
      <text:p text:style-name="P33">討論事項</text:p>
      <text:p text:style-name="P34"><text:span text:style-name="T35">審查行政院函為監察院114年度辦理「2025年第37屆澳紐及太平洋地區監察使年會暨人權國際研討會」所需經費不敷，</text:span><text:span text:style-name="T36">請同意</text:span><text:span text:style-name="T37">動支114年度中央政府總預算第二預備金750萬元支應案</text:span><text:span text:style-name="T38">。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6-20T06:45:00Z</meta:creation-date>
    <dc:date>2025-06-20T06:45:00Z</dc:date>
    <meta:print-date>2025-06-20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