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2" style:family="table-row">
      <style:table-row-properties style:min-row-height="0.093in" style:use-optimal-row-height="false"/>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style>
    <style:style style:name="T1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93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color="#000000"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P18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093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562in" style:use-optimal-row-height="false"/>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9" style:family="table-row">
      <style:table-row-properties style:min-row-height="0.0562in" style:use-optimal-row-height="false"/>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style>
    <style:style style:name="T24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8" style:family="table-row">
      <style:table-row-properties style:min-row-height="0.0562in" style:use-optimal-row-height="false"/>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854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562in" style:use-optimal-row-height="false"/>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7" style:family="table-row">
      <style:table-row-properties style:min-row-height="0.0562in" style:use-optimal-row-height="false"/>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3" style:family="table-row">
      <style:table-row-properties style:min-row-height="0.0562in" style:use-optimal-row-height="false"/>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start" fo:line-height="0.1527in"/>
    </style:style>
    <style:style style:name="T3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2" style:family="table-row">
      <style:table-row-properties style:min-row-height="0.0562in" style:use-optimal-row-height="false"/>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P4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style>
    <style:style style:name="T4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line-break="normal" fo:text-align="justify" fo:line-height="0.1666in"/>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2in" style:use-optimal-row-height="false"/>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52" style:parent-style-name="內文" style:family="paragraph">
      <style:paragraph-properties style:snap-to-layout-grid="false" fo:margin-left="1.0715in" fo:text-indent="-0.4583in">
        <style:tab-stops/>
      </style:paragraph-properties>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P464" style:parent-style-name="內文" style:family="paragraph">
      <style:paragraph-properties style:snap-to-layout-grid="false" fo:margin-left="7.9465in" fo:text-indent="-7.3333in">
        <style:tab-stops/>
      </style:paragraph-properties>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fo:color="#000000" fo:font-size="11pt" style:font-size-asian="11pt" style:font-size-complex="11pt"/>
    </style:style>
    <style:style style:name="T468"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7">
            <text:p text:style-name="P56">6/23</text:p>
          </table:table-cell>
          <table:table-cell table:style-name="TableCell57" table:number-rows-spanned="7">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葛委員如鈞</text:p>
          </table:table-cell>
          <table:table-cell table:style-name="TableCell65">
            <text:p text:style-name="P66">考察臺中市國民教育及體育設施設備。</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財政</text:p>
          </table:table-cell>
          <table:table-cell table:style-name="TableCell78">
            <text:p text:style-name="P79">賴委員惠員</text:p>
          </table:table-cell>
          <table:table-cell table:style-name="TableCell80">
            <text:p text:style-name="P81">考察財團法人中華民國證券櫃檯買賣中心及臺灣期貨交易所股份有限公司業務概況。</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text:span text:style-name="T93">經濟</text:span></text:p>
          </table:table-cell>
          <table:table-cell table:style-name="TableCell94">
            <text:p text:style-name="P95">謝委員衣鳯</text:p>
          </table:table-cell>
          <table:table-cell table:style-name="TableCell96">
            <text:p text:style-name="P97">邀請經濟部部長、國家發展委員會主任委員、交通部首長及國家科學及技術委員會首長就「因應高齡化社會，我國智慧公共運具發展及目標」進行報告，並備質詢。【6月23日及25日二天一次會】</text:p>
          </table:table-cell>
          <table:table-cell table:style-name="TableCell98">
            <text:p text:style-name="P99">紅樓101會議室</text:p>
          </table:table-cell>
          <table:table-cell table:style-name="TableCell100">
            <text:p text:style-name="P101"/>
          </table:table-cell>
        </table:table-row>
        <table:table-row table:style-name="TableRow102">
          <table:covered-table-cell>
            <text:p text:style-name="P103"/>
          </table:covered-table-cell>
          <table:covered-table-cell>
            <text:p text:style-name="P104"/>
          </table:covered-table-cell>
          <table:table-cell table:style-name="TableCell105">
            <text:p text:style-name="P106">全天</text:p>
          </table:table-cell>
          <table:table-cell table:style-name="TableCell107">
            <text:p text:style-name="P108">交通</text:p>
          </table:table-cell>
          <table:table-cell table:style-name="TableCell109">
            <text:p text:style-name="P110">林委員國成</text:p>
          </table:table-cell>
          <table:table-cell table:style-name="TableCell111">
            <text:p text:style-name="P112">考察臺中地區交通建設。</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內政</text:p>
          </table:table-cell>
          <table:table-cell table:style-name="TableCell124">
            <text:p text:style-name="P125">牛委員煦庭</text:p>
          </table:table-cell>
          <table:table-cell table:style-name="TableCell126">
            <text:p text:style-name="P127">考察「林口特定區計畫保護區對地方發展之影響」。</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外交及國防</text:p>
          </table:table-cell>
          <table:table-cell table:style-name="TableCell139">
            <text:p text:style-name="P140">沈委員伯洋</text:p>
          </table:table-cell>
          <table:table-cell table:style-name="TableCell141">
            <text:p text:style-name="P142">考察國家軍事博物館。</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text:span text:style-name="T154">司法及法制</text:span></text:p>
          </table:table-cell>
          <table:table-cell table:style-name="TableCell155">
            <text:p text:style-name="P156">莊委員瑞雄</text:p>
          </table:table-cell>
          <table:table-cell table:style-name="TableCell157">
            <text:p text:style-name="P158">邀請法務部部長、法務部矯正署署長、司法院及衛生福利部就「現行獄政與受刑人處遇機制之制度檢討」進行專題報告，並備質詢。</text:p>
          </table:table-cell>
          <table:table-cell table:style-name="TableCell159">
            <text:p text:style-name="P160">紅樓302會議室</text:p>
          </table:table-cell>
          <table:table-cell table:style-name="TableCell161">
            <text:p text:style-name="P162"/>
          </table:table-cell>
        </table:table-row>
        <table:table-row table:style-name="TableRow163">
          <table:table-cell table:style-name="TableCell164">
            <text:p text:style-name="P165">6/24</text:p>
          </table:table-cell>
          <table:table-cell table:style-name="TableCell166">
            <text:p text:style-name="P167">二</text:p>
          </table:table-cell>
          <table:table-cell table:style-name="TableCell168">
            <text:p text:style-name="P169"><text:span text:style-name="T170">全天</text:span></text:p>
          </table:table-cell>
          <table:table-cell table:style-name="TableCell171">
            <text:p text:style-name="P172"><text:span text:style-name="T173">院　　　會</text:span></text:p>
          </table:table-cell>
          <table:table-cell table:style-name="TableCell174">
            <text:p text:style-name="P175"/>
          </table:table-cell>
          <table:table-cell table:style-name="TableCell176">
            <text:p text:style-name="P177"><text:span text:style-name="T178">第11屆第3會期第17次會議</text:span><text:span text:style-name="T179">：</text:span></text:p>
            <text:p text:style-name="P180">一、討論事項：本院民進黨黨團，針對第11屆第3會期第15次會議報告事項第30案台灣民眾黨黨團擬具「空氣污染防制法第三十條條文修正草案」院會所作之決定提出復議。是否有當？請公決案等12案。</text:p>
            <text:p text:style-name="P181">二、下午5時至6時為處理臨時提案時間。</text:p>
          </table:table-cell>
          <table:table-cell table:style-name="TableCell182">
            <text:p text:style-name="P183">議場</text:p>
          </table:table-cell>
          <table:table-cell table:style-name="TableCell184">
            <text:p text:style-name="P185"/>
          </table:table-cell>
        </table:table-row>
        <table:table-row table:style-name="TableRow186">
          <table:table-cell table:style-name="TableCell187" table:number-rows-spanned="8">
            <text:p text:style-name="P188">6/25</text:p>
          </table:table-cell>
          <table:table-cell table:style-name="TableCell189" table:number-rows-spanned="8">
            <text:p text:style-name="P190">三</text:p>
          </table:table-cell>
          <table:table-cell table:style-name="TableCell191">
            <text:p text:style-name="P192"><text:span text:style-name="T193">全天</text:span></text:p>
          </table:table-cell>
          <table:table-cell table:style-name="TableCell194">
            <text:p text:style-name="P195">教育及文化</text:p>
          </table:table-cell>
          <table:table-cell table:style-name="TableCell196">
            <text:p text:style-name="P197">葛委員如鈞</text:p>
          </table:table-cell>
          <table:table-cell table:style-name="TableCell198">
            <text:p text:style-name="P199">一、繼續審查(一)委員柯志恩等22人擬具「運動產業發展條例第二十四條及第二十六條條文修正草案」案。(二)委員張智倫等 18 人擬具「運動產業發展條例第二十四條及第二十六條條文修正草案」案。(三)委員洪孟楷等17人擬具「運動產業發展條例第二十四條及第二十六條條文修正草案」案。(四)委員王鴻薇等 19 人擬具「運動產業發展條例第二十四條及第二十六條條文修正草案」案。(五)委員林倩綺等22人擬具「運動產業發展條例第四條條文修正草案」案。(六)委員沈發惠等19人擬具「運動產業發展條例第二條條文修正草案」案。(七)委員許宇甄等17人擬具「運動產業發展條例第二十四條及第二十六條條文修正草案」案。(八)委員萬美玲等19人擬具「運動產業發展條例第二條、第二十四條及第二十六條條文修正草案」案。(九)委員楊瓊瓔等27人擬具「運動產業發展條例第二十四條及第二十六條條文修正草案」案。二、審查(一)行政院函請審議「運動產業發展條例第十三條、第二十六條及第二十六條之二條文修正草案」案。(二) 委員林倩綺等18人擬具「運動產業發展條例第二十六條之二條文修正草案」案。(三)委員邱鎮軍等19人擬具「運動產業發展條例第二條、第二十四條及第二十六條條文修正草案」案。(四)委員黃捷等17人擬具「運動產業發展條例第二十六條之二條文修正草案」案。(五)委員張雅琳等 17 人擬具「運動產業發展條例部分條文修正草案」案。(六)委員吳沛憶等 21 人擬具「運動產業發展條例部分條文修正草案」案。(七)委員葉元之等<text:s/>18<text:s/>人擬具「運動產業發展條例第二十四條及第二十六條條文修正草案」案。(八)委員林宜瑾等<text:s/>28<text:s/>人擬具「</text:p>
          </table:table-cell>
          <table:table-cell table:style-name="TableCell200">
            <text:p text:style-name="P201">群賢樓101會議室</text:p>
          </table: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運動產業發展條例第二十六條之二條文修正草案」案。(九)委員邱若華等<text:s/>18<text:s/>人擬具「運動產業發展條例第二條及第二十六條條文修正草案」案。(十)台灣民眾黨黨團擬具「運動產業發展條例第二十四條及第二十六條條文修正草案」案。(十一)委員陳秀寳等23人擬具「運動產業發展條例部分條文修正草案」案。(十二)委員羅廷瑋等17人擬具「運動產業發展條例第二條、第二十四條及第二十六條條文修正草案」案。(十三)委員徐巧芯等16人擬具「運動產業發展條例第二十四條及第二十六條條文修正草案」案。(十四)委員葛如鈞等17人擬具「運動產業發展條例第二十四條及第二十六條條文修正草案」案。(十五)委員徐欣瑩等22人擬具「運動產業發展條例部分條文修正草案」案。(十六) 委員伍麗華Saidhai Tahovecahe等18人擬具「運動產業發展條例部分條文修正草案」案。(十七)委員廖偉翔等16人擬具「運動產業發展條例第二十四條及第二十六條條文修正草案」案。(十八)委員蔡其昌等17人擬具「運動產業發展條例部分條文修正草案」案。(十九)委員張智倫等19人擬具「運動產業發展條例第十三條、第二十六條及第二十六條之二條文修正草案」案。(二十)委員李坤城等19人擬具「運動產業發展條例第十三條、第二十六條及第二十六條之二條文修正草案」案。(二十一)委員葉元之等19人擬具「運動產業發展條例第二十六條之二條文修正草案」案。(二十二)委員王美惠等18人擬具「運動產業發展條例第十三條、第二十六條及第二十六條之二條文修正草案」案。(二十三)委員吳琪銘等19人擬具「運動產業發展條例第十三條、第二十六條及第二十六條之二條文修正草案」案。(二十四)委員邱鎮軍等17人擬具「運動產業發展條例第十三條及第二十六條之二條文修正草案」案。【進行逐條審查；第二案（二十三）至（二十四）如經院會復議，則不予審查】【6月25日及26日二天一次會】</text:p>
          </table: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全天</text:span></text:p>
          </table:table-cell>
          <table:table-cell table:style-name="TableCell225">
            <text:p text:style-name="P226">財政</text:p>
          </table:table-cell>
          <table:table-cell table:style-name="TableCell227">
            <text:p text:style-name="P228">賴委員惠員</text:p>
          </table:table-cell>
          <table:table-cell table:style-name="TableCell229">
            <text:p text:style-name="P230">考察海關「反傾銷」、「防洗產地」業務執行現況。</text:p>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全天</text:span></text:p>
          </table:table-cell>
          <table:table-cell table:style-name="TableCell241">
            <text:p text:style-name="P242"><text:span text:style-name="T243">經濟</text:span></text:p>
          </table:table-cell>
          <table:table-cell table:style-name="TableCell244">
            <text:p text:style-name="P245">謝委員衣鳯</text:p>
          </table:table-cell>
          <table:table-cell table:style-name="TableCell246">
            <text:p text:style-name="P247">邀請國家發展委員會主任委員、經濟部部長、農業部部長及中央銀行首長就「因應國際經貿情勢變化，如何協助我國產業面對台幣匯率及國際能源價格遽變」進行報告，並備質詢。【6月23日及25日二天一次會】</text:p>
          </table:table-cell>
          <table:table-cell table:style-name="TableCell248">
            <text:p text:style-name="P249">紅樓1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text:span text:style-name="T257">全天</text:span></text:p>
          </table:table-cell>
          <table:table-cell table:style-name="TableCell258">
            <text:p text:style-name="P259">交通</text:p>
          </table:table-cell>
          <table:table-cell table:style-name="TableCell260">
            <text:p text:style-name="P261">林委員國成</text:p>
          </table:table-cell>
          <table:table-cell table:style-name="TableCell262">
            <text:p text:style-name="P263">邀請交通部部長、交通部鐵道局局長、交通部觀光署署長、國營臺灣鐵路股份有限公司董事長及台灣高速鐵路股份有限公司董事長率所屬相關單位列席就「交通部觀光署、國營臺灣鐵路股份有限公司及台灣高速鐵路股份有限公司人事調整及新任首長之業務展望」進行專題報告，並備質詢。 【若開會當日交通部觀光署新任署長尚未就任，該署部分另擇期排案】</text:p>
          </table:table-cell>
          <table:table-cell table:style-name="TableCell264">
            <text:p text:style-name="P265">紅樓201會議室</text:p>
          </table:table-cell>
          <table:table-cell table:style-name="TableCell266">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全天</text:p>
          </table:table-cell>
          <table:table-cell table:style-name="TableCell273">
            <text:p text:style-name="P274">內政</text:p>
          </table:table-cell>
          <table:table-cell table:style-name="TableCell275">
            <text:p text:style-name="P276">張委員宏陸</text:p>
          </table:table-cell>
          <table:table-cell table:style-name="TableCell277">
            <text:p text:style-name="P278">一、審查委員王定宇等18人擬具「詐欺犯罪危害防制條例第五十四條條文修正草案」案。二、審查委員廖先翔等18人擬具「詐欺犯罪危害防制條例第四十三條條文修正草案」案。三、審查委員張宏陸等30人擬具「詐欺犯罪危害防制條例第四十七條條文修正草案」案。四、審查委員林宜瑾等27人擬具「詐欺犯罪危害防制條例第四十七條條文修正草案」案。五、審查委員王義川等16人擬具「詐欺犯罪危害防制條例第四十七條條文修正草案」案。六、審查委員陳素月等18人擬具「詐欺犯罪危</text:p>
          </table:table-cell>
          <table:table-cell table:style-name="TableCell279">
            <text:p text:style-name="P280">紅樓202會議室</text:p>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害防制條例第四十七條條文修正草案」案。【第六案如未經各黨團簽署不復議同意書則不予審查。】</text:p>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全天</text:span></text:p>
          </table:table-cell>
          <table:table-cell table:style-name="TableCell304">
            <text:p text:style-name="P305">外交及國防</text:p>
          </table:table-cell>
          <table:table-cell table:style-name="TableCell306">
            <text:p text:style-name="P307">沈委員伯洋</text:p>
          </table:table-cell>
          <table:table-cell table:style-name="TableCell308">
            <text:p text:style-name="P309">一、繼續處理院會交付113年度中央政府總預算決議，國防部主管預算凍結案等6案。二、處理院會交付114年度中央政府總預算決議，國防部主管預算凍結案等34案。三、處理院會交付114年度中央政府總預算決議，外交部主管預算凍結案1案。四、處理院會交付114年度中央政府總預算決議，僑務委員會主管預算凍結案1案。【6月25日及26日二天一次會】</text:p>
          </table:table-cell>
          <table:table-cell table:style-name="TableCell310">
            <text:p text:style-name="P311">紅樓301會議室</text:p>
          </table:table-cell>
          <table:table-cell table:style-name="TableCell312">
            <text:p text:style-name="P313"/>
          </table:table-cell>
        </table:table-row>
        <table:table-row table:style-name="TableRow314">
          <table:table-cell table:style-name="TableCell315" table:number-rows-spanned="7">
            <text:p text:style-name="P316">6/26</text:p>
          </table:table-cell>
          <table:table-cell table:style-name="TableCell317" table:number-rows-spanned="7">
            <text:p text:style-name="P318">四</text:p>
          </table:table-cell>
          <table:table-cell table:style-name="TableCell319">
            <text:p text:style-name="P320"><text:span text:style-name="T321">全天</text:span></text:p>
          </table:table-cell>
          <table:table-cell table:style-name="TableCell322">
            <text:p text:style-name="P323">教育及文化</text:p>
          </table:table-cell>
          <table:table-cell table:style-name="TableCell324">
            <text:p text:style-name="P325">葛委員如鈞</text:p>
          </table:table-cell>
          <table:table-cell table:style-name="TableCell326">
            <text:p text:style-name="P327">一、繼續審查(一)委員柯志恩等22人擬具「運動產業發展條例第二十四條及第二十六條條文修正草案」案。(二)委員張智倫等 18 人擬具「運動產業發展條例第二十四條及第二十六條條文修正草案」案。(三)委員洪孟楷等17人擬具「運動產業發展條例第二十四條及第二十六條條文修正草案」案。(四)委員王鴻薇等 19 人擬具「運動產業發展條例第二十四條及第二十六條條文修正草案」案。(五)委員林倩綺等22人擬具「運動產業發展條例第四條條文修正草案」案。(六)委員沈發惠等19人擬具「運動產業發展條例第二條條文修正草案」案。(七)委員許宇甄等17人擬具「運動產業發展條例第二十四條及第二十六條條文修正草案」案。(八)委員萬美玲等19人擬具「運動產業發展條例第二條、第二十四條及第二十六條條文修正草案」案。(九)委員楊瓊瓔等27人擬具「運動產業發展條例第二十四條及第二十六條條文修正草案」案。二、審查(一)行政院函請審議「運動產業發展條例第十三條、第二十六條及第二十六條之二條文修正草案」案。(二) 委員林倩綺等18人擬具「運動產業發展條例第二十六條之二條文修正草案」案。(三)委員邱鎮軍等19人擬具「運動產業發展條例第二條、第二十四條及第二十六條條文修正草案」案。(四)委員黃捷等17人擬具「運動產業發展條例第二十六條之二條文修正草案」案。(五)委員張雅琳等 17 人擬具「運動產業發展條例部分條文修正草案」案。(六)委員吳沛憶等 21 人擬具「運動產業發展條例部分條文修正草案」案。(七)委員葉元之等 18 人擬具「運動產業發展條例第二十四條及第二十六條條文修正草案」案。(八)委員林宜瑾等 28 人擬具「運動產業發展條例第二十六條之二條文修正草案」案。(九)委員邱若華等 18 人擬具「運動產業發展條例第二條及第二十六條條文修正草案」案。(十)台灣民眾黨黨團擬具「運動產業發展條例第二十四條及第二十六條條文修正草案」案。(十一)委員陳秀寳等23人擬具「運動產業發展條例部分條文修正草案」案。(十二)委員羅廷瑋等17人擬具「運動產業發展條例第二條、第二十四條及第二十六條條文修正草案」案。(十三)委員徐巧芯等16人擬具「運動產業發展條例第二十四條及第二十六條條文修正草案」案。(十四)委員葛如鈞等17人擬具「運動產業發展條例第二十四條及第二十六條條文修正草案」案。(十五)委員徐欣瑩等22人擬具「運動產業發展條例部分條文修正草案」案。(十六)<text:s/>委員伍麗華Saidhai Tahovecahe等18人擬具「運動產業發展條例部分條文修正草案」案。(十七)委員廖偉翔等16人擬具「運動產業發展條例第二十四條及第二十六條條文修正草案」案。(十八)委員蔡其昌等17人擬具「運動產業發展條例部分條文修正草案」案。(十九)委員張智倫等19人擬具「運</text:p>
          </table:table-cell>
          <table:table-cell table:style-name="TableCell328">
            <text:p text:style-name="P329">群賢樓101會議室</text:p>
          </table:table-cell>
          <table:table-cell table:style-name="TableCell330">
            <text:p text:style-name="P331"/>
          </table:table-cell>
        </table:table-row>
        <table:table-row table:style-name="TableRow332">
          <table:covered-table-cell>
            <text:p text:style-name="P333"/>
          </table:covered-table-cell>
          <table:covered-table-cell>
            <text:p text:style-name="P334"/>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動產業發展條例第十三條、第二十六條及第二十六條之二條文修正草案」案。(二十)委員李坤城等19人擬具「運動產業發展條例第十三條、第二十六條及第二十六條之二條文修正草案」案。(二十一)委員葉元之等19人擬具「運動產業發展條例第二十六條之二條文修正草案」案。(二十二)委員王美惠等18人擬具「運動產業發展條例第十三條、第二十六條及第二十六條之二條文修正草案」案。(二十三)委員吳琪銘等19人擬具「運動產業發展條例第十三條、第二十六條及第二十六條之二條文修正草案」案。(二十四)委員邱鎮軍等17人擬具「運動產業發展條例第十三條及第二十六條之二條文修正草案」案。【進行逐條審查；第二案（二十三）至（二十四）如經院會復議，則不予審查】【6月25日及26日二天一次會】</text:p>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全天</text:span></text:p>
          </table:table-cell>
          <table:table-cell table:style-name="TableCell353">
            <text:p text:style-name="P354">財政</text:p>
          </table:table-cell>
          <table:table-cell table:style-name="TableCell355">
            <text:p text:style-name="P356">賴委員惠員</text:p>
          </table:table-cell>
          <table:table-cell table:style-name="TableCell357">
            <text:p text:style-name="P358">審查行政院函為監察院114年度辦理「2025年第37屆澳紐及太平洋地區監察使年會暨人權國際研討會」所需經費不敷，請同意動支114年度中央政府總預算第二預備金750萬元支應案。</text:p>
          </table:table-cell>
          <table:table-cell table:style-name="TableCell359">
            <text:p text:style-name="P360">群賢樓9樓大禮堂</text:p>
          </table:table-cell>
          <table:table-cell table:style-name="TableCell361">
            <text:p text:style-name="P362">司法及法制</text:p>
          </table:table-cell>
        </table:table-row>
        <table:table-row table:style-name="TableRow363">
          <table:covered-table-cell>
            <text:p text:style-name="P364"/>
          </table:covered-table-cell>
          <table:covered-table-cell>
            <text:p text:style-name="P365"/>
          </table:covered-table-cell>
          <table:table-cell table:style-name="TableCell366">
            <text:p text:style-name="P367"><text:span text:style-name="T368">全天</text:span></text:p>
          </table:table-cell>
          <table:table-cell table:style-name="TableCell369">
            <text:p text:style-name="P370"><text:span text:style-name="T371">經濟</text:span></text:p>
          </table:table-cell>
          <table:table-cell table:style-name="TableCell372">
            <text:p text:style-name="P373">謝委員衣鳯</text:p>
          </table:table-cell>
          <table:table-cell table:style-name="TableCell374">
            <text:p text:style-name="P375">考察臺中地區經濟建設(經濟部法人AI試量產線)概況。</text:p>
          </table:table-cell>
          <table:table-cell table:style-name="TableCell376">
            <text:p text:style-name="P377"/>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全天</text:span></text:p>
          </table:table-cell>
          <table:table-cell table:style-name="TableCell386">
            <text:p text:style-name="P387">交通</text:p>
          </table:table-cell>
          <table:table-cell table:style-name="TableCell388">
            <text:p text:style-name="P389">林委員國成</text:p>
          </table:table-cell>
          <table:table-cell table:style-name="TableCell390">
            <text:p text:style-name="P391">考察花蓮地區交通建設。</text:p>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全天</text:span></text:p>
          </table:table-cell>
          <table:table-cell table:style-name="TableCell402">
            <text:p text:style-name="P403">內政</text:p>
          </table:table-cell>
          <table:table-cell table:style-name="TableCell404">
            <text:p text:style-name="P405">張委員宏陸</text:p>
          </table:table-cell>
          <table:table-cell table:style-name="TableCell406">
            <text:p text:style-name="P407">考察屏東建設。</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text:span text:style-name="T417">全天</text:span></text:p>
          </table:table-cell>
          <table:table-cell table:style-name="TableCell418">
            <text:p text:style-name="P419">外交及國防</text:p>
          </table:table-cell>
          <table:table-cell table:style-name="TableCell420">
            <text:p text:style-name="P421">沈委員伯洋</text:p>
          </table:table-cell>
          <table:table-cell table:style-name="TableCell422">
            <text:p text:style-name="P423"><text:span text:style-name="T424">一、繼續處理院會交付113年度中央政府總預算決議，國防部主管預算凍結案等6案。二、處理院會交付114年度中央政府總預算決議，國防部主管預算凍結案等34案。三、處理院會交付114年度中央政府總預算決議，外交部主管預算凍結案1案。四、處理院會交付114年度中央政府總預算決議，僑務委員會主管預算凍結案1案。</text:span><text:span text:style-name="T425">【6月2</text:span><text:span text:style-name="T426">5</text:span><text:span text:style-name="T427">日及2</text:span><text:span text:style-name="T428">6</text:span><text:span text:style-name="T429">日二天一次會】</text:span></text:p>
          </table:table-cell>
          <table:table-cell table:style-name="TableCell430">
            <text:p text:style-name="P431">紅樓301會議室</text:p>
          </table:table-cell>
          <table:table-cell table:style-name="TableCell432">
            <text:p text:style-name="P433"/>
          </table:table-cell>
        </table:table-row>
        <table:table-row table:style-name="TableRow434">
          <table:table-cell table:style-name="TableCell435">
            <text:p text:style-name="P436">6/27</text:p>
          </table:table-cell>
          <table:table-cell table:style-name="TableCell437">
            <text:p text:style-name="P438">五</text:p>
          </table:table-cell>
          <table:table-cell table:style-name="TableCell439">
            <text:p text:style-name="P440">全天</text:p>
          </table:table-cell>
          <table:table-cell table:style-name="TableCell441">
            <text:p text:style-name="P442">院　　　會</text:p>
          </table:table-cell>
          <table:table-cell table:style-name="TableCell443">
            <text:p text:style-name="P444"/>
          </table:table-cell>
          <table:table-cell table:style-name="TableCell445">
            <text:p text:style-name="P446">詳見議事日程。</text:p>
          </table:table-cell>
          <table:table-cell table:style-name="TableCell447">
            <text:p text:style-name="P448">議場</text:p>
          </table:table-cell>
          <table:table-cell table:style-name="TableCell449">
            <text:p text:style-name="P450"/>
          </table:table-cell>
        </table:table-row>
      </table:table>
      <text:p text:style-name="P451">附註：（一）本表僅供參考，如有變動，另以議事處及各委員會正式開會通知為準。（必要時中午及晚間繼續開會）</text:p>
      <text:p text:style-name="P452"><text:span text:style-name="T453">（二）</text:span><text:span text:style-name="T454">製表截止時間為</text:span><text:span text:style-name="T455">114</text:span><text:span text:style-name="T456">年</text:span><text:span text:style-name="T457">6</text:span><text:span text:style-name="T458">月</text:span><text:span text:style-name="T459">20</text:span><text:span text:style-name="T460">日下午2時30分</text:span><text:span text:style-name="T461">；本表會議內容如有變動，而未能於上開截止時間前將最新會議資料通知管理科時，</text:span><text:span text:style-name="T462">議事處及</text:span><text:span text:style-name="T463">各委員會應將會議變動情形通知相關單位及全體委員，並請在會議預報系統內更新資料。</text:span></text:p>
      <text:p text:style-name="P464"><text:span text:style-name="T465">（三）開會事由依</text:span><text:span text:style-name="T466">議事處及</text:span><text:span text:style-name="T467">各委員會所提供議程為準</text:span><text:span text:style-name="T4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6-20T07:05:00Z</meta:creation-date>
    <dc:date>2025-06-20T07:05:00Z</dc:date>
    <meta:print-date>2025-06-20T06:09:00Z</meta:print-date>
    <meta:template xlink:href="Normal.dotm" xlink:type="simple"/>
    <meta:editing-cycles>2</meta:editing-cycles>
    <meta:editing-duration>PT0S</meta:editing-duration>
    <meta:document-statistic meta:page-count="4" meta:paragraph-count="10" meta:word-count="763" meta:character-count="5108" meta:row-count="36" meta:non-whitespace-character-count="4355"/>
  </office:meta>
</office:document-meta>
</file>