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內文" style:family="paragraph">
      <style:paragraph-properties fo:widows="2" fo:orphans="2"/>
    </style:style>
    <style:style style:name="TableColumn36" style:family="table-column">
      <style:table-column-properties style:column-width="6.993in" style:use-optimal-column-width="false"/>
    </style:style>
    <style:style style:name="Table35" style:family="table">
      <style:table-properties style:width="6.993in" fo:margin-left="0in" table:align="center" fo:break-before="page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5.0298in" fo:text-indent="-5.0298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1" style:family="table-row">
      <style:table-row-properties style:min-row-height="4.509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6" style:parent-style-name="預設段落字型" style:family="text">
      <style:text-properties style:font-weight-complex="bold" fo:font-size="18pt" style:font-size-asian="18pt" style:font-size-complex="10pt"/>
    </style:style>
    <style:style style:name="P47" style:parent-style-name="內文" style:family="paragraph">
      <style:text-properties style:font-weight-complex="bold" fo:font-size="10pt" style:font-size-asian="10pt" style:font-size-complex="18pt"/>
    </style:style>
    <style:style style:name="P4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0" style:parent-style-name="預設段落字型" style:family="text">
      <style:text-properties style:font-weight-complex="bold" fo:font-size="18pt" style:font-size-asian="18pt" style:font-size-complex="18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weight-complex="bold" fo:font-size="18pt" style:font-size-asian="18pt" style:font-size-complex="10pt"/>
    </style:style>
    <style:style style:name="P59" style:parent-style-name="內文" style:family="paragraph">
      <style:text-properties style:font-weight-complex="bold" fo:font-size="18pt" style:font-size-asian="18pt" style:font-size-complex="10pt"/>
    </style:style>
    <style:style style:name="P60" style:parent-style-name="內文" style:family="paragraph">
      <style:text-properties style:font-weight-complex="bold" fo:font-size="18pt" style:font-size-asian="18pt" style:font-size-complex="10pt"/>
    </style:style>
    <style:style style:name="P61" style:parent-style-name="內文" style:family="paragraph">
      <style:text-properties style:font-weight-complex="bold" fo:font-size="18pt" style:font-size-asian="18pt" style:font-size-complex="18pt"/>
    </style:style>
    <style:style style:name="P6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weight-complex="bold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6pt" style:font-size-asian="16pt" style:font-size-complex="10pt"/>
    </style:style>
    <style:style style:name="T67" style:parent-style-name="預設段落字型" style:family="text">
      <style:text-properties style:font-weight-complex="bold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6pt" style:font-size-asian="16pt" style:font-size-complex="10pt"/>
    </style:style>
    <style:style style:name="TableRow69" style:family="table-row">
      <style:table-row-properties style:min-row-height="3.3625in" style:use-optimal-row-height="false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74" style:parent-style-name="內文" style:family="paragraph">
      <style:paragraph-properties fo:margin-top="0.125in" fo:line-height="0.5in" fo:text-indent="1.2194in"/>
    </style:style>
    <style:style style:name="T7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77" style:parent-style-name="內文" style:family="paragraph">
      <style:paragraph-properties fo:line-height="0.5in" fo:text-indent="1.2194in"/>
    </style:style>
    <style:style style:name="T7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0" style:parent-style-name="內文" style:family="paragraph">
      <style:paragraph-properties fo:text-align="justify" fo:margin-left="0.2361in" fo:text-indent="-0.2361in">
        <style:tab-stops/>
      </style:paragraph-properties>
      <style:text-properties style:font-weight-complex="bold" fo:font-size="17pt" style:font-size-asian="17pt" style:font-size-complex="17pt"/>
    </style:style>
    <style:style style:name="P81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2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83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5" style:parent-style-name="內文" style:family="paragraph">
      <style:paragraph-properties fo:widows="2" fo:orphans="2" fo:break-before="page"/>
    </style:style>
    <style:style style:name="P86" style:parent-style-name="內文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4pt"/>
    </style:style>
    <style:style style:name="P87" style:parent-style-name="內文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4pt"/>
    </style:style>
    <style:style style:name="P88" style:parent-style-name="內文" style:family="paragraph">
      <style:paragraph-properties fo:text-align="end" fo:line-height="0.3472in"/>
    </style:style>
    <style:style style:name="TableColumn90" style:family="table-column">
      <style:table-column-properties style:column-width="1.4736in"/>
    </style:style>
    <style:style style:name="TableColumn91" style:family="table-column">
      <style:table-column-properties style:column-width="2.4611in"/>
    </style:style>
    <style:style style:name="TableColumn92" style:family="table-column">
      <style:table-column-properties style:column-width="2.4486in"/>
    </style:style>
    <style:style style:name="Table89" style:family="table">
      <style:table-properties style:width="6.3833in" style:rel-width="101.46%" fo:margin-left="0in" table:align="center"/>
    </style:style>
    <style:style style:name="TableRow93" style:family="table-row">
      <style:table-row-properties style:min-row-height="0.408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 style:line-height-at-least="0.1805in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margin-bottom="0.125in" style:line-height-at-least="0.1805in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 style:line-height-at-least="0.1805in"/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6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 style:line-height-at-least="0.1805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 style:line-height-at-least="0.1805in"/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 style:line-height-at-least="0in"/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margin-bottom="0.125in" style:line-height-at-least="0in"/>
      <style:text-properties fo:color="#000000" fo:font-size="14pt" style:font-size-asian="14pt" style:font-size-complex="14p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125in" fo:margin-bottom="0.125in" style:line-height-at-least="0.1805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 style:line-height-at-least="0.1805in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style:line-height-at-least="0.1805in"/>
      <style:text-properties fo:color="#000000" fo:font-size="14pt" style:font-size-asian="14pt" style:font-size-complex="14pt"/>
    </style:style>
    <style:style style:name="TableRow115" style:family="table-row">
      <style:table-row-properties style:min-row-height="1.60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5in" fo:margin-bottom="0.125in" style:line-height-at-least="0.1805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margin-bottom="0.125in" style:line-height-at-least="0.1805in"/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清單段落" style:list-style-name="LFO3" style:family="paragraph">
      <style:paragraph-properties style:snap-to-layout-grid="false" fo:margin-top="0.125in" fo:margin-bottom="0.125in" style:line-height-at-least="0.1805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style:snap-to-layout-grid="false" fo:margin-top="0.125in" fo:margin-bottom="0.125in" style:line-height-at-least="0.1805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125in" fo:margin-bottom="0.125in" style:line-height-at-least="0in" fo:margin-left="0.9729in" fo:text-indent="-0.9729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12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1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ableRow132" style:family="table-row">
      <style:table-row-properties style:min-row-height="0.4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fo:margin-bottom="0.125in" style:line-height-at-least="0.1805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style:line-height-at-least="0.1805in"/>
      <style:text-properties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bottom="0.125in" style:line-height-at-least="0.1805in"/>
      <style:text-properties fo:color="#000000" fo:font-size="14pt" style:font-size-asian="14pt" style:font-size-complex="14pt"/>
    </style:style>
    <style:style style:name="TableRow139" style:family="table-row">
      <style:table-row-properties style:min-row-height="0.73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 style:line-height-at-least="0.1805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margin-bottom="0.125in" style:line-height-at-least="0.1805in"/>
      <style:text-properties fo:font-weight="bold" style:font-weight-asian="bold" style:font-weight-complex="bold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style:snap-to-layout-grid="false" fo:margin-top="0.125in" fo:margin-bottom="0.125in" style:line-height-at-least="0.1805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style:snap-to-layout-grid="false" fo:margin-top="0.125in" fo:margin-bottom="0.125in" style:line-height-at-least="0.1805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125in" fo:margin-bottom="0.125in" style:line-height-at-least="0.1805in"/>
    </style:style>
    <style:style style:name="T14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125in" fo:margin-bottom="0.125in" style:line-height-at-least="0.1805in"/>
    </style:style>
    <style:style style:name="T15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top="0.125in" fo:margin-bottom="0.125in" style:line-height-at-least="0.1805in"/>
    </style:style>
    <style:style style:name="T15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ableRow156" style:family="table-row">
      <style:table-row-properties style:min-row-height="1.5694in"/>
    </style:style>
    <style:style style:name="P15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125in" fo:margin-bottom="0.125in" style:line-height-at-least="0.1805in"/>
    </style:style>
    <style:style style:name="T16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margin-bottom="0.125in" style:line-height-at-least="0.1805in"/>
    </style:style>
    <style:style style:name="T16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125in" fo:margin-bottom="0.125in" style:line-height-at-least="0.1805in"/>
    </style:style>
    <style:style style:name="T16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ableRow169" style:family="table-row">
      <style:table-row-properties style:min-row-height="0.401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125in" fo:margin-bottom="0.125in" style:line-height-at-least="0.1805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 fo:margin-bottom="0.125in" style:line-height-at-least="0.1805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fo:margin-bottom="0.125in" style:line-height-at-least="0.1805in"/>
      <style:text-properties fo:color="#000000" fo:font-size="14pt" style:font-size-asian="14pt" style:font-size-complex="14pt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 style:line-height-at-least="0.1805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margin-bottom="0.125in" style:line-height-at-least="0.1805in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margin-bottom="0.125in" style:line-height-at-least="0.1805in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top="0.125in" fo:line-height="0.2222in" fo:margin-left="0.9833in" fo:text-indent="-0.9916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line-height="0.2777in" fo:margin-right="-0.0881in"/>
      <style:text-properties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right="-0.0881in"/>
      <style:text-properties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fo:line-height="0.2777in" fo:margin-right="-0.0881in"/>
      <style:text-properties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777in" fo:margin-left="0.984in" fo:text-indent="-0.9923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吳育婷</text:p><text:p text:style-name="P9">電話：2358-5509</text:p><text:p text:style-name="P10">傳真：2358-5502</text:p><text:p text:style-name="立法院承辦單位"><text:span text:style-name="T11">電子信箱：</text:span><text:span text:style-name="T12">ly20959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6月23日</text:p>
      <text:p text:style-name="P25">發文字號：<text:bookmark-start text:name="發文字號"/><text:bookmark-end text:name="發文字號"/>台立內字第114400116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6月26日（星期四）考察「屏東地區國土韌性建設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立法院說明1-2">依本會張召集委員宏陸指示辦理。</text:p>
        </text:list-item>
        <text:list-item>
          <text:p text:style-name="立法院說明1-2">委員如欲參加本次考察，敬請於6月25日（星期三）中午12時前填妥考察登記表，擲回本會或傳真23585502，俾便籌辦。</text:p>
        </text:list-item>
        <text:list-item>
          <text:p text:style-name="立法院說明1-2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z-index="251660288" draw:style-name="a8" draw:name="圖片 14" text:anchor-type="paragraph" svg:x="0.90694in" svg:y="0.67361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立法院內政委員會委員考察登記表 <text:s text:c="8"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□</text:span><text:span text:style-name="T46">本人不參加本次考察活動。</text:span></text:p>
            <text:p text:style-name="P47"/>
            <text:p text:style-name="P48"><text:span text:style-name="T49">□</text:span><text:span text:style-name="T50">本</text:span><text:span text:style-name="T51">人參加</text:span><text:span text:style-name="T52">114</text:span><text:span text:style-name="T53">年</text:span><text:span text:style-name="T54">6</text:span><text:span text:style-name="T55">月</text:span><text:span text:style-name="T56">26</text:span><text:span text:style-name="T57">日（星期四）考察「屏東地區國土韌性建設」</text:span><text:span text:style-name="T58">，請予登記。</text:span></text:p>
            <text:p text:style-name="P59"/>
            <text:p text:style-name="P60"/>
            <text:p text:style-name="P61"/>
            <text:p text:style-name="P62">　　　 此致</text:p>
            <text:p text:style-name="P63">內政委員會</text:p>
            <text:p text:style-name="P64"><text:span text:style-name="T65">　　　　　　　　委員　　　　　　　　 <text:s text:c="3"/></text:span><text:span text:style-name="T66">（簽章）<text:s/></text:span><text:span text:style-name="T67">　</text:span><text:span text:style-name="T68">月 <text:s text:c="3"/>日</text:span></text:p>
          </table:table-cell>
        </table:table-row>
        <table:table-row table:style-name="TableRow69">
          <table:table-cell table:style-name="TableCell70">
            <text:p text:style-name="P71"><text:span text:style-name="T72">備註：一、敬請</text:span><text:span text:style-name="T73">委員於6月25日（星期三）中午12時前，將本表傳真至本委員會，如有隨行助理亦請一併登記。</text:span></text:p>
            <text:p text:style-name="P74"><text:span text:style-name="T75">助理姓名</text:span><text:span text:style-name="T76">：</text:span></text:p>
            <text:p text:style-name="P77"><text:span text:style-name="T78">聯絡電話</text:span><text:span text:style-name="T79">：</text:span></text:p>
            <text:p text:style-name="P80"/>
            <text:p text:style-name="P81">二、隨行之公費助理1位得檢據核實報支。</text:p>
            <text:p text:style-name="P82">三、聯絡人：吳育婷，電話：（02）2358-5509</text:p>
            <text:p text:style-name="P83"><text:span text:style-name="T84"><text:s/>傳真：（02）2358-5502</text:span></text:p>
          </table:table-cell>
        </table:table-row>
      </table:table>
      <text:p text:style-name="立法院副本space"/>
      <text:p text:style-name="P85"/>
      <text:p text:style-name="P86"><text:bookmark-start text:name="_Hlk199927644"/>立法院第11屆第3會期內政委員會</text:p>
      <text:p text:style-name="P87">考察「屏東地區國土韌性建設」行程表</text:p>
      <text:p text:style-name="P88">日期：114年6月26日（星期四）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bookmark-end text:name="_Hlk199927644"/>時 <text:s/>間</text:p>
            </table:table-cell>
            <table:table-cell table:style-name="TableCell96">
              <text:p text:style-name="P97">內 <text:s/>容</text:p>
            </table:table-cell>
            <table:table-cell table:style-name="TableCell98">
              <text:p text:style-name="P99">備 <text:s/>註</text:p>
            </table:table-cell>
          </table:table-row>
        </table:table-header-rows>
        <table:table-row table:style-name="TableRow100">
          <table:table-cell table:style-name="TableCell101">
            <text:p text:style-name="P102">07：51~09：30</text:p>
          </table:table-cell>
          <table:table-cell table:style-name="TableCell103">
            <text:p text:style-name="P104">台北-左營</text:p>
          </table:table-cell>
          <table:table-cell table:style-name="TableCell105">
            <text:p text:style-name="P106">高鐵205車次</text:p>
            <text:p text:style-name="P107">左營高鐵站2號出口集合</text:p>
          </table:table-cell>
        </table:table-row>
        <table:table-row table:style-name="TableRow108">
          <table:table-cell table:style-name="TableCell109">
            <text:p text:style-name="P110">09：30~10：30</text:p>
          </table:table-cell>
          <table:table-cell table:style-name="TableCell111">
            <text:p text:style-name="P112">車程</text:p>
          </table:table-cell>
          <table:table-cell table:style-name="TableCell113">
            <text:p text:style-name="P114">前往全家便利商店東港大鵬店(屏東縣東港鎮大成路59號)</text:p>
          </table:table-cell>
        </table:table-row>
        <table:table-row table:style-name="TableRow115">
          <table:table-cell table:style-name="TableCell116">
            <text:p text:style-name="P117">10：30-11：00</text:p>
          </table:table-cell>
          <table:table-cell table:style-name="TableCell118">
            <text:p text:style-name="P119">簡報與現勘：</text:p>
            <text:list text:style-name="LFO3" text:continue-numbering="true">
              <text:list-item>
                <text:p text:style-name="P120">東港大成路周邊地區淹水改善現勘</text:p>
              </text:list-item>
            </text:list>
            <text:list text:style-name="LFO3" text:continue-numbering="true">
              <text:list-item>
                <text:p text:style-name="P121">東港地區雨水下水道系統改善計畫</text:p>
              </text:list-item>
            </text:list>
          </table:table-cell>
          <table:table-cell table:style-name="TableCell122">
            <text:p text:style-name="P123"><text:span text:style-name="T124">地 <text:s text:c="3"/>點：</text:span><text:span text:style-name="T125">全家便利商店東港大鵬店</text:span></text:p>
            <text:p text:style-name="P126"><text:span text:style-name="T127">簡報單位：</text:span><text:span text:style-name="T128">屏東縣政府水利處</text:span></text:p>
            <text:p text:style-name="P129"><text:span text:style-name="T130">參加單位：</text:span><text:span text:style-name="T131">內政部、經濟部水利署第七河川分署、屏東縣政府水利處、屏東縣政府工務處、屏東縣東港鎮公所</text:span></text:p>
          </table:table-cell>
        </table:table-row>
        <table:table-row table:style-name="TableRow132">
          <table:table-cell table:style-name="TableCell133">
            <text:p text:style-name="P134">11：00-11：10</text:p>
          </table:table-cell>
          <table:table-cell table:style-name="TableCell135">
            <text:p text:style-name="P136">車程</text:p>
          </table:table-cell>
          <table:table-cell table:style-name="TableCell137">
            <text:p text:style-name="P138">前往大鵬灣國家風景區管理處(屏東縣東港鎮大潭路169號)</text:p>
          </table:table-cell>
        </table:table-row>
        <table:table-row table:style-name="TableRow139">
          <table:table-cell table:style-name="TableCell140" table:number-rows-spanned="2">
            <text:p text:style-name="P141">11：10-12：10</text:p>
          </table:table-cell>
          <table:table-cell table:style-name="TableCell142" table:number-rows-spanned="2">
            <text:p text:style-name="P143">綜合座談：</text:p>
            <text:list text:style-name="LFO4" text:continue-numbering="true">
              <text:list-item>
                <text:p text:style-name="P144">大鵬灣觀光發展展望</text:p>
              </text:list-item>
            </text:list>
            <text:list text:style-name="LFO4" text:continue-numbering="true">
              <text:list-item>
                <text:p text:style-name="P145">墾丁國家公園通盤檢討與未來展望</text:p>
              </text:list-item>
            </text:list>
          </table:table-cell>
          <table:table-cell table:style-name="TableCell146">
            <text:p text:style-name="P147"><text:span text:style-name="T148">地 <text:s text:c="3"/>點：</text:span><text:span text:style-name="T149">大鵬灣國家風景區管理處</text:span></text:p>
            <text:p text:style-name="P150"><text:span text:style-name="T151">簡報單位：</text:span><text:span text:style-name="T152">屏東縣政府城鄉處、內政部國土管理署、大鵬灣國家風景區管理處</text:span></text:p>
            <text:p text:style-name="P153"><text:span text:style-name="T154">參加單位：</text:span><text:span text:style-name="T155">交通部觀光署、屏東縣政府地政處、屏東縣政府城鄉 處、屏東縣政府工務處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地 <text:s text:c="3"/>點：</text:span><text:span text:style-name="T162">大鵬灣國家風景區管理處</text:span></text:p>
            <text:p text:style-name="P163"><text:span text:style-name="T164">簡報單位：</text:span><text:span text:style-name="T165">墾丁國家公園管理處<text:s/></text:span></text:p>
            <text:p text:style-name="P166"><text:span text:style-name="T167">參加單位：</text:span><text:span text:style-name="T168">交通部公路局、屏東縣政府</text:span></text:p>
          </table:table-cell>
        </table:table-row>
        <table:table-row table:style-name="TableRow169">
          <table:table-cell table:style-name="TableCell170">
            <text:p text:style-name="P171">12：10~13：10</text:p>
          </table:table-cell>
          <table:table-cell table:style-name="TableCell172">
            <text:p text:style-name="P173">車程</text:p>
          </table:table-cell>
          <table:table-cell table:style-name="TableCell174">
            <text:p text:style-name="P175">前往高鐵左營站</text:p>
          </table:table-cell>
        </table:table-row>
        <table:table-row table:style-name="TableRow176">
          <table:table-cell table:style-name="TableCell177">
            <text:p text:style-name="P178">13：55~15：40</text:p>
          </table:table-cell>
          <table:table-cell table:style-name="TableCell179">
            <text:p text:style-name="P180"><text:span text:style-name="T181">左營-台北</text:span></text:p>
          </table:table-cell>
          <table:table-cell table:style-name="TableCell182">
            <text:p text:style-name="P183"><text:span text:style-name="T184">高鐵132車次</text:span></text:p>
          </table:table-cell>
        </table:table-row>
      </table:table>
      <text:p text:style-name="P185">(以上為規劃行程，各流程時間以實際考察為準)</text:p>
      <text:p text:style-name="P186">聯絡人：內政部國土管理署　洪曉吉正工程司　（電話：0932-301-228）</text:p>
      <text:p text:style-name="P187">　　　　內政部國家公園署　陳仲篪技士　（電話：0978-815-596）</text:p>
      <text:p text:style-name="P188">受考機關：內政部</text:p>
      <text:p text:style-name="P189"><text:span text:style-name="T190">參加機關：</text:span><text:span text:style-name="T191">經濟部、交通部、屏東縣政府</text:span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6-23T04:04:00Z</meta:creation-date>
    <dc:date>2025-06-23T04:04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620103936-20250620103936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16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160</meta:user-defined>
    <meta:user-defined meta:name="發文支號">0</meta:user-defined>
    <meta:user-defined meta:name="TotFileSize">53</meta:user-defined>
    <meta:document-statistic meta:page-count="4" meta:paragraph-count="2" meta:word-count="197" meta:character-count="1321" meta:row-count="9" meta:non-whitespace-character-count="1126"/>
  </office:meta>
</office:document-meta>
</file>