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="微軟正黑體" style:letter-kerning="false"/>
    </style:style>
    <style:style style:name="T206" style:parent-style-name="預設段落字型" style:family="text">
      <style:text-properties style:font-name="微軟正黑體" style:letter-kerning="false"/>
    </style:style>
    <style:style style:name="T207" style:parent-style-name="預設段落字型" style:family="text">
      <style:text-properties style:font-name="微軟正黑體" style:letter-kerning="false"/>
    </style:style>
    <style:style style:name="T208" style:parent-style-name="預設段落字型" style:family="text">
      <style:text-properties style:font-name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9" style:family="table-row">
      <style:table-row-properties style:min-row-height="0.216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start" fo:margin-top="0.1104in" fo:margin-bottom="0.1104in"/>
    </style:style>
    <style:style style:name="T26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6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69" style:parent-style-name="內文" style:family="paragraph">
      <style:paragraph-properties style:text-autospace="ideograph-alpha" fo:text-align="start" fo:margin-bottom="0.1104in" fo:text-indent="0.1465in"/>
    </style:style>
    <style:style style:name="T270" style:parent-style-name="預設段落字型" style:family="text">
      <style:text-properties style:letter-kerning="false"/>
    </style:style>
    <style:style style:name="TableRow271" style:family="table-row">
      <style:table-row-properties style:min-row-height="0.2166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fo:font-weight="bold" style:font-weight-asian="bold" style:letter-kerning="false"/>
    </style:style>
    <style:style style:name="T279" style:parent-style-name="預設段落字型" style:family="text">
      <style:text-properties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0" style:family="table-row">
      <style:table-row-properties style:min-row-height="0.2166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5" style:parent-style-name="預設段落字型" style:family="text">
      <style:text-properties style:letter-kerning="false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309" style:parent-style-name="預設段落字型" style:family="text">
      <style:text-properties fo:font-weight="bold" style:font-weight-asian="bold"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fo:font-weight="bold" style:font-weight-asian="bold" style:letter-kerning="false"/>
    </style:style>
    <style:style style:name="T343" style:parent-style-name="預設段落字型" style:family="text">
      <style:text-properties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6月2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6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民進黨黨團，針對第</text:span><text:span text:style-name="T175">11屆第3會期第15次會議報告事項第30案台灣民眾黨黨團擬具「空氣污染防制法第三十條條文修正草案」院會所作之決定提出復議。是否有當？請公決案</text:span><text:span text:style-name="T176">─</text:span><text:span text:style-name="T177">不通過</text:span><text:span text:style-name="T178">─</text:span><text:span text:style-name="T179">………………………………………………………</text:span></text:p>
          </table:table-cell>
          <table:table-cell table:style-name="TableCell180">
            <text:p text:style-name="P181"/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/>
            <text:p text:style-name="P187">26</text:p>
          </table:table-cell>
          <table:table-cell table:style-name="TableCell188">
            <text:p text:style-name="P189"/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/>
            <text:p text:style-name="P195">27</text:p>
          </table:table-cell>
          <table:table-cell table:style-name="TableCell196"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本院台灣民眾黨黨團，鑑於本院修憲委員會掌理憲法修正案之審議及相關事項，然自本（第</text:span><text:span text:style-name="T204">11）屆以來，相繼有各黨委員提出修憲相關提案，惟雖經院會陸續通過將其交修憲委員會審查，但本屆至今，修憲委員會卻未依據修憲委員會組織規程予以組成；為避免各黨委員所提修憲提案付委後，無法依照院會決定交修憲委員會進行審查，爰要求本院儘速依據「立法院修憲委員會組織規程」第三條之規定，於本（第3）會期完成修憲委員會之組成，並決議第一次修憲委員會召開日期，俾利進行修憲案後續審查程序。是否有當？請公決案</text:span><text:span text:style-name="T205">─</text:span><text:span text:style-name="T206">交黨團協商</text:span><text:span text:style-name="T207">─</text:span><text:span text:style-name="T208">………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（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27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～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28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）</text:p>
          </table:table-cell>
        </table:table-row>
        <table:table-row table:style-name="TableRow249">
          <table:table-cell table:style-name="TableCell250">
            <text:p text:style-name="P251"><text:span text:style-name="T252">國是論壇</text:span><text:span text:style-name="T253">………………………………………………………………………………</text:span></text:p>
          </table:table-cell>
          <table:table-cell table:style-name="TableCell254">
            <text:p text:style-name="P255">（</text:p>
          </table:table-cell>
          <table:table-cell table:style-name="TableCell256">
            <text:p text:style-name="P257">29</text:p>
          </table:table-cell>
          <table:table-cell table:style-name="TableCell258">
            <text:p text:style-name="P259">～</text:p>
          </table:table-cell>
          <table:table-cell table:style-name="TableCell260">
            <text:p text:style-name="P261">32</text:p>
          </table:table-cell>
          <table:table-cell table:style-name="TableCell262">
            <text:p text:style-name="P263">）</text:p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委員會紀</text:span><text:span text:style-name="T268">錄</text:span></text:p>
            <text:p text:style-name="P269"><text:span text:style-name="T270">114年6月1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外交及國防委員會第</text:span><text:span text:style-name="T275">19次會議</text:span><text:span text:style-name="T276">　一、邀請國防部報告「海空戰力提升計畫採購進度及執行成效」，並備質詢；二、處理院會交付114年度中央政府總預算決議，國防部主管預算凍結案等70案</text:span><text:span text:style-name="T277">…………………………</text:span><text:span text:style-name="T278">…………</text:span><text:span text:style-name="T279">…………………</text:span></text:p>
          </table:table-cell>
          <table:table-cell table:style-name="TableCell280">
            <text:p text:style-name="P281"/>
            <text:p text:style-name="P282"/>
            <text:p text:style-name="P283">（</text:p>
          </table:table-cell>
          <table:table-cell table:style-name="TableCell284">
            <text:p text:style-name="P285"/>
            <text:p text:style-name="P286"/>
            <text:p text:style-name="P287">1</text:p>
          </table:table-cell>
          <table:table-cell table:style-name="TableCell288">
            <text:p text:style-name="P289"/>
            <text:p text:style-name="P290"/>
            <text:p text:style-name="P291">～</text:p>
          </table:table-cell>
          <table:table-cell table:style-name="TableCell292">
            <text:p text:style-name="P293"/>
            <text:p text:style-name="P294"/>
            <text:p text:style-name="P295">62</text:p>
          </table:table-cell>
          <table:table-cell table:style-name="TableCell296">
            <text:p text:style-name="P297"/>
            <text:p text:style-name="P298"/>
            <text:p text:style-name="P299">）</text:p>
          </table:table-cell>
        </table:table-row>
        <table:table-row table:style-name="TableRow300">
          <table:table-cell table:style-name="TableCell301">
            <text:p text:style-name="P302"><text:span text:style-name="T303">經濟、財政兩委員會第</text:span><text:span text:style-name="T304">3次聯席會議</text:span><text:span text:style-name="T305">　審查：一、本院委員謝衣</text:span><text:span text:style-name="T306">鳯等</text:span><text:span text:style-name="T307">16人擬具「農業保險法第十條條文修正草案」案；二、本院委員邱若華等21人擬具「農業保險法第二條及第十條條文修正草案」案；三、本院台灣民眾黨黨團擬具「農業保險法第二條及第十條條文修正草案」案（詢答）</text:span><text:span text:style-name="T308">…………</text:span><text:span text:style-name="T309">…………</text:span><text:span text:style-name="T310">……………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>（</text:p>
          </table:table-cell>
          <table:table-cell table:style-name="TableCell316">
            <text:p text:style-name="P317"/>
            <text:p text:style-name="P318"/>
            <text:p text:style-name="P319"/>
            <text:p text:style-name="P320">63</text:p>
          </table:table-cell>
          <table:table-cell table:style-name="TableCell321">
            <text:p text:style-name="P322"/>
            <text:p text:style-name="P323"/>
            <text:p text:style-name="P324"/>
            <text:p text:style-name="P325">～</text:p>
          </table:table-cell>
          <table:table-cell table:style-name="TableCell326">
            <text:p text:style-name="P327"/>
            <text:p text:style-name="P328"/>
            <text:p text:style-name="P329"/>
            <text:p text:style-name="P330">140</text:p>
          </table:table-cell>
          <table:table-cell table:style-name="TableCell331">
            <text:p text:style-name="P332"/>
            <text:p text:style-name="P333"/>
            <text:p text:style-name="P334"/>
            <text:p text:style-name="P335">）</text:p>
          </table:table-cell>
        </table:table-row>
        <table:table-row table:style-name="TableRow336">
          <table:table-cell table:style-name="TableCell337">
            <text:p text:style-name="P338"><text:span text:style-name="T339">社會福利及衛生環境委員會第</text:span><text:span text:style-name="T340">16次會議</text:span><text:span text:style-name="T341">　一、繼續審查行政院函請審議「兒童托育服務法草案」案；二、繼續審查委員林月琴等16人擬具「兒童托育服務法草案」案；三、繼續審查委員何欣純等16人擬具「兒童托育服務法草案」案；四、繼續審查委員王育敏等24人擬具「兒童托育服務法草案」案；五、繼續審查委員邱若華等16人擬具「兒童托育服務法草案」案；六、繼續審查委員黃捷等21人擬具「兒童托育服務法草案」案；七、繼續審查委員蔡易餘等17人擬具「兒童托育服務法草案」案；八、繼續審查委員李坤城等22人擬具「兒童托育服務法草案」案；九、繼續審查委員陳培瑜等19人擬具「兒童托育服務法草案」案；十、繼續審查委員郭昱晴等21人擬具「兒童托育服務法草案」案；十一、繼續審查委員陳素月等16人擬具「兒童托育服務法草案」案；十二、繼續審查委員鄭天財Sra Kacaw等18人擬具「兒童托育服務法草案」案；十三、繼續審查委員王美惠等19人擬具「兒童托育服務法草案」案；十四、繼續審查委員林淑芬等25人擬具「兒童托育服務法草案」案；十五、繼續審查委員王正旭等18人擬具「兒童托育服務法草案」案；十六、繼續審查委員吳沛憶等19人擬具「兒童托育服務法草案」案；十七、審查委員游顥等17人擬具「兒童托育多元服務法草案」案；十八、審查委員范雲等17人擬具「兒童托育服務法草案」案；十九、審查委員李彥秀等16人擬具「兒童托育服務法草案」案；二十、審查委員羅廷瑋等17人擬具「兒童托育服務法草案」案【逐條討論】</text:span><text:span text:style-name="T342">……………</text:span><text:span text:style-name="T343">……</text:span>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（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141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～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358</text:p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）</text:p>
          </table:table-cell>
        </table:table-row>
      </table:table>
      <text:section text:name="Sect1" text:style-name="S1">
        <text:p text:style-name="P4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6-23T06:24:00Z</meta:creation-date>
    <dc:date>2025-06-23T06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299" meta:character-count="2004" meta:row-count="14" meta:non-whitespace-character-count="1709"/>
  </office:meta>
</office:document-meta>
</file>