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216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start" fo:margin-top="0.1104in" fo:margin-bottom="0.1104in" fo:line-height="0.2638in"/>
    </style:style>
    <style:style style:name="T14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4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style:font-name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</text:span><text:span text:style-name="T114">1</text:span><text:span text:style-name="T115">2</text:span><text:span text:style-name="T116">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內政委員會第</text:span><text:span text:style-name="T121">25次會議</text:span><text:span text:style-name="T122">　繼續審查114年度中央政府總預算有關中央選舉委員會預算凍結專案報告案：中央選舉委員會函，為114年度中央政府總預算決議，檢送決議（一）、（四）及新增決議（三三五）預算凍結專案報告，請查照案</text:span><text:span text:style-name="T123">………</text:span></text:p>
          </table:table-cell>
          <table:table-cell table:style-name="TableCell124"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>16</text:p>
          </table:table-cell>
          <table:table-cell table:style-name="TableCell140">
            <text:p text:style-name="P141"/>
            <text:p text:style-name="P142"/>
            <text:p text:style-name="P143">）</text:p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黨團協商紀</text:span><text:span text:style-name="T14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114年6月12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台灣民眾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本院台灣民眾黨黨團建請院會作成決議：「行政院主計總處應依立法院審議中華民國114年度中央政府總預算案通案刪減之決議意旨，由中央各機關及所屬編列之預算刪減調整，並立即將一般性補助款足額撥付予地方政府。」請公決案</text:span><text:span text:style-name="T159">……</text:span><text:span text:style-name="T160">…</text:span></text:p>
          </table:table-cell>
          <table:table-cell table:style-name="TableCell161"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>1</text:p>
          </table:table-cell>
          <table:table-cell table:style-name="TableCell169">
            <text:p text:style-name="P170"/>
            <text:p text:style-name="P171"/>
            <text:p text:style-name="P172">～</text:p>
          </table:table-cell>
          <table:table-cell table:style-name="TableCell173">
            <text:p text:style-name="P174"/>
            <text:p text:style-name="P175"/>
            <text:p text:style-name="P176">12</text:p>
          </table:table-cell>
          <table:table-cell table:style-name="TableCell177">
            <text:p text:style-name="P178"/>
            <text:p text:style-name="P179"/>
            <text:p text:style-name="P180">）</text:p>
          </table:table-cell>
        </table:table-row>
      </table:table>
      <text:section text:name="Sect1" text:style-name="S1">
        <text:p text:style-name="P1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5-06-24T06:25:00Z</meta:creation-date>
    <dc:date>2025-06-24T06:2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6" meta:character-count="645" meta:row-count="4" meta:non-whitespace-character-count="550"/>
  </office:meta>
</office:document-meta>
</file>