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="微軟正黑體" style:letter-kerning="false"/>
    </style:style>
    <style:style style:name="T163" style:parent-style-name="預設段落字型" style:family="text">
      <style:text-properties style:font-name="微軟正黑體" style:letter-kerning="false"/>
    </style:style>
    <style:style style:name="T164" style:parent-style-name="預設段落字型" style:family="text">
      <style:text-properties style:font-name="微軟正黑體" style:letter-kerning="false"/>
    </style:style>
    <style:style style:name="T165" style:parent-style-name="預設段落字型" style:family="text">
      <style:text-properties style:font-name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margin-top="0.1104in" fo:margin-bottom="0.1104in"/>
    </style:style>
    <style:style style:name="T20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7" style:parent-style-name="內文" style:family="paragraph">
      <style:paragraph-properties style:text-autospace="ideograph-alpha" fo:text-align="start" fo:margin-bottom="0.1104in" fo:text-indent="0.1465in"/>
    </style:style>
    <style:style style:name="T208" style:parent-style-name="預設段落字型" style:family="text">
      <style:text-properties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275" style:parent-style-name="預設段落字型" style:family="text">
      <style:text-properties style:font-name="微軟正黑體" fo:font-weight="bold" style:font-weight-asian="bold" style:letter-kerning="false"/>
    </style:style>
    <style:style style:name="T276" style:parent-style-name="預設段落字型" style:family="text">
      <style:text-properties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0" style:family="table-row">
      <style:table-row-properties style:min-row-height="0.2166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326" style:parent-style-name="預設段落字型" style:family="text">
      <style:text-properties style:font-name="微軟正黑體" fo:font-weight="bold" style:font-weight-asian="bold"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start" fo:margin-top="0.1104in" fo:margin-bottom="0.1104in"/>
    </style:style>
    <style:style style:name="T34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4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margin-top="0.0548in" fo:margin-bottom="0.1104in" fo:line-height="0.2638in" fo:text-indent="0.1465in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6" style:family="table-row">
      <style:table-row-properties style:min-row-height="0.2166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margin-top="0.1104in" fo:margin-bottom="0.1104in" fo:line-height="0.2638in" fo:text-indent="0.1465in"/>
    </style:style>
    <style:style style:name="T379" style:parent-style-name="預設段落字型" style:family="text">
      <style:text-properties style:font-name-asian="微軟正黑體" fo:font-weight="bold" style:font-weight-asian="bold" style:letter-kerning="false"/>
    </style:style>
    <style:style style:name="T380" style:parent-style-name="預設段落字型" style:family="text"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4" style:parent-style-name="預設段落字型" style:family="text">
      <style:text-properties style:letter-kerning="false"/>
    </style:style>
    <style:style style:name="T395" style:parent-style-name="預設段落字型" style:family="text">
      <style:text-properties style:letter-kerning="false"/>
    </style:style>
    <style:style style:name="T396" style:parent-style-name="預設段落字型" style:family="text">
      <style:text-properties style:letter-kerning="false"/>
    </style:style>
    <style:style style:name="T397" style:parent-style-name="預設段落字型" style:family="text">
      <style:text-properties style:letter-kerning="false"/>
    </style:style>
    <style:style style:name="T398" style:parent-style-name="預設段落字型" style:family="text">
      <style:text-properties style:letter-kerning="false"/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fo:font-weight="bold" style:font-weight-asian="bold" style:letter-kerning="false"/>
    </style:style>
    <style:style style:name="T404" style:parent-style-name="預設段落字型" style:family="text">
      <style:text-properties style:font-name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公平交易委員會組織法第四條及第十六條條文修正草案</text:span><text:span text:style-name="T145">─協商後處理─</text:span><text:span text:style-name="T146">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中華民國</text:span><text:span text:style-name="T161">114年度中央政府總預算案附屬單位預算及綜計表─營業及非營業部分</text:span><text:span text:style-name="T162">─</text:span><text:span text:style-name="T163">協商後處理</text:span><text:span text:style-name="T164">─</text:span><text:span text:style-name="T165">……………………………………………………………………………</text:span></text:p>
          </table:table-cell>
          <table:table-cell table:style-name="TableCell166"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>4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公務人員保障法增訂第十九條之一及第十九條之二條文；並修正第十九條、第二十一條、第一百零二條及第一百零四條條文</text:span><text:span text:style-name="T185">─完成三讀─</text:span><text:span text:style-name="T186">……………………………</text:span></text:p>
          </table:table-cell>
          <table:table-cell table:style-name="TableCell187"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>4</text:p>
          </table:table-cell>
          <table:table-cell table:style-name="TableCell193"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>102</text:p>
          </table:table-cell>
          <table:table-cell table:style-name="TableCell199">
            <text:p text:style-name="P200"/>
            <text:p text:style-name="P201">）</text:p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委員會紀</text:span><text:span text:style-name="T206">錄</text:span></text:p>
            <text:p text:style-name="P207"><text:span text:style-name="T208">114年6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經濟委員會第</text:span><text:span text:style-name="T213">16次會議</text:span><text:span text:style-name="T214">　一、繼續審查：（一）行政院函請審議「個人資料保護法部分條文修正草案」案、（二）本院委員王美惠等18人擬具「個人資料保護法部分條文修正草案」案、（三）本院委員羅廷瑋等17人擬具「個人資料保護法部分條文修正草案」案、（四）本院委員李坤城等16人擬具「個人資料保護法部分條文修正草案」案、（五）本院委員郭昱晴等19人擬具「個人資料保護法部分條文修正草案」案、（六）本院委員陳亭妃等16人擬具「個人資料保護法第十二條、第二十七條及第四十八條條文修正草案」案、（七）本院委員蔡易餘等18人擬具「個人資料保護法部分條文修正草案」案；二、審查本院委員黃捷等16人擬具「個人資料保護法部分條文修正草案」案</text:span><text:span text:style-name="T215">…</text:span><text:span text:style-name="T216">………………………</text:span><text:span text:style-name="T217">……………………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（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1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32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）</text:p>
          </table:table-cell>
        </table:table-row>
        <table:table-row table:style-name="TableRow268">
          <table:table-cell table:style-name="TableCell269">
            <text:p text:style-name="P270"><text:span text:style-name="T271">司法及法制委員會第</text:span><text:span text:style-name="T272">20次會議</text:span><text:span text:style-name="T273">　一、邀請法務部部長、法務部矯正署署長、法務部廉政署率所屬相關單位列席就「鑑於近來矯正監所暴力衝突事件頻傳，如何維護『矯正是刑事司法最後一道防線』及相關獄政策進作為，包括提升戒護人力資源」進行專題報告，並備質詢；二、繼續併案審查（一）委員徐巧芯等17人擬具「監察院組織法第三條之一及第三條之二條文修正草案」案、（二）委員王鴻薇等17人擬具「監察院組織法第三條之一條文修正草案」案；三、審查委員徐巧芯等22人擬具「監察院國家人權委員會組織法第三條條文修正草案」案</text:span><text:span text:style-name="T274">……</text:span><text:span text:style-name="T275">…</text:span><text:span text:style-name="T276">………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（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33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～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120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）</text:p>
          </table:table-cell>
        </table:table-row>
        <table:table-row table:style-name="TableRow317">
          <table:table-cell table:style-name="TableCell318" table:number-columns-spanned="6">
            <text:p text:style-name="P319">114年6月1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程序委員會第17次會議</text:span><text:span text:style-name="T324">　審定本院第11屆第3會期第17次會議議事日程及人民請願案</text:span><text:span text:style-name="T325">……………………………</text:span><text:span text:style-name="T326">…</text:span><text:span text:style-name="T327">…………………………………………………………</text:span></text:p>
          </table:table-cell>
          <table:table-cell table:style-name="TableCell328">
            <text:p text:style-name="P329"/>
            <text:p text:style-name="P330">（</text:p>
          </table:table-cell>
          <table:table-cell table:style-name="TableCell331">
            <text:p text:style-name="P332"/>
            <text:p text:style-name="P333">121</text:p>
          </table:table-cell>
          <table:table-cell table:style-name="TableCell334">
            <text:p text:style-name="P335"/>
            <text:p text:style-name="P336">～</text:p>
          </table:table-cell>
          <table:table-cell table:style-name="TableCell337">
            <text:p text:style-name="P338"/>
            <text:p text:style-name="P339">152</text:p>
          </table:table-cell>
          <table:table-cell table:style-name="TableCell340">
            <text:p text:style-name="P341"/>
            <text:p text:style-name="P342">）</text:p>
          </table:table-cell>
        </table:table-row>
        <table:table-row table:style-name="TableRow343">
          <table:table-cell table:style-name="TableCell344">
            <text:p text:style-name="P345"><text:span text:style-name="T346">黨團協商紀</text:span><text:span text:style-name="T347">錄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14年6月1</text:span><text:span text:style-name="T362">7</text:span><text:span text:style-name="T363">日（星期</text:span><text:span text:style-name="T364">二</text:span><text:span text:style-name="T365">）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國民</text:span><text:span text:style-name="T380">黨黨團召集協商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一、行政院函請審議、委員蔡易餘等</text:span><text:span text:style-name="T395">18人、委員王美惠等17人、委員何欣純等19人分別擬具「因應國際情勢強化經濟社會及國土安全韌性特別條例草案」、國民黨黨團、委員許宇甄等21人分別擬具「因應國際情勢強化經濟社會及民眾消費韌性特別條例草案」、台灣民眾黨黨團擬具「因應國際情勢衝擊強化經濟社會韌性特別條例草案」、委員鄭天財Sra Kacaw等16人擬具「因應國際情勢強化經濟社會韌性及促進全民消費特別條例草案」、委員翁曉玲等22人擬具「因應國際情勢強化經濟產業及民生紓困特別條例草案」及委員賴士葆等30人擬具「因應國際情</text:span><text:span text:style-name="T396">勢強化經濟社會韌性特別條例草案」案</text:span><text:span text:style-name="T397">；</text:span><text:span text:style-name="T398">二、委員賴瑞隆等</text:span><text:span text:style-name="T399">17人「因應國際情勢強化經濟社會及國土安全韌性特別條例草案」案</text:span><text:span text:style-name="T400">；</text:span><text:span text:style-name="T401">三、委員王正旭等</text:span><text:span text:style-name="T402">18人「因應國際情勢強化經濟社會及國土安全韌性特別條例草案」案</text:span><text:span text:style-name="T403">…………………………</text:span><text:span text:style-name="T404">…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（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1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～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28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）</text:p>
          </table:table-cell>
        </table:table-row>
      </table:table>
      <text:section text:name="Sect1" text:style-name="S1">
        <text:p text:style-name="P4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6-25T05:04:00Z</meta:creation-date>
    <dc:date>2025-06-25T05:04:00Z</dc:date>
    <meta:print-date>2025-06-24T13:56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81" meta:character-count="1881" meta:row-count="13" meta:non-whitespace-character-count="1603"/>
  </office:meta>
</office:document-meta>
</file>