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、社會福利及衛生環境、教育及文化三委員會第</text:span><text:span text:style-name="T118">1次聯席會議</text:span><text:span text:style-name="T119">　審查</text:span><text:span text:style-name="T120">(一)</text:span><text:span text:style-name="T121">行政院函請審議「外國專業人才延攬及僱用法修正草案」案、</text:span><text:span text:style-name="T122">(二)</text:span><text:span text:style-name="T123">本院委員何欣純等19人擬具「外國專業人才延攬及僱用法第十二條及第十四條條文修正草案」案、</text:span><text:span text:style-name="T124">(三)</text:span><text:span text:style-name="T125">本院委員陳亭妃等16人擬具「外國專業人才延攬及僱用法第四條、第六條及第十四條條文修正草案」案、</text:span><text:span text:style-name="T126">(四)</text:span><text:span text:style-name="T127">本院委員蔡易餘等17人擬具「外國專業人才延攬及僱用法修正草案」案、</text:span><text:span text:style-name="T128">(</text:span><text:span text:style-name="T129">五</text:span><text:span text:style-name="T130">)</text:span><text:span text:style-name="T131">本院委員羅美玲等16人擬具「外國專業人才延攬及僱用法修正草案」案（詢答）</text:span><text:span text:style-name="T132">…………………</text:span><text:span text:style-name="T133">……</text:span><text:span text:style-name="T134">………………………………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1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98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財政委員會第</text:span><text:span text:style-name="T179">18次會議</text:span><text:span text:style-name="T180">　一、繼續審查「貨物稅條例」6案：(一)本院委員葉元之等21人擬具「貨物稅條例刪除部分條文草案」案、(二)本院委員廖先翔等16人擬具「貨物稅條例刪除第八條條文草案」案、(三)本院委員邱若華等20人擬具「貨物稅條例第十一條條文修正草案」案、(四)本院委員邱鎮軍等19人、委員羅明才等19人、委員許宇甄等22人分別擬具「貨物稅條例第十二條之三條文修正草案」等3案；二、審查「貨物稅條例」5案：(一)本院委員鍾佳濱等23人、委員陳菁徽等16人分別擬具「貨物稅條例第八條條文修正草案」等2案、(二)本院台灣民眾黨黨團擬具「貨物稅條例第十一條及第三十七條條文修正草案」案、(三)本院委員王鴻薇等18人擬具「貨物稅條例第十二條之三條文修正草案」案、(四)本院委員邱鎮軍等16人擬具「貨物稅條例第十二條之五條文修正草案」案</text:span><text:span text:style-name="T181">………………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99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134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）</text:p>
          </table:table-cell>
        </table:table-row>
        <table:table-row table:style-name="TableRow237">
          <table:table-cell table:style-name="TableCell238">
            <text:p text:style-name="P239"><text:span text:style-name="T240">交通委員會第</text:span><text:span text:style-name="T241">16次會議</text:span><text:span text:style-name="T242">　邀請數位發展部部長黃彥男就「推動AI之產業發展政策」進行專題報告，並備質詢</text:span><text:span text:style-name="T243">………………………………………………………………</text:span></text:p>
          </table:table-cell>
          <table:table-cell table:style-name="TableCell244"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>135</text:p>
          </table:table-cell>
          <table:table-cell table:style-name="TableCell250"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>198</text:p>
          </table:table-cell>
          <table:table-cell table:style-name="TableCell256"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註：</text:span><text:span text:style-name="T263">6月18日召開之內政委員會會議、教育及文化委員會會議、司法及法制委員會會議、社會福利及衛生環境委員會會議等4委員會會議紀錄不及於本期出版，容後補刊，敬請諒察。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section text:name="Sect1" text:style-name="S1"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6-26T06:05:00Z</meta:creation-date>
    <dc:date>2025-06-26T06:05:00Z</dc:date>
    <meta:print-date>2025-06-25T12:31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