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margin-top="0.1104in" fo:margin-bottom="0.1104in"/>
    </style:style>
    <style:style style:name="T212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13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4" style:parent-style-name="內文" style:family="paragraph">
      <style:paragraph-properties style:text-autospace="ideograph-alpha" fo:text-align="start" fo:margin-bottom="0.1104in" fo:text-indent="0.1465in"/>
    </style:style>
    <style:style style:name="T215" style:parent-style-name="預設段落字型" style:family="text">
      <style:text-properties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247" style:parent-style-name="預設段落字型" style:family="text">
      <style:text-properties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4" style:family="table-row">
      <style:table-row-properties style:min-row-height="0.21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start" fo:margin-top="0.2215in" fo:margin-bottom="0.1104in" fo:line-height="0.2638in"/>
    </style:style>
    <style:style style:name="T31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8" style:parent-style-name="預設段落字型" style:family="text">
      <style:text-properties style:letter-kerning="false"/>
    </style:style>
    <style:style style:name="T329" style:parent-style-name="預設段落字型" style:family="text">
      <style:text-properties style:font-name="微軟正黑體" fo:font-weight="bold" style:font-weight-asian="bold" style:letter-kerning="false"/>
    </style:style>
    <style:style style:name="T330" style:parent-style-name="預設段落字型" style:family="text">
      <style:text-properties fo:font-weight="bold" style:font-weight-asian="bold" style:letter-kerning="false"/>
    </style:style>
    <style:style style:name="T331" style:parent-style-name="預設段落字型" style:family="text">
      <style:text-properties style:font-name="微軟正黑體" fo:font-weight="bold" style:font-weight-asian="bold" style:letter-kerning="false"/>
    </style:style>
    <style:style style:name="T332" style:parent-style-name="預設段落字型" style:family="text">
      <style:text-properties fo:font-weight="bold" style:font-weight-asian="bold" style:letter-kerning="false"/>
    </style:style>
    <style:style style:name="T333" style:parent-style-name="預設段落字型" style:family="text">
      <style:text-properties style:font-name="微軟正黑體" fo:font-weight="bold" style:font-weight-asian="bold"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6月2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法院組織法修正第八十六條、第九十條、第九十一條、第九十三條及第一百十五條條文</text:span><text:span text:style-name="T175">─完成三讀─</text:span><text:span text:style-name="T176">……</text:span><text:span text:style-name="T177">…………</text:span><text:span text:style-name="T178">……………………………………………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25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62</text:p>
          </table:table-cell>
          <table:table-cell table:style-name="TableCell191"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國是論壇</text:span><text:span text:style-name="T198">………………………………………………………………………………</text:span></text:p>
          </table:table-cell>
          <table:table-cell table:style-name="TableCell199">
            <text:p text:style-name="P200">（</text:p>
          </table:table-cell>
          <table:table-cell table:style-name="TableCell201">
            <text:p text:style-name="P202">63</text:p>
          </table:table-cell>
          <table:table-cell table:style-name="TableCell203">
            <text:p text:style-name="P204">～</text:p>
          </table:table-cell>
          <table:table-cell table:style-name="TableCell205">
            <text:p text:style-name="P206">68</text:p>
          </table:table-cell>
          <table:table-cell table:style-name="TableCell207">
            <text:p text:style-name="P208">）</text:p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委員會紀</text:span><text:span text:style-name="T213">錄</text:span></text:p>
            <text:p text:style-name="P214"><text:span text:style-name="T215">114年6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外交及國防委員會第</text:span><text:span text:style-name="T220">20次會議</text:span><text:span text:style-name="T221">　處理院會交付114年度中央政府總預算決議，外交部主管預算凍結案等3案</text:span><text:span text:style-name="T222">…………………</text:span><text:span text:style-name="T223">……</text:span><text:span text:style-name="T224">………………………………………</text:span></text:p>
          </table:table-cell>
          <table:table-cell table:style-name="TableCell225">
            <text:p text:style-name="P226"/>
            <text:p text:style-name="P227">（</text:p>
          </table:table-cell>
          <table:table-cell table:style-name="TableCell228">
            <text:p text:style-name="P229"/>
            <text:p text:style-name="P230">1</text:p>
          </table:table-cell>
          <table:table-cell table:style-name="TableCell231">
            <text:p text:style-name="P232"/>
            <text:p text:style-name="P233">～</text:p>
          </table:table-cell>
          <table:table-cell table:style-name="TableCell234">
            <text:p text:style-name="P235"/>
            <text:p text:style-name="P236">56</text:p>
          </table:table-cell>
          <table:table-cell table:style-name="TableCell237">
            <text:p text:style-name="P238"/>
            <text:p text:style-name="P239">）</text:p>
          </table:table-cell>
        </table:table-row>
        <table:table-row table:style-name="TableRow240">
          <table:table-cell table:style-name="TableCell241">
            <text:p text:style-name="P242"><text:span text:style-name="T243">財政委員會第</text:span><text:span text:style-name="T244">18次會議</text:span><text:span text:style-name="T245">　邀請財政部莊部長翠雲、衛生福利部邱部長泰源、法務部、海洋委員會海巡署就「近三年菸酒管理法對於私菸（含電子菸 加熱菸）查緝成效與菸品健康捐經費分配及運作使用情形」進行專題報告，並備質詢</text:span><text:span text:style-name="T246">…</text:span><text:span text:style-name="T247">………</text:span></text:p>
          </table:table-cell>
          <table:table-cell table:style-name="TableCell248">
            <text:p text:style-name="P249"/>
            <text:p text:style-name="P250"/>
            <text:p text:style-name="P251">（</text:p>
          </table:table-cell>
          <table:table-cell table:style-name="TableCell252">
            <text:p text:style-name="P253"/>
            <text:p text:style-name="P254"/>
            <text:p text:style-name="P255">57</text:p>
          </table:table-cell>
          <table:table-cell table:style-name="TableCell256">
            <text:p text:style-name="P257"/>
            <text:p text:style-name="P258"/>
            <text:p text:style-name="P259">～</text:p>
          </table:table-cell>
          <table:table-cell table:style-name="TableCell260">
            <text:p text:style-name="P261"/>
            <text:p text:style-name="P262"/>
            <text:p text:style-name="P263">126</text:p>
          </table:table-cell>
          <table:table-cell table:style-name="TableCell264">
            <text:p text:style-name="P265"/>
            <text:p text:style-name="P266"/>
            <text:p text:style-name="P267">）</text:p>
          </table:table-cell>
        </table:table-row>
        <table:table-row table:style-name="TableRow268">
          <table:table-cell table:style-name="TableCell269">
            <text:p text:style-name="P270"><text:span text:style-name="T271">司法及法制、內政委員會第</text:span><text:span text:style-name="T272">3次聯席會議</text:span><text:span text:style-name="T273">　一、併案審查(一)委員鄭天財Sra Kacaw等21人、(二)台灣民眾黨黨團、(三)委員張智倫等17人、(四)委員葉元之等21人及(五)委員羅美玲等18人分別擬具「內政部組織法第五條條文修正草案」案；二、併案審查(一)台灣民眾黨黨團、(二)委員鄭天財Sra Kacaw等21人、(三)國民黨黨團、(四)委員張智倫等17人、(五)委員葉元之等21人及(六)委員羅美玲等18人分別擬具「內政部新住民發展署組織法草案」案</text:span><text:span text:style-name="T274">…………</text:span><text:span text:style-name="T275">……</text:span><text:span text:style-name="T276">…</text:span><text:span text:style-name="T277">…………</text:span><text:span text:style-name="T278">……</text:span>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>（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>127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>～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>184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>）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黨團協商紀</text:span><text:span text:style-name="T31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114年6月27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研商「法院組織法部分條文修正草案」</text:span><text:span text:style-name="T329">……………</text:span><text:span text:style-name="T330">…</text:span><text:span text:style-name="T331">………………</text:span><text:span text:style-name="T332">……</text:span><text:span text:style-name="T333">……………</text:span></text:p>
          </table:table-cell>
          <table:table-cell table:style-name="TableCell334">
            <text:p text:style-name="P335">（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～</text:p>
          </table:table-cell>
          <table:table-cell table:style-name="TableCell340">
            <text:p text:style-name="P341">14</text:p>
          </table:table-cell>
          <table:table-cell table:style-name="TableCell342">
            <text:p text:style-name="P343">）</text:p>
          </table:table-cell>
        </table:table-row>
        <table:table-row table:style-name="TableRow344">
          <table:table-cell table:style-name="TableCell345">
            <text:p text:style-name="P346"><text:span text:style-name="T347">註：6月19日召開之內政委員會會議紀錄不及於本期出版，容後補刊，敬請諒察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section text:name="Sect1" text:style-name="S1"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6-30T06:51:00Z</meta:creation-date>
    <dc:date>2025-06-30T06:5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88" meta:character-count="1264" meta:row-count="8" meta:non-whitespace-character-count="1078"/>
  </office:meta>
</office:document-meta>
</file>