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6" style:family="table-row">
      <style:table-row-properties style:min-row-height="0.2166in" style:use-optimal-row-height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29" style:family="table-row">
      <style:table-row-properties style:min-row-height="0.2166in" style:use-optimal-row-height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3" style:parent-style-name="預設段落字型" style:family="text">
      <style:text-properties style:letter-kerning="false"/>
    </style:style>
    <style:style style:name="T334" style:parent-style-name="預設段落字型" style:family="text">
      <style:text-properties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5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8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6月1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6次會議</text:span><text:span text:style-name="T119">　住宅法：(一)繼續審查委員郭昱晴等17人擬具「住宅法第四條條文修正草案」案、(二)繼續審查委員黃健豪等16人擬具「住宅法第四條條文修正草案」案、(三)繼續審查委員徐巧芯等20人擬具「住宅法第二十三條條文修正草案」案、(四)繼續審查委員林岱樺等17人擬具「住宅法第二十五條條文修正草案」案、(五)繼續審查委員賴士葆等17人擬具「住宅法第十五條及第二十三條條文修正草案」案、(六)繼續審查委員牛煦庭等16人擬具「住宅法第十條及第五十七條之一條文修正草案」案、(七)繼續審查委員翁曉玲等16人</text:span><text:span text:style-name="T120">擬具「住宅法第四條條文修正草案」案、</text:span><text:span text:style-name="T121">(八)繼續審查委員李彥秀等17人擬具「住宅法第十五條及第二十三條條文修正草案」案、(九)繼續審查委員羅智強等16人擬具「住宅法第二十五條條文修正草案」案、(十)繼續審查台灣民眾黨黨團擬具「住宅法部分條文修正草案」案、(十一)繼續審查委員蘇巧慧等17人擬具「住宅法第四條條文修正草案」案、(十二)繼續審查委員牛煦庭等17人擬具「住宅法增訂第二十一條之一條文草案」案、(十三)繼續審查委員林思銘等21人擬具「住宅法部分條文修正草案」案、(十四)繼續審查委員李坤城等24人擬具「住</text:span><text:span text:style-name="T122">宅法第四條條文修正草案」案、</text:span><text:span text:style-name="T123">(十五)繼續審查委員徐欣瑩等26人擬具「住宅法部分條文修正草案」案、(十六)繼續審查委員馬文君等19人擬具「住宅法第四條條文修正草案」案、(十七)繼續審查委員高金素梅等27人擬具「住宅法部分條文修正草案」案、(十八)繼續審查委員鄭天財Sra Kacaw等18人擬具「住宅法第二條條文修正草案」案、(十九)繼續審查委員吳沛憶等17人擬具「住宅法第二十二條及第二十三條條文修正草案」案、(二十)繼續審查委員林倩綺等23人擬具「住宅法部分條文修正草案」案、(二十一)審查委員王鴻薇等20人</text:span><text:span text:style-name="T124">擬具「住宅法第四條條文修正草案」案、</text:span><text:span text:style-name="T125">(二十二)審查委員陳素月等17人擬具「住宅法第四條條文修正草案」案、(二十三)審查委員陳菁徽等18人擬具「住宅法第四條條文修正草案」案、(二十四)審查委員許宇甄等20人擬具「住宅法部分條文修正草案」案、(二十五)審查委員范雲等17人擬具「住宅法部分條文修正草案」案、(二十六)審查委員林月琴等19人擬具「住宅法部分條文修正草案」案、(二十七)審查委員楊曜等22人擬具「住宅法第二十五條條文修正草案」案、(二十八)審查委員羅廷瑋等17人擬具「住宅法第四條、第十五條及第二十三條</text:span><text:span text:style-name="T126">條文修正草案」案、</text:span><text:span text:style-name="T127">(二十九)審查委員王美惠等17人擬具「住宅法第四條條文修正草案」案、(三十)審查委員邱鎮軍等19人擬具「住宅法第四條條文修正草案」案、(三十一)審查委員蘇巧慧等17人擬具「住宅法部分條文修正草案」案、(三十二)審查委員羅明才等16人擬具「住宅法第四條條文修正草案」案、(三十三)審查委員李柏毅等16人擬具「住宅法增訂第四條之一條文草案」案、(三十四)審查委員王育敏等17人擬具「住宅法第四條、第十九條及第二十條條文修正草案」案、(三十五)審查委員楊瓊瓔等21人擬具「住宅法第四條條文修正草案」</text:span><text:span text:style-name="T128">案、</text:span><text:span text:style-name="T129">(三十六)審查委員游顥等17人擬具「住宅法第四條條文修正草案」案、(三十七)審查委員羅智強等16人擬具「住宅法第四十條及第四十三條條文修正草案」案、(三十八)審查委員葉元之等19人擬具「住宅法第四條條文修正草案」案【進行住宅法提案說明並處理（僅大體討論）。】</text:span><text:span text:style-name="T130">…………</text:span>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（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1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～</text:p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40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）</text:p>
          </table:table-cell>
        </table:table-row>
        <table:table-row table:style-name="TableRow326">
          <table:table-cell table:style-name="TableCell327" table:number-columns-spanned="6">
            <text:p text:style-name="P328">114年6月20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經費稽核委員會第1次會議</text:span><text:span text:style-name="T333">　一、選舉召集委員；二、決定每月例會日期；三、報告本院114年度預算執行情形（截至114年5月止）</text:span><text:span text:style-name="T334">…………………………………</text:span></text:p>
          </table:table-cell>
          <table:table-cell table:style-name="TableCell335">
            <text:p text:style-name="P336"/>
            <text:p text:style-name="P337">（</text:p>
          </table:table-cell>
          <table:table-cell table:style-name="TableCell338">
            <text:p text:style-name="P339"/>
            <text:p text:style-name="P340">41</text:p>
          </table:table-cell>
          <table:table-cell table:style-name="TableCell341">
            <text:p text:style-name="P342"/>
            <text:p text:style-name="P343">～</text:p>
          </table:table-cell>
          <table:table-cell table:style-name="TableCell344">
            <text:p text:style-name="P345"/>
            <text:p text:style-name="P346">50</text:p>
          </table:table-cell>
          <table:table-cell table:style-name="TableCell347">
            <text:p text:style-name="P348"/>
            <text:p text:style-name="P349">）</text:p>
          </table:table-cell>
        </table:table-row>
      </table:table>
      <text:section text:name="Sect1" text:style-name="S1">
        <text:p text:style-name="P3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7-01T07:05:00Z</meta:creation-date>
    <dc:date>2025-07-01T07:0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4" meta:word-count="308" meta:character-count="2060" meta:row-count="14" meta:non-whitespace-character-count="1756"/>
  </office:meta>
</office:document-meta>
</file>