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margin-top="0.1104in" fo:margin-bottom="0.1104in"/>
    </style:style>
    <style:style style:name="T18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3" style:parent-style-name="內文" style:family="paragraph">
      <style:paragraph-properties style:text-autospace="ideograph-alpha" fo:text-align="start" fo:margin-bottom="0.1104in" fo:text-indent="0.1465in"/>
    </style:style>
    <style:style style:name="T184" style:parent-style-name="預設段落字型" style:family="text">
      <style:text-properties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192" style:parent-style-name="預設段落字型" style:family="text">
      <style:text-properties style:font-name="微軟正黑體"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style:font-name="微軟正黑體"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7月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國際金融業務條例修正第二十二條之十六條文</text:span><text:span text:style-name="T145">─完成三讀─</text:span><text:span text:style-name="T146">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證券投資人及期貨交易人保護法修正第十條之一、第二十條、第四十條之一及第四十一條條文</text:span><text:span text:style-name="T161">─完成三讀─</text:span><text:span text:style-name="T162">………………………………………………………………</text:span></text:p>
          </table:table-cell>
          <table:table-cell table:style-name="TableCell163">
            <text:p text:style-name="P164"/>
            <text:p text:style-name="P165">（</text:p>
          </table:table-cell>
          <table:table-cell table:style-name="TableCell166">
            <text:p text:style-name="P167"/>
            <text:p text:style-name="P168">21</text:p>
          </table:table-cell>
          <table:table-cell table:style-name="TableCell169"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>66</text:p>
          </table:table-cell>
          <table:table-cell table:style-name="TableCell175">
            <text:p text:style-name="P176"/>
            <text:p text:style-name="P177">）</text:p>
          </table:table-cell>
        </table:table-row>
        <table:table-row table:style-name="TableRow178">
          <table:table-cell table:style-name="TableCell179" table:number-columns-spanned="6">
            <text:p text:style-name="P180"><text:span text:style-name="T181">委員會紀</text:span><text:span text:style-name="T182">錄</text:span></text:p>
            <text:p text:style-name="P183"><text:span text:style-name="T184">114年6月2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經濟委員會第</text:span><text:span text:style-name="T189">17次會議</text:span><text:span text:style-name="T190">　邀請經濟部部長、國家發展委員會主任委員、交通部首長及國家科學及技術委員會首長就「因應高齡化社會，我國智慧公共運具發展及目標」進行報告，並備質詢</text:span><text:span text:style-name="T191">……………………</text:span><text:span text:style-name="T192">…………</text:span><text:span text:style-name="T193">………………………………</text:span></text:p>
          </table:table-cell>
          <table:table-cell table:style-name="TableCell194"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>1</text:p>
          </table:table-cell>
          <table:table-cell table:style-name="TableCell202">
            <text:p text:style-name="P203"/>
            <text:p text:style-name="P204"/>
            <text:p text:style-name="P205">～</text:p>
          </table:table-cell>
          <table:table-cell table:style-name="TableCell206">
            <text:p text:style-name="P207"/>
            <text:p text:style-name="P208"/>
            <text:p text:style-name="P209">60</text:p>
          </table:table-cell>
          <table:table-cell table:style-name="TableCell210">
            <text:p text:style-name="P211"/>
            <text:p text:style-name="P212"/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司法及法制委員會第</text:span><text:span text:style-name="T218">21次會議</text:span><text:span text:style-name="T219">　邀請法務部部長、法務部矯正署署長、司法院及衛生福利部就「現行獄政與受刑人處遇機制之制度檢討」進行專題報告，並備質詢</text:span></text:p>
          </table:table-cell>
          <table:table-cell table:style-name="TableCell220">
            <text:p text:style-name="P221"/>
            <text:p text:style-name="P222">（</text:p>
          </table:table-cell>
          <table:table-cell table:style-name="TableCell223">
            <text:p text:style-name="P224"/>
            <text:p text:style-name="P225">61</text:p>
          </table:table-cell>
          <table:table-cell table:style-name="TableCell226">
            <text:p text:style-name="P227"/>
            <text:p text:style-name="P228">～</text:p>
          </table:table-cell>
          <table:table-cell table:style-name="TableCell229">
            <text:p text:style-name="P230"/>
            <text:p text:style-name="P231">118</text:p>
          </table:table-cell>
          <table:table-cell table:style-name="TableCell232">
            <text:p text:style-name="P233"/>
            <text:p text:style-name="P234">）</text:p>
          </table:table-cell>
        </table:table-row>
        <table:table-row table:style-name="TableRow235">
          <table:table-cell table:style-name="TableCell236">
            <text:p text:style-name="P237"><text:span text:style-name="T238">社會福利及衛生環境委員會第</text:span><text:span text:style-name="T239">18次會議</text:span><text:span text:style-name="T240">　一、審查(一)委員劉建國等17人擬具「老人福利法第四十八條條文修正草案」案、(二)台灣民眾黨黨團擬具「老人福利法第四十八條條文修正草案」案；二、審查(一)委員許宇甄等18人擬具「身心障礙者權益保障法第五十三條條文修正草案」案、(二)委員邱鎮軍等19人擬具「身心障礙者權益保障法第五十三條條文修正草案」案、(三)委員林月琴等17人擬具「身心障礙者權益保障法第五十三條條文修正草案」案、(四)委員陳菁徽等18人擬具「身心障礙者權益保障法第五十三條條文修正草案」案、(五)台灣民眾黨黨團擬具「身心障礙者權益保障法第五十三條條文修正草案」案、(六)委員范雲等17人擬具「身心障礙者權益保障法第五十三條條文修正草案」案、(七)委員邱若華等17人擬具「身心障礙者權益保障法第五十三條條文修正草案」案【提案第11006882號】、(八)委員魯明哲等19人擬具「身心障礙者權益保障法第五十三條條文修正草案」案、(九)委員傅</text:span><text:span text:style-name="T241">崐萁等</text:span><text:span text:style-name="T242">24人擬具「身心障礙者權益保障法第五十三條條文修正草案」案、(十)委員洪孟楷等17人擬具「身心障礙者權益保障法第五十三條條文修正草案」案、(十一)委員邱若華等17人擬具「身心障礙者權益保障法第五十三條條文修正草案」案【提案第11010755號】；三、審查(一)委員范雲等17人擬具「身心障礙者權益保障法部分條文修正草案」案、(二)委員郭昱晴等19人擬具「身心障礙者權益保障法第十六條條文修正草案」案、(三)委員何欣純等17人擬具「身心障礙者權益保障法部分條文修正草案」案、(四)委員陳冠廷等16人擬具「身心障礙者權益保障法第三十八條條文修正草案」案、(五)委員陳冠廷等20人擬具「身心障礙者權益保障法第二條、第五十三條及第九十九條條文修正草案」案、(六)委員徐富癸等18人擬具「身心障礙者權益保障法第十條條文修正草案」案、(七)委員羅廷瑋等16人擬具「身心障礙者權益保障法部分條文修正草案」案、(八)委員黃捷等17人擬具「身心障礙者權益保障法第七十一條條文修正草案」案、(九)委員王鴻薇等20人擬具「身心障礙者權益保障法增訂第四十條之一條文草案」案、(十)委員柯志恩等18人擬具「身心障礙者權益保障法增訂第四十條之一條文草案」案、(十一)委員柯志恩等17人擬具「身心障礙者權益保障法第六十條之一條文修正草案」案、(十二)委員馬文君等19人擬具「身心障礙者權益保障法第三十條之一、第五十條及第五十二條條文修正草案」案、(十三)委員廖偉翔等21人擬具「身心障礙者權益保障法增訂第五十條之一條文草案」案、(十四)委員廖偉翔等19人擬具「身心障礙者權益保障法部分條文修正草案」案、(十五)委員林楚茵等20人擬具「身心障礙者權益保障法第十條條文修正草案」案、(十六)委員陳菁徽等16人擬具「身心障礙者權益保障法部分條文修正草案」案、(十七)委員洪孟楷等18人擬具「身心障礙者權益保障法增訂第四十條之一條文草案」案、(十八)委員羅美玲等16人擬具「身心障礙者權益保障法部分條文修正草案」案、(十九)委員陳俊宇等18人擬具「身心障礙者權益保障法第七十一條條文修正草案」案、(二十)委員林楚茵等17人擬具「身心障礙者權益保障法第七十一條條文修正草案」案、(二十一)委員劉建國等17人擬具「身心障礙者權益保障法第七十一條條文修正草案」案、(二十二)委員邱若華等17人擬具「身心障礙者權益保障法第七十一條條文修正草案」案、(二十三)委員劉建國等17人擬具「身心障礙者權益保障法部分條文修正草案」案【第一案至第三案採綜合詢答；本日僅處理第一案及第二案】</text:span><text:span text:style-name="T243">……………</text:span><text:span text:style-name="T244">…………………</text:span><text:span text:style-name="T245">……………………………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（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119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～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236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）</text:p>
          </table:table-cell>
        </table:table-row>
      </table:table>
      <text:section text:name="Sect1" text:style-name="S1">
        <text:p text:style-name="P4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7-02T06:17:00Z</meta:creation-date>
    <dc:date>2025-07-02T06:1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72" meta:character-count="2489" meta:row-count="17" meta:non-whitespace-character-count="2121"/>
  </office:meta>
</office:document-meta>
</file>