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margin-top="0.1104in" fo:margin-bottom="0.1104in" fo:line-height="0.2638in" fo:text-indent="0.1465in"/>
      <style:text-properties style:letter-kerning="false"/>
    </style:style>
    <style:style style:name="TableRow139" style:family="table-row">
      <style:table-row-properties style:min-row-height="0.2166in" style:use-optimal-row-height="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fo:text-align="start" fo:line-height="0.2638in" fo:margin-left="0.293in" fo:text-indent="-0.1465in">
        <style:tab-stops/>
      </style:paragraph-properties>
    </style:style>
    <style:style style:name="T142" style:parent-style-name="預設段落字型" style:family="text">
      <style:text-properties style:font-name="微軟正黑體"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2" style:family="table-row">
      <style:table-row-properties style:min-row-height="0.2166in" style:use-optimal-row-height="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fo:text-align="start" fo:line-height="0.2638in" fo:margin-left="0.293in" fo:text-indent="-0.1465in">
        <style:tab-stops/>
      </style:paragraph-properties>
    </style:style>
    <style:style style:name="T355" style:parent-style-name="預設段落字型" style:family="text">
      <style:text-properties style:font-name="微軟正黑體" style:font-name-asian="微軟正黑體" fo:font-weight="bold" style:font-weight-asian="bold" style:letter-kerning="false"/>
    </style:style>
    <style:style style:name="T356" style:parent-style-name="預設段落字型" style:family="text">
      <style:text-properties style:letter-kerning="false"/>
    </style:style>
    <style:style style:name="T357" style:parent-style-name="預設段落字型" style:family="text">
      <style:text-properties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3" style:family="table-row">
      <style:table-row-properties style:min-row-height="0.2166in" style:use-optimal-row-height="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text-align="start" fo:margin-top="0.1104in" fo:margin-bottom="0.1104in" fo:line-height="0.2638in"/>
    </style:style>
    <style:style style:name="T38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8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88" style:family="table-row">
      <style:table-row-properties style:min-row-height="0.2166in" style:use-optimal-row-height="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margin-top="0.1104in" fo:margin-bottom="0.1104in" fo:line-height="0.2638in" fo:text-indent="0.1465in"/>
      <style:text-properties style:letter-kerning="false"/>
    </style:style>
    <style:style style:name="TableRow391" style:family="table-row">
      <style:table-row-properties style:min-row-height="0.2166in" style:use-optimal-row-height="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94" style:family="table-row">
      <style:table-row-properties style:min-row-height="0.2166in" style:use-optimal-row-height="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fo:text-align="start" fo:line-height="0.2638in" fo:margin-left="0.293in" fo:text-indent="-0.1465in">
        <style:tab-stops/>
      </style:paragraph-properties>
    </style:style>
    <style:style style:name="T397" style:parent-style-name="預設段落字型" style:family="text">
      <style:text-properties style:letter-kerning="false"/>
    </style:style>
    <style:style style:name="T398" style:parent-style-name="預設段落字型" style:family="text">
      <style:text-properties style:font-name="微軟正黑體" fo:font-weight="bold" style:font-weight-asian="bold" style:letter-kerning="false"/>
    </style:style>
    <style:style style:name="T399" style:parent-style-name="預設段落字型" style:family="text">
      <style:text-properties fo:font-weight="bold" style:font-weight-asian="bold" style:letter-kerning="false"/>
    </style:style>
    <style:style style:name="T400" style:parent-style-name="預設段落字型" style:family="text">
      <style:text-properties style:font-name="微軟正黑體"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6" style:family="table-row">
      <style:table-row-properties style:min-row-height="0.2166in" style:use-optimal-row-height="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fo:line-height="0.2638in" fo:margin-left="0.293in" fo:text-indent="-0.1465in">
        <style:tab-stops/>
      </style:paragraph-properties>
    </style:style>
    <style:style style:name="T429" style:parent-style-name="預設段落字型" style:family="text">
      <style:text-properties style:font-name="微軟正黑體" style:font-name-asian="微軟正黑體" fo:font-weight="bold" style:font-weight-asian="bold" style:letter-kerning="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center" fo:line-height="0.2638in"/>
      <style:text-properties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4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8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7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7月3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全院委員會（第</text:span><text:span text:style-name="T118">4次）公聽會</text:span><text:span text:style-name="T119">　「行使司法院院長、副院長及大法官同意權案」公聽會</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102</text:p>
          </table:table-cell>
          <table:table-cell table:style-name="TableCell133">
            <text:p text:style-name="P134"/>
            <text:p text:style-name="P135">）</text:p>
          </table:table-cell>
        </table:table-row>
        <table:table-row table:style-name="TableRow136">
          <table:table-cell table:style-name="TableCell137" table:number-columns-spanned="6">
            <text:p text:style-name="P138">114年6月25日（星期三）</text:p>
          </table:table-cell>
          <table:covered-table-cell/>
          <table:covered-table-cell/>
          <table:covered-table-cell/>
          <table:covered-table-cell/>
          <table:covered-table-cell/>
        </table:table-row>
        <table:table-row table:style-name="TableRow139">
          <table:table-cell table:style-name="TableCell140">
            <text:p text:style-name="P141"><text:span text:style-name="T142">教育及文化委員會第17次會議</text:span><text:span text:style-name="T143">　一、繼續審查(一)委員柯志恩等22人擬具「運動產業發展條例第二十四條及第二十六條條文修正草案」案、(二)委員張智倫等18人擬具「運動產業發展條例第二十四條及第二十六條條文修正草案」案、(三)委員洪孟楷等17人擬具「運動產業發展條例第二十四條及第二十六條條文修正草案」案、(四)委員王鴻薇等19人擬具「運動產業發展條例第二十四條及第二十六條條文修正草案」案、(五)委員林倩綺等22人擬具「運動產業發展條例第四條條文修正草案」案、(六)委員沈發惠等19人擬具「運動產業發展條例第二條條文修正草案」案、(七)委員許宇甄等17人擬具「運動產業發展條例第二十四條及第二十六條條文修正草案」案、(八)委員萬美玲等19人擬具「運動產業發展條例第二條、第二十四條及第二十六條條文修正草案」案、(九)委員楊瓊瓔等27人擬具「運動產業發展條例第二十四條及第二十六條條文修正草案」案；二、審查(一)行政院函請審議「運動產業發展條例第十三條、第二十六條及第二十六條之二條文修正草案」案、(二)委員林倩綺等18人擬具「運動產業發展條例第二十六條之二條文修正草案」案、(三)委員邱鎮軍等19人擬具「運動產業發展條例第二條、第二十四條及第二十六條條文修正草案」案、(四)委員黃捷等17人擬具「運動產業發展條例第二十六條之二條文修正草案」案、(五)委員張雅琳等17人擬具「運動產業發展條例部分條文修正草案」案、(六)委員吳沛憶等21人擬具「運動產業發展條例部分條文修正草案」案、(七)委員葉元之等18人擬具「運動產業發展條例第二十四條及第二十六條條文修正草案」案、(八)委員林宜瑾等28人擬具「運動產業發展條例第二十六條之二條文修正草案」案、(九)委員邱若華等18人擬具「運動產業發展條例第二條及第二十六條條文修正草案」案、(十)台灣民眾黨黨團擬具「運動產業發展條例第二十四條及第二十六條條文修正草案」案、(十一)委員陳秀</text:span><text:span text:style-name="T144">寳等</text:span><text:span text:style-name="T145">23人擬具「運動產業發展條例部分條文修正草案」案、(十二)委員羅廷瑋等17人擬具「運動產業發展條例第二條、第二十四條及第二十六條條文修正草案」案、(十三)委員徐巧芯等16人擬具「運動產業發展條例第二十四條及第二十六條條文修正草案」案、(十四)委員葛如鈞等17人擬具「運動產業發展條例第二十四條及第二十六條條文修正草案」案、(十五)委員徐欣瑩等22人擬具「運動產業發展條例部分條文修正草案」案、(十六)委員伍麗華Saidhai Tahovecahe等18人擬具「運動產業發展條例部分條文修正草案」案、(十七)委員廖偉翔等16人擬具「運動產業發展條例第二十四條及第二十六條條文修正草案」案、(十八)委員蔡其昌等17人擬具「運動產業發展條例部分條文修正草案」案、(十九)委員張智倫等19人擬具「運動產業發展條例第十三條、第二十六條及第二十六條之二條文修正草案」案、(二十)委員李坤城等19人擬具「運動產業發展條例第十三條、第二十六條及第二十六條之二條文修正草案」案、(二十一)委員葉元之等19人擬具「運動產業發展條例第二十六條之二條文修正草案」案、(二十二)委員王美惠等18人擬具「運動產業發展條例第十三條、第二十六條及第二十六條之二條文修正草案」案、(二十三)委員吳琪銘等19人擬具「運動產業發展條例第十三條、第二十六條及第二十六條之二條文修正草案」案、(二十四)委員邱鎮軍等17人擬具「運動產業發展條例第十三條及第二十六條之二條文修正草案」案（進行逐條審查）</text:span><text:span text:style-name="T146">……………………………………………………………………………………………</text:span></text:p>
          </table:table-cell>
          <table:table-cell table:style-name="TableCell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p>
          </table:table-cell>
          <table:table-cell table:style-name="TableCell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103</text:p>
          </table:table-cell>
          <table:table-cell table:style-name="TableCell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p>
          </table:table-cell>
          <table:table-cell table:style-name="TableCell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208</text:p>
          </table:table-cell>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text:p>
          </table:table-cell>
        </table:table-row>
        <table:table-row table:style-name="TableRow352">
          <table:table-cell table:style-name="TableCell353">
            <text:p text:style-name="P354"><text:span text:style-name="T355">交通委員會第17次會議</text:span><text:span text:style-name="T356">　邀請交通部部長、交通部鐵道局局長、交通部觀光署署長、國營臺灣鐵路股份有限公司董事長及台灣高速鐵路股份有限公司董事長率所屬相關單位列席就「交通部觀光署、國營臺灣鐵路股份有限公司及台灣高速鐵路股份有限公司人事調整及新任首長之業務展望」進行專題報告，並備質詢</text:span><text:span text:style-name="T357">…………</text:span></text:p>
          </table:table-cell>
          <table:table-cell table:style-name="TableCell358">
            <text:p text:style-name="P359"/>
            <text:p text:style-name="P360"/>
            <text:p text:style-name="P361"/>
            <text:p text:style-name="P362">（</text:p>
          </table:table-cell>
          <table:table-cell table:style-name="TableCell363">
            <text:p text:style-name="P364"/>
            <text:p text:style-name="P365"/>
            <text:p text:style-name="P366"/>
            <text:p text:style-name="P367">209</text:p>
          </table:table-cell>
          <table:table-cell table:style-name="TableCell368">
            <text:p text:style-name="P369"/>
            <text:p text:style-name="P370"/>
            <text:p text:style-name="P371"/>
            <text:p text:style-name="P372">～</text:p>
          </table:table-cell>
          <table:table-cell table:style-name="TableCell373">
            <text:p text:style-name="P374"/>
            <text:p text:style-name="P375"/>
            <text:p text:style-name="P376"/>
            <text:p text:style-name="P377">278</text:p>
          </table:table-cell>
          <table:table-cell table:style-name="TableCell378">
            <text:p text:style-name="P379"/>
            <text:p text:style-name="P380"/>
            <text:p text:style-name="P381"/>
            <text:p text:style-name="P382">）</text:p>
          </table:table-cell>
        </table:table-row>
        <table:table-row table:style-name="TableRow383">
          <table:table-cell table:style-name="TableCell384" table:number-columns-spanned="6">
            <text:p text:style-name="P385"><text:span text:style-name="T386">黨團協商紀</text:span><text:span text:style-name="T387">錄</text:span></text:p>
          </table:table-cell>
          <table:covered-table-cell/>
          <table:covered-table-cell/>
          <table:covered-table-cell/>
          <table:covered-table-cell/>
          <table:covered-table-cell/>
        </table:table-row>
        <table:table-row table:style-name="TableRow388">
          <table:table-cell table:style-name="TableCell389" table:number-columns-spanned="6">
            <text:p text:style-name="P390">114年7月3日（星期四）</text:p>
          </table:table-cell>
          <table:covered-table-cell/>
          <table:covered-table-cell/>
          <table:covered-table-cell/>
          <table:covered-table-cell/>
          <table:covered-table-cell/>
        </table:table-row>
        <table:table-row table:style-name="TableRow391">
          <table:table-cell table:style-name="TableCell392" table:number-columns-spanned="6">
            <text:p text:style-name="P393">院長召集協商</text:p>
          </table:table-cell>
          <table:covered-table-cell/>
          <table:covered-table-cell/>
          <table:covered-table-cell/>
          <table:covered-table-cell/>
          <table:covered-table-cell/>
        </table:table-row>
        <table:table-row table:style-name="TableRow394">
          <table:table-cell table:style-name="TableCell395">
            <text:p text:style-name="P396"><text:span text:style-name="T397">一、研商「中選會函請本院推薦代表參加全國性公民投票案第21案之發表會或辯論會」相關事宜；二、研商「因應國際情勢強化經濟社會及國土安全韌性特別條例草案」等案；三、研商「公平交易委員會組織法第四條及第十六條條文修正草案」等案</text:span><text:span text:style-name="T398">……</text:span><text:span text:style-name="T399">………………</text:span><text:span text:style-name="T400">………………………………………………………………</text:span></text:p>
          </table:table-cell>
          <table:table-cell table:style-name="TableCell401">
            <text:p text:style-name="P402"/>
            <text:p text:style-name="P403"/>
            <text:p text:style-name="P404"/>
            <text:p text:style-name="P405">（</text:p>
          </table:table-cell>
          <table:table-cell table:style-name="TableCell406">
            <text:p text:style-name="P407"/>
            <text:p text:style-name="P408"/>
            <text:p text:style-name="P409"/>
            <text:p text:style-name="P410">1</text:p>
          </table:table-cell>
          <table:table-cell table:style-name="TableCell411">
            <text:p text:style-name="P412"/>
            <text:p text:style-name="P413"/>
            <text:p text:style-name="P414"/>
            <text:p text:style-name="P415">～</text:p>
          </table:table-cell>
          <table:table-cell table:style-name="TableCell416">
            <text:p text:style-name="P417"/>
            <text:p text:style-name="P418"/>
            <text:p text:style-name="P419"/>
            <text:p text:style-name="P420">24</text:p>
          </table:table-cell>
          <table:table-cell table:style-name="TableCell421">
            <text:p text:style-name="P422"/>
            <text:p text:style-name="P423"/>
            <text:p text:style-name="P424"/>
            <text:p text:style-name="P425">）</text:p>
          </table:table-cell>
        </table:table-row>
        <table:table-row table:style-name="TableRow426">
          <table:table-cell table:style-name="TableCell427">
            <text:p text:style-name="P428"><text:span text:style-name="T429">註：6月25日召開之內政委員會會議紀錄不及於本期出版，容後補刊，敬請諒察。</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section text:name="Sect1" text:style-name="S1">
        <text:p text:style-name="P4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0號</meta:initial-creator>
    <dc:creator>NewWeb</dc:creator>
    <meta:creation-date>2025-07-04T09:43:00Z</meta:creation-date>
    <dc:date>2025-07-04T09:43:00Z</dc:date>
    <meta:print-date>2025-07-03T13:28:00Z</meta:print-date>
    <meta:template xlink:href="LCEWB00" xlink:type="simple"/>
    <meta:editing-cycles>2</meta:editing-cycles>
    <meta:editing-duration>PT0S</meta:editing-duration>
    <meta:document-statistic meta:page-count="4" meta:paragraph-count="5" meta:word-count="381" meta:character-count="2550" meta:row-count="18" meta:non-whitespace-character-count="2174"/>
  </office:meta>
</office:document-meta>
</file>