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093in" style:use-optimal-row-height="false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93in" style:use-optimal-row-height="false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93in" style:use-optimal-row-height="false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93in" style:use-optimal-row-height="false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093in" style:use-optimal-row-height="false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justify" fo:line-height="0.1666in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08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0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7">
            <text:p text:style-name="P56">7/7</text:p>
          </table:table-cell>
          <table:table-cell table:style-name="TableCell57" table:number-rows-spanned="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葛委員如鈞</text:p>
          </table:table-cell>
          <table:table-cell table:style-name="TableCell65">
            <text:p text:style-name="P66">考察臺中市國民教育環境修繕及設施設備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劉委員建國</text:p>
          </table:table-cell>
          <table:table-cell table:style-name="TableCell80">
            <text:p text:style-name="P81">審查一、委員楊曜等17人擬具「社會救助法第十六條條文修正草案」案。二、委員范雲等17人擬具「社會救助法部分條文修正草案」案。三、委員謝衣鳯等16人擬具「社會救助法部分條文修正草案」案。四、委員黃秀芳等20人擬具「社會救助法第二條、第四條及第十四條條文修正草案」案。五、委員翁曉玲等18人擬具「社會救助法第十一條條文修正草案」案。六、委員黃捷等16人擬具「社會救助法第十六條條文修正草案」案。七、委員蔡其昌等17人擬具「社會救助法第四條、第四條之一及第五條條文修正草案」案。八、委員徐富癸等17人擬具「社會救助法第十一條條文修正草案」案。九、委員王鴻薇等26人擬具「社會救助法第十五條及第十五條之一條文修正草案」案。十、委員邱若華等20人擬具「社會救助法部分條文修正草案」案。十一、台灣民眾黨黨團擬具「社會救助法第十一條條文修正草案」案。十二、委員伍麗華Saidhai Tahovecahe等18人擬具「社會救助法第五條之二、第十一條及第二十一條條文修正草案」案。十三、委員楊瓊瓔等21人擬具「社會救助法第十一條條文修正草案」案。十四、委員萬美玲等20人擬具「社會救助法第四條及第十一條條文修正草案」案。十五、委員林月琴等19人擬具「社會救助法部分條文修正草案」案。十六、委員楊曜等24人擬具「社會救助法第十六條條文修正草案」案。十七、委員馬文君等20人擬具「社會救助法第十一條條文修正草案」案。十八、委員葉元之等21人擬具「社會救助法第十一條條文修正草案」案。十九、委員羅智強等18人擬具「社會救助法第十一條及第十六條條文修正草案」案。二十、委員何欣純等17人擬具「社會救助法部分條文修正草案」案。二十一、委員劉建國等18人擬具「社會救助法部分條文修正草案」案。二十二、委員林楚茵等18人擬具「社會救助法第十六條條文修正草案」案。二十三、委員羅廷瑋等16人擬具「社會救助法部分條文修正草案」案。二十四、委員邱若華等17人擬具「社會救助法第十一條條文修正草案」案。二十五、委員陳亭妃等16人擬具「社會救助法第二十四條條文修正草案」案。二十六、委員吳沛憶等16人擬具「社會救助法部分條文修正草案」案。二十七、委員邱鎮軍等24人擬具「社會救助法第五條之二條文修正草案」案。二十八、委員游顥等17人擬具「社會救助法第五條之一及第五條之二條文修正草案」案。二十九、委員翁曉玲等16人擬具「社會救助法第五條之二條文修正草案」案。三十、委員馬文君等16人擬具「社會救助法第五條之二條文修正草案」案。【僅詢答】</text:p>
          </table:table-cell>
          <table:table-cell table:style-name="TableCell82">
            <text:p text:style-name="P83"><text:span text:style-name="T84">群賢樓801會議室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全天</text:p>
          </table:table-cell>
          <table:table-cell table:style-name="TableCell92">
            <text:p text:style-name="P93">財政</text:p>
          </table:table-cell>
          <table:table-cell table:style-name="TableCell94">
            <text:p text:style-name="P95">賴委員惠員</text:p>
          </table:table-cell>
          <table:table-cell table:style-name="TableCell96">
            <text:p text:style-name="P97">考察乳品初級加工及小規模餐飲營業稅分類適用情形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<text:span text:style-name="T109">經濟</text:span></text:p>
          </table:table-cell>
          <table:table-cell table:style-name="TableCell110">
            <text:p text:style-name="P111">謝委員衣鳯</text:p>
          </table:table-cell>
          <table:table-cell table:style-name="TableCell112">
            <text:p text:style-name="P113">邀請國家發展委員會主任委員、經濟部部長、農業部部長、國家科學及技術委員會首長及環境部首長就「國家循環經濟之短、中、長期規劃與目標」進行報告，並備質詢。</text:p>
          </table:table-cell>
          <table:table-cell table:style-name="TableCell114">
            <text:p text:style-name="P115">紅樓101會議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交通</text:p>
          </table:table-cell>
          <table:table-cell table:style-name="TableCell125">
            <text:p text:style-name="P126">林委員國成</text:p>
          </table:table-cell>
          <table:table-cell table:style-name="TableCell127">
            <text:p text:style-name="P128">考察北部地區交通建設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全天</text:p>
          </table:table-cell>
          <table:table-cell table:style-name="TableCell138">
            <text:p text:style-name="P139">內政</text:p>
          </table:table-cell>
          <table:table-cell table:style-name="TableCell140">
            <text:p text:style-name="P141">張委員宏陸</text:p>
          </table:table-cell>
          <table:table-cell table:style-name="TableCell142">
            <text:p text:style-name="P143">考察「高雄地方建設」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全天</text:p>
          </table:table-cell>
          <table:table-cell table:style-name="TableCell153">
            <text:p text:style-name="P154">外交及國防</text:p>
          </table:table-cell>
          <table:table-cell table:style-name="TableCell155">
            <text:p text:style-name="P156">沈委員伯洋</text:p>
          </table:table-cell>
          <table:table-cell table:style-name="TableCell157">
            <text:p text:style-name="P158">考察外交部領事事務局護照、簽證、文件驗證及急難救助業務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/8</text:p>
          </table:table-cell>
          <table:table-cell table:style-name="TableCell166">
            <text:p text:style-name="P167">二</text:p>
          </table:table-cell>
          <table:table-cell table:style-name="TableCell168">
            <text:p text:style-name="P169"><text:span text:style-name="T170">全天</text:span></text:p>
          </table:table-cell>
          <table:table-cell table:style-name="TableCell171">
            <text:p text:style-name="P172"><text:span text:style-name="T173">院　　　會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第11屆第3會期第19次會議</text:span><text:span text:style-name="T179">：</text:span></text:p>
            <text:p text:style-name="P180">一、討論事項：本院台灣民眾黨黨團，建請院會作成決議：「邀請行政院院長率同相關部會首長就『新世代打擊詐欺策略行動綱領2.0執行成效』進行專案報告並備質詢。」是否有當？請公決案等15案。</text:p>
            <text:p text:style-name="P181">二、下午5時至6時為處理臨時提案時間。</text:p>
          </table:table-cell>
          <table:table-cell table:style-name="TableCell182">
            <text:p text:style-name="P183">議場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/9</text:p>
          </table:table-cell>
          <table:table-cell table:style-name="TableCell189">
            <text:p text:style-name="P190">三</text:p>
          </table:table-cell>
          <table:table-cell table:style-name="TableCell191">
            <text:p text:style-name="P192"><text:span text:style-name="T193">全天</text:span></text:p>
          </table:table-cell>
          <table:table-cell table:style-name="TableCell194">
            <text:p text:style-name="P195">全院委員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第11屆第3會期第4次全院委員會會議</text:span><text:span text:style-name="T201">：</text:span></text:p>
            <text:p text:style-name="P202">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。</text:p>
          </table:table-cell>
          <table:table-cell table:style-name="TableCell203">
            <text:p text:style-name="P204">議場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/10</text:p>
          </table:table-cell>
          <table:table-cell table:style-name="TableCell210">
            <text:p text:style-name="P211">四</text:p>
          </table:table-cell>
          <table:table-cell table:style-name="TableCell212">
            <text:p text:style-name="P213"><text:span text:style-name="T214">全天</text:span></text:p>
          </table:table-cell>
          <table:table-cell table:style-name="TableCell215">
            <text:p text:style-name="P216">全院委員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第11屆第3會期第4次全院委員會會議：</text:p>
            <text:p text:style-name="P221">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。</text:p>
          </table:table-cell>
          <table:table-cell table:style-name="TableCell222">
            <text:p text:style-name="P223">議場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/11</text:p>
          </table:table-cell>
          <table:table-cell table:style-name="TableCell229">
            <text:p text:style-name="P230">五</text:p>
          </table:table-cell>
          <table:table-cell table:style-name="TableCell231">
            <text:p text:style-name="P232">全天</text:p>
          </table:table-cell>
          <table:table-cell table:style-name="TableCell233">
            <text:p text:style-name="P234">院　　　會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詳見議事日程。</text:p>
          </table:table-cell>
          <table:table-cell table:style-name="TableCell239">
            <text:p text:style-name="P240">議場</text:p>
          </table:table-cell>
          <table:table-cell table:style-name="TableCell241">
            <text:p text:style-name="P242"/>
          </table:table-cell>
        </table:table-row>
      </table:table>
      <text:p text:style-name="P243">附註：（一）本表僅供參考，如有變動，另以議事處及各委員會正式開會通知為準。（必要時中午及晚間繼續開會）</text:p>
      <text:p text:style-name="P244"><text:span text:style-name="T245">（二）</text:span><text:span text:style-name="T246">製表截止時間為</text:span><text:span text:style-name="T247">114</text:span><text:span text:style-name="T248">年</text:span><text:span text:style-name="T249">7</text:span><text:span text:style-name="T250">月</text:span><text:span text:style-name="T251">4</text:span><text:span text:style-name="T252">日下午2時30分</text:span><text:span text:style-name="T253">；本表會議內容如有變動，而未能於上開截止時間前將最新會議資料通知管理科時，</text:span><text:span text:style-name="T254">議事處及</text:span><text:span text:style-name="T255">各委員會應將會議變動情形通知相關單位及全體委員，並請在會議預報系統內更新資料。</text:span></text:p>
      <text:p text:style-name="P256"><text:span text:style-name="T257">（三）開會事由依</text:span><text:span text:style-name="T258">議事處及</text:span><text:span text:style-name="T259">各委員會所提供議程為準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7-04T09:44:00Z</meta:creation-date>
    <dc:date>2025-07-04T09:44:00Z</dc:date>
    <meta:print-date>2025-07-04T03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67" meta:row-count="14" meta:non-whitespace-character-count="1762"/>
  </office:meta>
</office:document-meta>
</file>