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4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5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6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7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8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9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TableColumn101" style:family="table-column">
      <style:table-column-properties style:column-width="2.0583in"/>
    </style:style>
    <style:style style:name="Table100" style:family="table">
      <style:table-properties style:width="2.0583in" fo:margin-left="0in" table:align="center"/>
    </style:style>
    <style:style style:name="TableRow102" style:family="table-row">
      <style:table-row-properties style:row-height="0.5312in"/>
    </style:style>
    <style:style style:name="TableCell10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style:text-autospace="ideograph-alpha" fo:text-align="center" style:line-height-at-least="0.1666in"/>
    </style:style>
    <style:style style:name="T105" style:parent-style-name="預設段落字型" style:family="text">
      <style:text-properties style:font-name="標楷體" style:font-name-asian="標楷體" style:letter-kerning="false" fo:font-size="26pt" style:font-size-asian="26pt"/>
    </style:style>
    <style:style style:name="P106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8" style:family="table-column">
      <style:table-column-properties style:column-width="5.4472in" style:use-optimal-column-width="false"/>
    </style:style>
    <style:style style:name="TableColumn109" style:family="table-column">
      <style:table-column-properties style:column-width="0.1236in" style:use-optimal-column-width="false"/>
    </style:style>
    <style:style style:name="TableColumn110" style:family="table-column">
      <style:table-column-properties style:column-width="0.252in" style:use-optimal-column-width="false"/>
    </style:style>
    <style:style style:name="TableColumn111" style:family="table-column">
      <style:table-column-properties style:column-width="0.2in" style:use-optimal-column-width="false"/>
    </style:style>
    <style:style style:name="TableColumn112" style:family="table-column">
      <style:table-column-properties style:column-width="0.2513in" style:use-optimal-column-width="false"/>
    </style:style>
    <style:style style:name="TableColumn113" style:family="table-column">
      <style:table-column-properties style:column-width="0.1159in" style:use-optimal-column-width="false"/>
    </style:style>
    <style:style style:name="Table107" style:family="table">
      <style:table-properties style:width="6.3902in" fo:margin-left="-0.0097in" table:align="left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margin-top="0.1104in" fo:margin-bottom="0.1104in"/>
    </style:style>
    <style:style style:name="T117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8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9" style:parent-style-name="內文" style:family="paragraph">
      <style:paragraph-properties style:text-autospace="ideograph-alpha" fo:text-align="start" fo:margin-bottom="0.1104in" fo:text-indent="0.1465in"/>
    </style:style>
    <style:style style:name="T120" style:parent-style-name="預設段落字型" style:family="text">
      <style:text-properties style:letter-kerning="false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4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4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168" style:family="table-row">
      <style:table-row-properties style:min-row-height="0.2166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197" style:family="table-row">
      <style:table-row-properties style:min-row-height="0.2166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43" style:family="table-row">
      <style:table-row-properties style:min-row-height="0.2166in" style:use-optimal-row-height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start" fo:margin-top="0.2215in" fo:margin-bottom="0.1104in" fo:line-height="0.2638in"/>
    </style:style>
    <style:style style:name="T246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47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48" style:family="table-row">
      <style:table-row-properties style:min-row-height="0.2166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51" style:family="table-row">
      <style:table-row-properties style:min-row-height="0.2166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54" style:family="table-row">
      <style:table-row-properties style:min-row-height="0.2166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7" style:parent-style-name="預設段落字型" style:family="text">
      <style:text-properties style:letter-kerning="false"/>
    </style:style>
    <style:style style:name="T258" style:parent-style-name="預設段落字型" style:family="text">
      <style:text-properties style:font-name="微軟正黑體" fo:font-weight="bold" style:font-weight-asian="bold" style:letter-kerning="false"/>
    </style:style>
    <style:style style:name="T259" style:parent-style-name="預設段落字型" style:family="text">
      <style:text-properties fo:font-weight="bold" style:font-weight-asian="bold" style:letter-kerning="false"/>
    </style:style>
    <style:style style:name="T260" style:parent-style-name="預設段落字型" style:family="text">
      <style:text-properties style:font-name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8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7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目　　次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6">
            <text:p text:style-name="P116"><text:span text:style-name="T117">委員會紀</text:span><text:span text:style-name="T118">錄</text:span></text:p>
            <text:p text:style-name="P119"><text:span text:style-name="T120">114年6月2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內政委員會第</text:span><text:span text:style-name="T125">27次會議</text:span><text:span text:style-name="T126">　一、審查委員王定宇等18人擬具「詐欺犯罪危害防制條例第五十四條條文修正草案」案；二、審查委員廖先翔等18人擬具「詐欺犯罪危害防制條例第四十三條條文修正草案」案；三、審查委員張宏陸等30人擬具「詐欺犯罪危害防制條例第四十七條條文修正草案」案；四、審查委員林宜瑾等27人擬具「詐欺犯罪危害防制條例第四十七條條文修正草案」案；五、審查委員王義川等16人擬具「詐欺犯罪危害防制條例第四十七條條文修正草案」案；六、審查委員陳素月等18人擬具「詐欺犯罪危害防制條例第四十七條條文修正草案」案</text:span><text:span text:style-name="T127">……</text:span></text:p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（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1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～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74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）</text:p>
          </table:table-cell>
        </table:table-row>
        <table:table-row table:style-name="TableRow168">
          <table:table-cell table:style-name="TableCell169" table:number-columns-spanned="6">
            <text:p text:style-name="P170">114年6月26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財政、司法及法制委員會第1次聯席會議</text:span><text:span text:style-name="T175">　審查行政院函為監察院114年度辦理「2025年第37屆澳紐及太平洋地區監察使年會暨人權國際研討會」所需經費不敷，請同意動支114年度中央政府總預算第二預備金750萬元支應案</text:span><text:span text:style-name="T176">………………</text:span></text:p>
          </table:table-cell>
          <table:table-cell table:style-name="TableCell177">
            <text:p text:style-name="P178"/>
            <text:p text:style-name="P179"/>
            <text:p text:style-name="P180">（</text:p>
          </table:table-cell>
          <table:table-cell table:style-name="TableCell181">
            <text:p text:style-name="P182"/>
            <text:p text:style-name="P183"/>
            <text:p text:style-name="P184">75</text:p>
          </table:table-cell>
          <table:table-cell table:style-name="TableCell185">
            <text:p text:style-name="P186"/>
            <text:p text:style-name="P187"/>
            <text:p text:style-name="P188">～</text:p>
          </table:table-cell>
          <table:table-cell table:style-name="TableCell189">
            <text:p text:style-name="P190"/>
            <text:p text:style-name="P191"/>
            <text:p text:style-name="P192">136</text:p>
          </table:table-cell>
          <table:table-cell table:style-name="TableCell193">
            <text:p text:style-name="P194"/>
            <text:p text:style-name="P195"/>
            <text:p text:style-name="P196">）</text:p>
          </table:table-cell>
        </table:table-row>
        <table:table-row table:style-name="TableRow197">
          <table:table-cell table:style-name="TableCell198">
            <text:p text:style-name="P199"><text:span text:style-name="T200">社會福利及衛生環境委員會第18次會議</text:span><text:span text:style-name="T201">　一、繼續審查行政院函請審議「全民健康保險資料管理條例草案」案；二、繼續審查委員林月琴等21人擬具「全民健康保險資料管理條例草案」案；三、審查委員邱鎮軍等18人擬具「全民健康保險資料管理條例草案」案；四、審查委員王育敏等24人擬具「全民健康保險資料管理條例草案」案；五、審查委員許宇甄等18人擬具「全民健康保險資料管理條例草案」案；六、審查委員林淑芬等22人擬具「全民健康保險資料管理條例草案」案；七、審查委員劉建國等19人擬具「全民健康保險資料管理條例草案」案</text:span><text:span text:style-name="T202">…………</text:span>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（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137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～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490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）</text:p>
          </table:table-cell>
        </table:table-row>
        <table:table-row table:style-name="TableRow243">
          <table:table-cell table:style-name="TableCell244" table:number-columns-spanned="6">
            <text:p text:style-name="P245"><text:span text:style-name="T246">黨團協商紀</text:span><text:span text:style-name="T247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114年6月26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台灣民眾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本院台灣民眾黨黨團擬具「法院組織法部分條文修正草案」，請審議案</text:span><text:span text:style-name="T258">…</text:span><text:span text:style-name="T259">……</text:span><text:span text:style-name="T260">……</text:span></text:p>
          </table:table-cell>
          <table:table-cell table:style-name="TableCell261">
            <text:p text:style-name="P262">（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～</text:p>
          </table:table-cell>
          <table:table-cell table:style-name="TableCell267">
            <text:p text:style-name="P268">14</text:p>
          </table:table-cell>
          <table:table-cell table:style-name="TableCell269">
            <text:p text:style-name="P270">）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5-07-08T06:04:00Z</meta:creation-date>
    <dc:date>2025-07-08T06:04:00Z</dc:date>
    <meta:print-date>2025-07-07T13:40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76" meta:character-count="1182" meta:row-count="8" meta:non-whitespace-character-count="1008"/>
  </office:meta>
</office:document-meta>
</file>