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family="paragraph">
      <style:paragraph-properties fo:text-align="justify"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>
      <style:table-properties style:width="6.993in" fo:margin-left="0in" table:align="center" fo:break-before="page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5.0298in" fo:text-indent="-5.0298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1" style:family="table-row">
      <style:table-row-properties style:min-row-height="4.509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style:font-weight-complex="bold" fo:font-size="18pt" style:font-size-asian="18pt" style:font-size-complex="10pt"/>
    </style:style>
    <style:style style:name="P47" style:parent-style-name="內文" style:family="paragraph">
      <style:text-properties style:font-weight-complex="bold" fo:font-size="10pt" style:font-size-asian="10pt" style:font-size-complex="18pt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0" style:parent-style-name="預設段落字型" style:family="text">
      <style:text-properties style:font-weight-complex="bold" fo:font-size="18pt" style:font-size-asian="18pt" style:font-size-complex="18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weight-complex="bold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8pt" style:font-size-asian="18pt" style:font-size-complex="18pt"/>
    </style:style>
    <style:style style:name="P69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0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1" style:parent-style-name="內文" style:family="paragraph">
      <style:text-properties style:font-weight-complex="bold" fo:font-size="18pt" style:font-size-asian="18pt" style:font-size-complex="18pt"/>
    </style:style>
    <style:style style:name="P7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weight-complex="bold" fo:font-size="18pt" style:font-size-asian="18pt" style:font-size-complex="10pt"/>
    </style:style>
    <style:style style:name="T76" style:parent-style-name="預設段落字型" style:family="text">
      <style:text-properties style:font-weight-complex="bold" fo:font-size="16pt" style:font-size-asian="16pt" style:font-size-complex="10pt"/>
    </style:style>
    <style:style style:name="T77" style:parent-style-name="預設段落字型" style:family="text">
      <style:text-properties style:font-weight-complex="bold" fo:font-size="18pt" style:font-size-asian="18pt" style:font-size-complex="10pt"/>
    </style:style>
    <style:style style:name="T78" style:parent-style-name="預設段落字型" style:family="text">
      <style:text-properties style:font-weight-complex="bold" fo:font-size="16pt" style:font-size-asian="16pt" style:font-size-complex="10pt"/>
    </style:style>
    <style:style style:name="TableRow79" style:family="table-row">
      <style:table-row-properties style:min-row-height="3.3625in" style:use-optimal-row-height="false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4" style:parent-style-name="內文" style:family="paragraph">
      <style:paragraph-properties fo:line-height="0.5in" fo:text-indent="1.2194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7" style:parent-style-name="內文" style:family="paragraph">
      <style:paragraph-properties fo:line-height="0.5in" fo:text-indent="1.2194in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0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1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2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7" style:parent-style-name="立法院副本space" style:family="paragraph">
      <style:paragraph-properties fo:break-before="page" fo:text-align="center"/>
    </style:style>
    <style:style style:name="P98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99" style:parent-style-name="內文" style:family="paragraph">
      <style:paragraph-properties fo:text-align="center" fo:line-height="0.3472in" fo:margin-right="-0.0236in"/>
      <style:text-properties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text-align="end" fo:line-height="0.3472in"/>
    </style:style>
    <style:style style:name="TableColumn102" style:family="table-column">
      <style:table-column-properties style:column-width="1.6263in"/>
    </style:style>
    <style:style style:name="TableColumn103" style:family="table-column">
      <style:table-column-properties style:column-width="3.0951in"/>
    </style:style>
    <style:style style:name="TableColumn104" style:family="table-column">
      <style:table-column-properties style:column-width="2.1659in"/>
    </style:style>
    <style:style style:name="Table101" style:family="table">
      <style:table-properties style:width="6.8875in" fo:margin-left="0in" table:align="center"/>
    </style:style>
    <style:style style:name="TableRow105" style:family="table-row">
      <style:table-row-properties style:min-row-height="0.4048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Row119" style:family="table-row">
      <style:table-row-properties style:min-row-height="0.57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style:font-name-complex="Arial" fo:color="#000000" fo:font-size="16pt" style:font-size-asian="16pt" style:font-size-complex="16pt" fo:background-color="#FFFFFF"/>
    </style:style>
    <style:style style:name="TableRow128" style:family="table-row">
      <style:table-row-properties style:min-row-height="0.75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Row136" style:family="table-row">
      <style:table-row-properties style:min-row-height="0.75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Row145" style:family="table-row">
      <style:table-row-properties style:min-row-height="0.7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Row154" style:family="table-row">
      <style:table-row-properties style:min-row-height="0.75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/>
      <style:text-properties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Row162" style:family="table-row">
      <style:table-row-properties style:min-row-height="0.7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right="-0.0881in"/>
      <style:text-properties fo:font-weight="bold" style:font-weight-asian="bold" style:font-weight-complex="bold" fo:color="#000000" fo:font-size="14pt" style:font-size-asian="14pt" style:font-size-complex="14pt"/>
    </style:style>
    <style:style style:name="P17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吳育婷</text:p><text:p text:style-name="P9">電話：2358-5509</text:p><text:p text:style-name="P10">傳真：2358-5502</text:p><text:p text:style-name="立法院承辦單位"><text:span text:style-name="T11">電子信箱：</text:span><text:span text:style-name="T12">ly20959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7月8日</text:p>
      <text:p text:style-name="P25">發文字號：<text:bookmark-start text:name="發文字號"/><text:bookmark-end text:name="發文字號"/>台立內字第1144001276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7月16日（星期三）考察「臺北市中山區公所7月26日罷免案投開票所規劃情形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立法院說明1-2">依本會牛召集委員煦庭指示辦理。</text:p>
        </text:list-item>
        <text:list-item>
          <text:p text:style-name="立法院說明1-2">委員如欲參加本次考察，敬請於7月10日（星期四）下班前填妥考察登記表，擲回本會或傳真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z-index="251661312" draw:style-name="a8" draw:name="圖片 14" text:anchor-type="paragraph" svg:x="0in" svg:y="0.85833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立法院內政委員會委員考察登記表 <text:s text:c="8"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□</text:span><text:span text:style-name="T46">本人不參加本次考察活動。</text:span></text:p>
            <text:p text:style-name="P47"/>
            <text:p text:style-name="P48"><text:span text:style-name="T49">□</text:span><text:span text:style-name="T50">本</text:span><text:span text:style-name="T51">人參加</text:span><text:span text:style-name="T52">114</text:span><text:span text:style-name="T53">年</text:span><text:span text:style-name="T54">7</text:span><text:span text:style-name="T55">月</text:span><text:span text:style-name="T56">16</text:span><text:span text:style-name="T57">日</text:span><text:span text:style-name="T58">(</text:span><text:span text:style-name="T59">星期三</text:span><text:span text:style-name="T60">)</text:span><text:span text:style-name="T61">考察</text:span><text:span text:style-name="T62">「臺北市中山區公所</text:span><text:span text:style-name="T63">7</text:span><text:span text:style-name="T64">月</text:span><text:span text:style-name="T65">26</text:span><text:span text:style-name="T66">日罷免案投開票所規劃情形」</text:span><text:span text:style-name="T67">，請予登記。</text:span></text:p>
            <text:p text:style-name="內文"><text:span text:style-name="T68"><text:s text:c="5"/></text:span></text:p>
            <text:p text:style-name="P69">◎群賢樓搭車：□是 □否(自行前往)</text:p>
            <text:p text:style-name="P70"/>
            <text:p text:style-name="P71"/>
            <text:p text:style-name="P72">　　　 此致</text:p>
            <text:p text:style-name="P73">內政委員會</text:p>
            <text:p text:style-name="P74"><text:span text:style-name="T75">　　　　　　　　委員　　　　　　　　 <text:s text:c="3"/></text:span><text:span text:style-name="T76">（簽章）<text:s/></text:span><text:span text:style-name="T77">　</text:span><text:span text:style-name="T78">月 <text:s text:c="3"/>日</text:span></text:p>
          </table:table-cell>
        </table:table-row>
        <table:table-row table:style-name="TableRow79">
          <table:table-cell table:style-name="TableCell80">
            <text:p text:style-name="P81"><text:span text:style-name="T82">備註：一、敬請</text:span><text:span text:style-name="T83">委員於7月10日（星期四）下班前，將本表傳真至本委員會，如有隨行助理亦請一併登記。</text:span></text:p>
            <text:p text:style-name="P84"><text:span text:style-name="T85">助理姓名</text:span><text:span text:style-name="T86">：</text:span></text:p>
            <text:p text:style-name="P87"><text:span text:style-name="T88">聯絡電話</text:span><text:span text:style-name="T89">：</text:span></text:p>
            <text:p text:style-name="P90">群賢樓搭車：□是 □否(自行前往)</text:p>
            <text:p text:style-name="P91"/>
            <text:p text:style-name="P92"><text:span text:style-name="T93">二、</text:span><text:span text:style-name="T94">聯絡人：吳育婷，電話：（02）2358-5509</text:span></text:p>
            <text:p text:style-name="P95"><text:span text:style-name="T96"><text:s/>傳真：（02）2358-5502</text:span></text:p>
          </table:table-cell>
        </table:table-row>
      </table:table>
      <text:p text:style-name="P97"/>
      <text:p text:style-name="P98">立法院第11屆第3會期內政委員會</text:p>
      <text:p text:style-name="P99">考察「臺北市中山區公所7月26日罷免案投開票所規劃情形」行程表</text:p>
      <text:p text:style-name="P100">日期：114年7月16日(星期三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內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09:00-09:10</text:p>
          </table:table-cell>
          <table:table-cell table:style-name="TableCell115">
            <text:p text:style-name="P116">立法院群賢樓大門口</text:p>
          </table:table-cell>
          <table:table-cell table:style-name="TableCell117">
            <text:p text:style-name="P118">集合</text:p>
          </table:table-cell>
        </table:table-row>
        <table:table-row table:style-name="TableRow119">
          <table:table-cell table:style-name="TableCell120">
            <text:p text:style-name="P121">09:10-09:30</text:p>
          </table:table-cell>
          <table:table-cell table:style-name="TableCell122">
            <text:p text:style-name="P123">群賢樓大門口-臺北市中山區公所10樓大禮堂</text:p>
          </table:table-cell>
          <table:table-cell table:style-name="TableCell124">
            <text:p text:style-name="P125"><text:span text:style-name="T126">地點：臺北市中山區</text:span><text:span text:style-name="T127">松江路367號</text:span></text:p>
          </table:table-cell>
        </table:table-row>
        <table:table-row table:style-name="TableRow128">
          <table:table-cell table:style-name="TableCell129">
            <text:p text:style-name="P130">09:30-09:35</text:p>
            <text:p text:style-name="P131">(5分鐘)</text:p>
          </table:table-cell>
          <table:table-cell table:style-name="TableCell132">
            <text:p text:style-name="P133">主持人致詞</text:p>
          </table:table-cell>
          <table:table-cell table:style-name="TableCell134">
            <text:p text:style-name="P135">主持人:許委員宇甄</text:p>
          </table:table-cell>
        </table:table-row>
        <table:table-row table:style-name="TableRow136">
          <table:table-cell table:style-name="TableCell137">
            <text:p text:style-name="P138">09:35-09:40</text:p>
            <text:p text:style-name="P139">(5分鐘)</text:p>
          </table:table-cell>
          <table:table-cell table:style-name="TableCell140">
            <text:p text:style-name="P141">中央選舉委員會主任委員致詞</text:p>
          </table:table-cell>
          <table:table-cell table:style-name="TableCell142">
            <text:p text:style-name="P143">中央選舉委員會</text:p>
            <text:p text:style-name="P144">李主任委員進勇</text:p>
          </table:table-cell>
        </table:table-row>
        <table:table-row table:style-name="TableRow145">
          <table:table-cell table:style-name="TableCell146">
            <text:p text:style-name="P147">09:40-10:10</text:p>
            <text:p text:style-name="P148">(30分鐘)</text:p>
          </table:table-cell>
          <table:table-cell table:style-name="TableCell149">
            <text:p text:style-name="P150">投開票所設置及投開票作業規劃</text:p>
          </table:table-cell>
          <table:table-cell table:style-name="TableCell151">
            <text:p text:style-name="P152">臺北市選舉委員會</text:p>
            <text:p text:style-name="P153">臺北市中山區公所</text:p>
          </table:table-cell>
        </table:table-row>
        <table:table-row table:style-name="TableRow154">
          <table:table-cell table:style-name="TableCell155">
            <text:p text:style-name="P156">10:15-10:40</text:p>
            <text:p text:style-name="P157">(30分鐘)</text:p>
          </table:table-cell>
          <table:table-cell table:style-name="TableCell158">
            <text:p text:style-name="P159">與會人員交換意見及主持人結語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:40</text:p>
          </table:table-cell>
          <table:table-cell table:style-name="TableCell165">
            <text:p text:style-name="P166">賦歸</text:p>
          </table:table-cell>
          <table:table-cell table:style-name="TableCell167">
            <text:p text:style-name="P168"/>
          </table:table-cell>
        </table:table-row>
      </table:table>
      <text:p text:style-name="P169">(以上為規劃行程，各流程時間以實際考察為準)</text:p>
      <text:p text:style-name="P170">連絡人：中央選舉委員會 趙飛燕科員 (02)2356-5481、0921-051-004</text:p>
      <text:p text:style-name="P171">受考機關：中央選舉委員會</text:p>
      <text:p text:style-name="P172">參加機關：臺北市政府(臺北市選舉委員會、臺北市中山區公所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7-08T09:45:00Z</meta:creation-date>
    <dc:date>2025-07-08T09:45:00Z</dc:date>
    <meta:print-date>2025-07-08T08:49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50708151854-20250708151854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27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276</meta:user-defined>
    <meta:user-defined meta:name="發文支號">0</meta:user-defined>
    <meta:user-defined meta:name="TotFileSize">49</meta:user-defined>
    <meta:document-statistic meta:page-count="3" meta:paragraph-count="2" meta:word-count="165" meta:character-count="1109" meta:row-count="7" meta:non-whitespace-character-count="946"/>
  </office:meta>
</office:document-meta>
</file>