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margin-top="0.1104in" fo:margin-bottom="0.1104in"/>
    </style:style>
    <style:style style:name="T16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7" style:parent-style-name="內文" style:family="paragraph">
      <style:paragraph-properties style:text-autospace="ideograph-alpha" fo:text-align="start" fo:margin-bottom="0.1104in" fo:text-indent="0.1465in"/>
    </style:style>
    <style:style style:name="T168" style:parent-style-name="預設段落字型" style:family="text">
      <style:text-properties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fo:font-weight="bold" style:font-weight-asian="bold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start" fo:margin-top="0.2215in" fo:margin-bottom="0.1104in" fo:line-height="0.2638in"/>
    </style:style>
    <style:style style:name="T29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9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00" style:family="table-row">
      <style:table-row-properties style:min-row-height="0.2166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font-name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7月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運動產業發展條例修正第八條、第十三條、第二十六條及第二十六條之二條文</text:span><text:span text:style-name="T145">─完成三讀─</text:span><text:span text:style-name="T146">……………………………………………………………………………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1</text:p>
          </table:table-cell>
          <table:table-cell table:style-name="TableCell153"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>124</text:p>
          </table:table-cell>
          <table:table-cell table:style-name="TableCell159">
            <text:p text:style-name="P160"/>
            <text:p text:style-name="P161">）</text:p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委員會紀</text:span><text:span text:style-name="T166">錄</text:span></text:p>
            <text:p text:style-name="P167"><text:span text:style-name="T168">114年6月3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內政委員會第</text:span><text:span text:style-name="T173">28次會議</text:span><text:span text:style-name="T174">　一、審查行政院函請審議「平埔原住民族群身分法草案」；二、審查委員林宜瑾等22人擬具「平埔原住民族群身分法草案」案；三、審查委員賴惠員等21人擬具「平埔原住民族群身分法草案」案</text:span><text:span text:style-name="T175">…</text:span><text:span text:style-name="T176">……</text:span><text:span text:style-name="T177">…………………</text:span></text:p>
          </table:table-cell>
          <table:table-cell table:style-name="TableCell178">
            <text:p text:style-name="P179"/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/>
            <text:p text:style-name="P185">1</text:p>
          </table:table-cell>
          <table:table-cell table:style-name="TableCell186">
            <text:p text:style-name="P187"/>
            <text:p text:style-name="P188"/>
            <text:p text:style-name="P189">～</text:p>
          </table:table-cell>
          <table:table-cell table:style-name="TableCell190">
            <text:p text:style-name="P191"/>
            <text:p text:style-name="P192"/>
            <text:p text:style-name="P193">66</text:p>
          </table:table-cell>
          <table:table-cell table:style-name="TableCell194">
            <text:p text:style-name="P195"/>
            <text:p text:style-name="P196"/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經濟、社會福利及衛生環境、教育及文化委員會第</text:span><text:span text:style-name="T202">2次聯席會議</text:span><text:span text:style-name="T203">　一、繼續審查：（一）行政院函請審議「外國專業人才延攬及僱用法修正草案」案、（二）本院委員何欣純等19人擬具「外國專業人才延攬及僱用法第十二條及第十四條條文修正草案」案、（三）本院委員陳亭妃等16人擬具「外國專業人才延攬及僱用法第四條、第六條及第十四條條文修正草案」案、（四）本院委員蔡易餘等17人擬具「外國專業人才延攬及僱用法修正草案」案、（五）本院委員羅美玲等16人擬具「外國專業人才延攬及僱用法修正草案」案；二、審查本院委員黃捷等16人擬具「外國專業人才延攬及僱用法修正草案」案</text:span><text:span text:style-name="T204">…………………………………………</text:span>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（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67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～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142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）</text:p>
          </table:table-cell>
        </table:table-row>
        <table:table-row table:style-name="TableRow250">
          <table:table-cell table:style-name="TableCell251">
            <text:p text:style-name="P252"><text:span text:style-name="T253">司法及法制、內政委員會第</text:span><text:span text:style-name="T254">4次聯席會議</text:span><text:span text:style-name="T255">　一、繼續併案審查(一)委員鄭天財Sra Kacaw等21人、(二)台灣民眾黨黨團、(三)委員張智倫等17人、(四)委員葉元之等21人及(五)委員羅美玲等18人分別擬具「內政部組織法第五條條文修正草案」案；二、繼續併案審查(一)台灣民眾黨黨團、(二)委員鄭天財Sra Kacaw等21人、(三)國民黨黨團、(四)委員張智倫等17人、(五)委員葉元之等21人及(六)委員羅美玲等18人分別擬具「內政部新住民發展署組織法草案」案</text:span><text:span text:style-name="T256">……………………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>（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>143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>～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>174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>）</text:p>
          </table:table-cell>
        </table:table-row>
        <table:table-row table:style-name="TableRow292">
          <table:table-cell table:style-name="TableCell293" table:number-columns-spanned="6">
            <text:p text:style-name="P294"><text:span text:style-name="T295">黨團協商紀</text:span><text:span text:style-name="T29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114年6月30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本院台灣民眾黨黨團，鑑於本院修憲委員會掌理憲法修正案之審議及相關事項，然自本（第11）屆以來，相繼有各黨委員提出修憲相關提案，惟雖經院會陸續通過將其交修憲委員會審查，但本屆至今，修憲委員會卻未依據修憲委員會組織規程予以組成；為避免各黨委員所提修憲提案付委後，無法依照院會決定交修憲委員會進行審查，爰要求本院儘速依據「立法院修憲委員會組織規程」第三條之規定，於本（第3）會期完成修憲委員會之組成，並決議第一次修憲委員會召開日期，俾利進行修憲案後續審查程序。是否有當？請公決案</text:span><text:span text:style-name="T307">……………………………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（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1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～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12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）</text:p>
          </table:table-cell>
        </table:table-row>
      </table:table>
      <text:section text:name="Sect1" text:style-name="S1">
        <text:p text:style-name="P3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7-09T05:04:00Z</meta:creation-date>
    <dc:date>2025-07-09T05:04:00Z</dc:date>
    <meta:print-date>2025-07-08T11:58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33" meta:character-count="1564" meta:row-count="11" meta:non-whitespace-character-count="1334"/>
  </office:meta>
</office:document-meta>
</file>