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222in" fo:margin-left="1in" fo:margin-right="-0.3784in" fo:text-indent="-1in">
        <style:tab-stops/>
      </style:paragraph-properties>
    </style:style>
    <style:style style:name="P22" style:parent-style-name="本文縮排" style:family="paragraph">
      <style:paragraph-properties fo:text-align="justify" fo:margin-bottom="0in" fo:line-height="0.25in" fo:margin-left="1.5743in" fo:margin-right="-0.0006in" fo:text-indent="-0.4375in">
        <style:tab-stops/>
      </style:paragraph-properties>
      <style:text-properties style:font-weight-complex="bold" fo:font-size="16pt" style:font-size-asian="16pt" style:font-size-complex="16pt"/>
    </style:style>
    <style:style style:name="P23" style:parent-style-name="本文縮排" style:family="paragraph">
      <style:paragraph-properties fo:text-align="justify" fo:margin-bottom="0in" fo:line-height="0.25in" fo:margin-left="1.5652in" fo:text-indent="-0.4402in">
        <style:tab-stops/>
      </style:paragraph-properties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weight-complex="bold" fo:font-size="16pt" style:font-size-asian="16pt" style:font-size-complex="16pt"/>
    </style:style>
    <style:style style:name="P27" style:parent-style-name="本文縮排" style:family="paragraph">
      <style:paragraph-properties fo:text-align="justify" fo:margin-bottom="0in" fo:line-height="0.25in" fo:margin-left="1.5652in" fo:text-indent="-0.4402in">
        <style:tab-stops/>
      </style:paragraph-properties>
    </style:style>
    <style:style style:name="T2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font-size="16pt" style:font-size-asian="16pt" style:font-size-complex="16pt"/>
    </style:style>
    <style:style style:name="P30" style:parent-style-name="本文縮排" style:family="paragraph">
      <style:paragraph-properties fo:text-align="justify" fo:margin-bottom="0.125in" fo:line-height="0.25in" fo:margin-left="1.5625in" fo:text-indent="-0.4159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2" style:parent-style-name="本文縮排" style:family="paragraph">
      <style:paragraph-properties fo:text-align="justify" fo:margin-bottom="0in" fo:line-height="0.25in" fo:margin-left="1.5631in" fo:margin-right="-0.0006in" fo:text-indent="-0.4263in">
        <style:tab-stops/>
      </style:paragraph-properties>
      <style:text-properties style:font-weight-complex="bold" fo:font-size="16pt" style:font-size-asian="16pt" style:font-size-complex="16pt"/>
    </style:style>
    <style:style style:name="P33" style:parent-style-name="本文縮排" style:family="paragraph">
      <style:paragraph-properties fo:text-align="justify" fo:margin-bottom="0in" fo:line-height="0.25in" fo:margin-left="1.5652in" fo:margin-right="-0.0006in" fo:text-indent="-0.4402in">
        <style:tab-stops/>
      </style:paragraph-properties>
      <style:text-properties style:font-weight-complex="bold" fo:font-size="16pt" style:font-size-asian="16pt" style:font-size-complex="16pt"/>
    </style:style>
    <style:style style:name="P34" style:parent-style-name="本文縮排" style:family="paragraph">
      <style:paragraph-properties fo:text-align="justify" fo:margin-bottom="0in" fo:line-height="0.25in" fo:margin-left="1.5652in" fo:margin-right="-0.0006in" fo:text-indent="-0.4402in">
        <style:tab-stops/>
      </style:paragraph-properties>
      <style:text-properties style:font-weight-complex="bold" fo:font-size="16pt" style:font-size-asian="16pt" style:font-size-complex="16pt"/>
    </style:style>
    <style:style style:name="P35" style:parent-style-name="本文縮排" style:family="paragraph">
      <style:paragraph-properties fo:text-align="justify" fo:margin-bottom="0in" fo:line-height="0.25in" fo:margin-left="1.5652in" fo:margin-right="-0.0006in" fo:text-indent="-0.4402in">
        <style:tab-stops/>
      </style:paragraph-properties>
      <style:text-properties style:font-weight-complex="bold" fo:font-size="16pt" style:font-size-asian="16pt" style:font-size-complex="16pt"/>
    </style:style>
    <style:style style:name="P36" style:parent-style-name="本文縮排" style:family="paragraph">
      <style:paragraph-properties fo:text-align="justify" fo:margin-bottom="0in" fo:line-height="0.25in" fo:margin-left="1.5652in" fo:margin-right="-0.0006in" fo:text-indent="-0.4402in">
        <style:tab-stops/>
      </style:paragraph-properties>
      <style:text-properties style:font-weight-complex="bold" fo:font-size="16pt" style:font-size-asian="16pt" style:font-size-complex="16pt"/>
    </style:style>
    <style:style style:name="P37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38" style:parent-style-name="立法院會議名稱" style:family="paragraph">
      <style:paragraph-properties fo:line-height="0.2222in" fo:margin-right="-0.1451in"/>
    </style:style>
    <style:style style:name="P39" style:parent-style-name="立法院會議名稱" style:family="paragraph">
      <style:paragraph-properties fo:line-height="0.2222in"/>
    </style:style>
    <style:style style:name="P40" style:parent-style-name="立法院聯絡人及電話" style:family="paragraph">
      <style:paragraph-properties fo:line-height="0.2222in"/>
    </style:style>
    <style:style style:name="P41" style:parent-style-name="立法院聯絡人及電話" style:family="paragraph">
      <style:paragraph-properties fo:line-height="0.2222in"/>
    </style:style>
    <style:style style:name="P4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3" style:parent-style-name="立法院列席委員" style:family="paragraph">
      <style:paragraph-properties fo:margin-top="0in" fo:line-height="0.2222in" fo:margin-left="0.8847in" fo:margin-right="-0.2236in" fo:text-indent="-0.8847in">
        <style:tab-stops/>
      </style:paragraph-properties>
    </style:style>
    <style:style style:name="T44" style:parent-style-name="預設段落字型" style:family="text">
      <style:text-properties fo:font-size="2pt" style:font-size-asian="2pt" style:font-size-complex="2pt"/>
    </style:style>
    <style:style style:name="T45" style:parent-style-name="預設段落字型" style:family="text">
      <style:text-properties fo:font-size="2pt" style:font-size-asian="2pt" style:font-size-complex="2pt"/>
    </style:style>
    <style:style style:name="P46" style:parent-style-name="立法院副本" style:family="paragraph">
      <style:paragraph-properties fo:line-height="0.1666in" fo:margin-left="0.5048in" fo:text-indent="-0.5048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內文" style:list-style-name="LFO3" style:family="paragraph">
      <style:paragraph-properties style:snap-to-layout-grid="false" fo:text-align="justify" fo:line-height="0.2083in" fo:margin-right="0.0868in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list-style-name="LFO3" style:family="paragraph">
      <style:paragraph-properties style:snap-to-layout-grid="false" fo:text-align="justify" fo:line-height="0.2083in" fo:margin-right="0.0965in"/>
    </style:style>
    <style:style style:name="P51" style:parent-style-name="內文" style:list-style-name="LFO3" style:family="paragraph">
      <style:paragraph-properties style:snap-to-layout-grid="false" fo:text-align="justify" fo:line-height="0.1805in" fo:margin-right="-0.3951in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style:snap-to-layout-grid="false" fo:text-align="justify" fo:line-height="0.1805in" fo:margin-left="1.8847in" fo:margin-right="0.0951in" fo:text-indent="-1.3333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style:snap-to-layout-grid="false" fo:text-align="justify" fo:line-height="0.1805in" fo:margin-left="3.0611in" fo:margin-right="0.0868in" fo:text-indent="-2.509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備註space" style:list-style-name="LFO3" style:family="paragraph">
      <style:paragraph-properties fo:line-height="0.1666in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立法院備註space" style:list-style-name="LFO3" style:family="paragraph">
      <style:paragraph-properties fo:line-height="0.1666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P69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P72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P73" style:parent-style-name="立法院備註space" style:list-style-name="LFO3" style:family="paragraph">
      <style:paragraph-properties fo:text-align="justify" fo:line-height="0.1805in" fo:margin-right="-0.1986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立法院副本" style:family="paragraph">
      <style:paragraph-properties fo:line-height="0.1666in"/>
    </style:style>
    <style:style style:name="P76" style:parent-style-name="立法院備註space" style:family="paragraph">
      <style:paragraph-properties fo:text-align="center"/>
    </style:style>
    <style:style style:name="P77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83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84" style:parent-style-name="預設段落字型" style:family="text">
      <style:text-properties fo:font-size="17pt" style:font-size-asian="17pt" style:font-size-complex="17pt"/>
    </style:style>
    <style:style style:name="T85" style:parent-style-name="預設段落字型" style:family="text">
      <style:text-properties fo:font-size="17pt" style:font-size-asian="17pt" style:font-size-complex="17pt"/>
    </style:style>
    <style:style style:name="T86" style:parent-style-name="預設段落字型" style:family="text">
      <style:text-properties fo:font-size="17pt" style:font-size-asian="17pt" style:font-size-complex="17pt"/>
    </style:style>
    <style:style style:name="T87" style:parent-style-name="預設段落字型" style:family="text">
      <style:text-properties fo:font-size="17pt" style:font-size-asian="17pt" style:font-size-complex="17pt"/>
    </style:style>
    <style:style style:name="T88" style:parent-style-name="預設段落字型" style:family="text">
      <style:text-properties fo:font-size="17pt" style:font-size-asian="17pt" style:font-size-complex="17pt"/>
    </style:style>
    <style:style style:name="T89" style:parent-style-name="預設段落字型" style:family="text">
      <style:text-properties fo:font-size="17pt" style:font-size-asian="17pt" style:font-size-complex="17pt"/>
    </style:style>
    <style:style style:name="T90" style:parent-style-name="預設段落字型" style:family="text">
      <style:text-properties fo:font-size="17pt" style:font-size-asian="17pt" style:font-size-complex="17pt"/>
    </style:style>
    <style:style style:name="T91" style:parent-style-name="預設段落字型" style:family="text">
      <style:text-properties fo:letter-spacing="-0.0069in" fo:font-size="16pt" style:font-size-asian="16pt" style:font-size-complex="17pt"/>
    </style:style>
    <style:style style:name="T92" style:parent-style-name="預設段落字型" style:family="text">
      <style:text-properties fo:font-size="16pt" style:font-size-asian="16pt" style:font-size-complex="17pt"/>
    </style:style>
    <style:style style:name="P93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94" style:parent-style-name="預設段落字型" style:family="text">
      <style:text-properties style:font-name="Times New Roman" fo:font-size="16pt" style:font-size-asian="16pt" style:font-size-complex="17pt"/>
    </style:style>
    <style:style style:name="T95" style:parent-style-name="預設段落字型" style:family="text">
      <style:text-properties fo:font-size="16pt" style:font-size-asian="16pt" style:font-size-complex="17pt"/>
    </style:style>
    <style:style style:name="T96" style:parent-style-name="預設段落字型" style:family="text">
      <style:text-properties fo:font-size="16pt" style:font-size-asian="16pt" style:font-size-complex="17pt"/>
    </style:style>
    <style:style style:name="T97" style:parent-style-name="預設段落字型" style:family="text">
      <style:text-properties fo:font-size="16pt" style:font-size-asian="16pt" style:font-size-complex="17pt"/>
    </style:style>
    <style:style style:name="T98" style:parent-style-name="預設段落字型" style:family="text">
      <style:text-properties style:font-name="Times New Roman" fo:font-size="16pt" style:font-size-asian="16pt" style:font-size-complex="17pt"/>
    </style:style>
    <style:style style:name="P99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00" style:parent-style-name="立法院會議名稱" style:family="paragraph">
      <style:paragraph-properties fo:text-align="justify" fo:margin-right="-0.1972in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weight-complex="bold" fo:color="#000000"/>
    </style:style>
    <style:style style:name="P103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04" style:parent-style-name="本文縮排" style:family="paragraph">
      <style:paragraph-properties fo:text-align="justify" fo:margin-bottom="0in" fo:line-height="0.3333in" fo:margin-left="0.4444in" fo:margin-right="-0.0006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105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</style:style>
    <style:style style:name="T10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weight-complex="bold" fo:font-size="16pt" style:font-size-asian="16pt" style:font-size-complex="16pt"/>
    </style:style>
    <style:style style:name="P110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</style:style>
    <style:style style:name="T1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weight-complex="bold" fo:font-size="16pt" style:font-size-asian="16pt" style:font-size-complex="16pt"/>
    </style:style>
    <style:style style:name="P115" style:parent-style-name="本文縮排" style:family="paragraph">
      <style:paragraph-properties fo:text-align="justify" fo:margin-bottom="0.125in" fo:line-height="0.3333in" fo:margin-left="0.8618in" fo:text-indent="-0.4451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weight-complex="bold"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P122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3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4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5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6" style:parent-style-name="立法院備註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7月9日</text:p>
      <text:p text:style-name="P16">發文字號：<text:bookmark-start text:name="發文字號"/><text:bookmark-end text:name="發文字號"/>台立內字第1144001282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<text:bookmark-end text:name="開會事由"/>立法院第<text:bookmark-start text:name="屆別"/>11<text:bookmark-end text:name="屆別"/>屆第<text:bookmark-start text:name="會期"/>3<text:bookmark-end text:name="會期"/>會期<text:bookmark-start text:name="委員會"/>內政委員會<text:bookmark-end text:name="委員會"/>第29次全體委員會議</text:p>
      <text:p text:style-name="P22">一、處理114年度中央政府總預算案有關原住民族委員會預算凍結專案報告案計2案。</text:p>
      <text:p text:style-name="P23"><text:span text:style-name="T24">(</text:span><text:span text:style-name="T25">一)原住民</text:span><text:span text:style-name="T26">族委員會函，為114年度中央政府總預算決議，檢送第1目「一般行政」預算繼續凍結2,000萬元專案報告，請查照案。</text:span></text:p>
      <text:p text:style-name="P27"><text:span text:style-name="T28">(二)</text:span><text:span text:style-name="T29">原住民族委員會函，為114年度中央政府總預算決議，檢送第9目「原住民族教育推展－原住民族教育協調與發展經費」預算繼續凍結5,000萬元專案報告，請查照案。</text:span></text:p>
      <text:p text:style-name="P30"><text:span text:style-name="T31">【預算解凍案如經院會復議則不予處理。】</text:span></text:p>
      <text:p text:style-name="P32">二、審查「平埔原住民族群身分法草案」等4案：</text:p>
      <text:p text:style-name="P33">(一)繼續審查行政院函請審議「平埔原住民族群身分法草案」案。</text:p>
      <text:p text:style-name="P34">(二)繼續審查委員林宜瑾等22人擬具「平埔原住民族群身分法草案」案。</text:p>
      <text:p text:style-name="P35">(三)繼續審查委員賴惠員等21人擬具「平埔原住民族群身分法草案」案。</text:p>
      <text:p text:style-name="P36">(四)審查委員鄭天財Sra Kacaw等19人擬具「平埔原住民族群身分法草案」案。</text:p>
      <text:p text:style-name="P37"/>
      <text:p text:style-name="P38">開會時間：<text:bookmark-start text:name="開會時間"/>114年7月17日（星期四）上午9時至下午5時30分<text:bookmark-end text:name="開會時間"/></text:p>
      <text:p text:style-name="P39">開會地點：<text:bookmark-start text:name="開會地點"/><text:bookmark-end text:name="開會地點"/>紅樓202會議室</text:p>
      <text:p text:style-name="P40">主持人：<text:bookmark-start text:name="主席"/><text:bookmark-end text:name="主席"/>牛召集委員煦庭</text:p>
      <text:p text:style-name="P41">聯絡人及電話：<text:bookmark-start text:name="聯絡人及電話"/><text:bookmark-end text:name="聯絡人及電話"/>游秉睿 <text:s/>02-23585508 <text:s/>傳真：02-23585502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text:span text:style-name="T44">、</text:span>（請鄭委員天財Sra Kacaw提案說明）<text:span text:style-name="T45">、</text:span><text:line-break/>原住民族委員會主任委員、內政部、法務部、教育部、經濟部、交通部、衛生福利部、文化部、國家發展委員會、行政院主計總處<text:line-break/></text:p>
      <text:p text:style-name="P46">副本：<text:bookmark-start text:name="副本"/><text:bookmark-end text:name="副本"/>本院各黨團、預算中心、法制局、議事處會務科、公報處、總務處管理科、總務處警衛隊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114年度中央政府總預算案有關原住民族委員會預算解凍案業經本會114年5月22日第11屆第3會期第21次全體委員會議處理完畢，開會事由一所列項目經決議繼續凍結；另開會事由二之第(一)至(三)案，業經本會114年6月30日第11屆第3會期第28次全體委員會議報告及詢答完畢，並決議：均另定期繼續審查，<text:span text:style-name="T49">本次會議不再辦理發言登記</text:span>。</text:p>
        </text:list-item>
        <text:list-item>
          <text:p text:style-name="P50">本次會議開會事由二之第(四)案，邀請提案委員說明提案要旨。</text:p>
        </text:list-item>
        <text:list-item>
          <text:p text:style-name="P51"><text:span text:style-name="T52">列席機關</text:span>：</text:p>
        </text:list-item>
      </text:list>
      <text:p text:style-name="P53">(一)<text:span text:style-name="T54">預算解凍案</text:span>：原住民族委員會、行政院主計總處。</text:p>
      <text:p text:style-name="P55">(二)<text:span text:style-name="T56">平埔原住民族群身分法草案</text:span>：原住民族委員會、內政部、法務部、教育部、經濟部、交通部、衛生福利部、文化部、國家發展委員會。</text:p>
      <text:list text:style-name="LFO3" text:continue-numbering="true">
        <text:list-item>
          <text:p text:style-name="P57"><text:span text:style-name="T58">列席機關如有補充書面意見</text:span>，請於<text:span text:style-name="T59">114年7</text:span><text:span text:style-name="T60">月15日(星期</text:span><text:span text:style-name="T61">二</text:span><text:span text:style-name="T62">)下班前</text:span>送120份至本會，及逕送各出席委員辦公室1份，並將Word電子檔傳至ly20972@ly.gov.tw、dtp@ly.gov.tw、ly20891@ly.gov.tw及ly20227@ly.gov.tw；<text:span text:style-name="T63">另列席官員名單，請回傳徐小姐ly20864@ly.gov.tw或電話02-23585501</text:span>。</text:p>
        </text:list-item>
        <text:list-item>
          <text:p text:style-name="P64"><text:span text:style-name="T65">請列席機關務必進行以下作業</text:span>：</text:p>
        </text:list-item>
      </text:list>
      <text:p text:style-name="P66">(一)<text:span text:style-name="T67">會議前，將上開書面報告電子檔</text:span>，利用貴單位之政府單位憑證(GCA卡)及本發文文號上傳至「立法院議事暨公報資訊網(http://ppg.ly.gov.tw)」中右上角「外機關上傳專區」之「<text:span text:style-name="T68">會議機關書面報告上傳</text:span>」，以利議事進行及資料搜尋閱覽。</text:p>
      <text:p text:style-name="P69">(二)<text:span text:style-name="T70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71">臨時提案與質詢等答復</text:span>」，以利委員搜尋閱覽。</text:p>
      <text:p text:style-name="P72">【以上上傳檔案須為可編修之PDF檔案。(聯絡電話:02-23585858分機1733)】</text:p>
      <text:list text:style-name="LFO3" text:continue-numbering="true">
        <text:list-item>
          <text:p text:style-name="P73"><text:span text:style-name="T74">機關對本次會議審查之法案，如有建議修正條文，請依附檔表格填寫，於開會前送120份至本會，及電子檔請傳至ly20972@ly.gov.tw，以利法案審查</text:span>。</text:p>
        </text:list-item>
      </text:list>
      <text:p text:style-name="P75"/>
      <text:p text:style-name="P76"><draw:frame draw:style-name="a2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77">立法院第11屆第3會期內政委員會第29次全體委員會議議事日程</text:p>
      <text:p text:style-name="P83"><text:span text:style-name="T84">時間：11</text:span><text:span text:style-name="T85">4</text:span><text:span text:style-name="T86">年</text:span><text:span text:style-name="T87">7</text:span><text:span text:style-name="T88">月1</text:span><text:span text:style-name="T89">7</text:span><text:span text:style-name="T90">日（星期四）</text:span><text:span text:style-name="T91">上午9時至下午5時</text:span><text:span text:style-name="T92">30分</text:span></text:p>
      <text:p text:style-name="P93"><text:span text:style-name="T94">地點：紅</text:span><text:span text:style-name="T95">樓</text:span><text:span text:style-name="T96">202</text:span><text:span text:style-name="T97">會</text:span><text:span text:style-name="T98">議室</text:span></text:p>
      <text:p text:style-name="P99">報告事項</text:p>
      <text:p text:style-name="P100"><text:span text:style-name="T101">宣讀</text:span><text:span text:style-name="T102">上次會議議事錄。</text:span></text:p>
      <text:p text:style-name="P103">討論事項</text:p>
      <text:p text:style-name="P104">一、處理114年度中央政府總預算案有關原住民族委員會預算凍結專案報告案計2案。</text:p>
      <text:p text:style-name="P105"><text:span text:style-name="T106">(</text:span><text:span text:style-name="T107">一)</text:span><text:span text:style-name="T108">原住民</text:span><text:span text:style-name="T109">族委員會函，為114年度中央政府總預算決議，檢送第1目「一般行政」預算繼續凍結2,000萬元專案報告，請查照案。</text:span></text:p>
      <text:p text:style-name="P110"><text:span text:style-name="T111">(</text:span><text:span text:style-name="T112">二</text:span><text:span text:style-name="T113">)</text:span><text:span text:style-name="T114">原住民族委員會函，為114年度中央政府總預算決議，檢送第9目「原住民族教育推展－原住民族教育協調與發展經費」預算繼續凍結5,000萬元專案報告，請查照案。</text:span></text:p>
      <text:p text:style-name="P115"><text:span text:style-name="T116">【預算解凍案如經院會復議則不予</text:span><text:span text:style-name="T117">處理。</text:span><text:span text:style-name="T118">】</text:span></text:p>
      <text:p text:style-name="P119"><text:span text:style-name="T120">二、</text:span><text:span text:style-name="T121">審查「平埔原住民族群身分法草案」等4案：</text:span></text:p>
      <text:p text:style-name="P122">(一)繼續審查行政院函請審議「平埔原住民族群身分法草案」案。</text:p>
      <text:p text:style-name="P123">(二)繼續審查委員林宜瑾等22人擬具「平埔原住民族群身分法草案」案。</text:p>
      <text:p text:style-name="P124">(三)繼續審查委員賴惠員等21人擬具「平埔原住民族群身分法草案」案。</text:p>
      <text:p text:style-name="P125">(四)審查委員鄭天財Sra Kacaw等19人擬具「平埔原住民族群身分法草案」案。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1" style:parent-style-name="頁尾" style:family="paragraph">
      <style:paragraph-properties fo:text-align="center"/>
    </style:style>
    <style:style style:name="P8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78"><draw:frame draw:z-index="251662848" draw:id="id2" draw:style-name="a3" draw:name="文字方塊 15" text:anchor-type="paragraph" svg:x="-0.46736in" svg:y="5.77222in" svg:width="0.16319in" svg:height="0.15625in" style:rel-width="scale" style:rel-height="scale"><draw:text-box><text:p text:style-name="P79"/></draw:text-box><svg:title/><svg:desc/></draw:frame><draw:frame draw:z-index="251661824" draw:id="id3" draw:style-name="a4" draw:name="文字方塊 16" text:anchor-type="paragraph" svg:x="-0.46736in" svg:y="3.83542in" svg:width="0.16319in" svg:height="0.15625in" style:rel-width="scale" style:rel-height="scale"><draw:text-box><text:p text:style-name="P80"/></draw:text-box><svg:title/><svg:desc/></draw:frame></text:p>
      </style:header>
      <style:footer>
        <text:p text:style-name="P81"><draw:frame draw:z-index="251660800" draw:id="id4" draw:style-name="a5" draw:name="文字方塊 14" text:anchor-type="paragraph" svg:x="-0.46736in" svg:y="7.72708in" svg:width="0.16319in" svg:height="0.15625in" style:rel-width="scale" style:rel-height="scale"><draw:text-box><text:p text:style-name="P82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7-10T01:04:00Z</meta:creation-date>
    <dc:date>2025-07-10T01:04:00Z</dc:date>
    <meta:print-date>2025-07-09T03:1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311110139120000;311110139130000;311110139880000;201110128500000;202110128450000;202110132140000;202110134220000</meta:user-defined>
    <meta:user-defined meta:name="billNoCount">1</meta:user-defined>
    <meta:user-defined meta:name="開會時間1">114年7月17日（星期四）上午09時00分至下午5時30分</meta:user-defined>
    <meta:user-defined meta:name="meetingTimeCount">1</meta:user-defined>
    <meta:user-defined meta:name="meetingTimeNum0">20250717</meta:user-defined>
    <meta:user-defined meta:name="202507170-0">311110139120000;311110139130000;311110139880000;201110128500000;202110128450000;202110132140000;202110134220000;</meta:user-defined>
    <meta:user-defined meta:name="202507170-1"/>
    <meta:user-defined meta:name="202507170-2"/>
    <meta:user-defined meta:name="202507170-3"/>
    <meta:user-defined meta:name="202507170-4"/>
    <meta:user-defined meta:name="202507170-5"/>
    <meta:user-defined meta:name="202507170-6"/>
    <meta:user-defined meta:name="202507170-7"/>
    <meta:user-defined meta:name="202507170-8"/>
    <meta:user-defined meta:name="202507170-9"/>
    <meta:user-defined meta:name="202507170-10"/>
    <meta:user-defined meta:name="202507170-11"/>
    <meta:user-defined meta:name="202507170-12"/>
    <meta:user-defined meta:name="202507170-13"/>
    <meta:user-defined meta:name="202507170-14"/>
    <meta:user-defined meta:name="202507170-15"/>
    <meta:user-defined meta:name="202507170-16"/>
    <meta:user-defined meta:name="202507170-17"/>
    <meta:user-defined meta:name="202507170-18"/>
    <meta:user-defined meta:name="202507170-19"/>
    <meta:user-defined meta:name="meetingTimeNum20">09:00-17:30</meta:user-defined>
    <meta:user-defined meta:name="tmpFileName">20250708160033-20250708160033-文件2.docx</meta:user-defined>
    <meta:user-defined meta:name="meetingKind">50</meta:user-defined>
    <meta:user-defined meta:name="budget">official-;-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28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282</meta:user-defined>
    <meta:user-defined meta:name="發文支號">0</meta:user-defined>
    <meta:user-defined meta:name="TotFileSize">21565</meta:user-defined>
    <meta:document-statistic meta:page-count="3" meta:paragraph-count="4" meta:word-count="329" meta:character-count="2201" meta:row-count="15" meta:non-whitespace-character-count="1876"/>
  </office:meta>
</office:document-meta>
</file>