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4次會議</text:span><text:span text:style-name="T119">　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74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 table:number-columns-spanned="6">
            <text:p text:style-name="P148">114年7月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程序委員會第19次會議</text:span><text:span text:style-name="T153">　一、審定本院第11屆第3會期第19次會議議事日程及人民請願案；二、審定本院第11屆第3會期第4次全院委員會議事日程</text:span><text:span text:style-name="T154">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75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100</text:p>
          </table:table-cell>
          <table:table-cell table:style-name="TableCell167">
            <text:p text:style-name="P168"/>
            <text:p text:style-name="P169">）</text:p>
          </table:table-cell>
        </table:table-row>
        <table:table-row table:style-name="TableRow170">
          <table:table-cell table:style-name="TableCell171" table:number-columns-spanned="6">
            <text:p text:style-name="P172">114年7月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司法及法制委員會會議</text:span><text:span text:style-name="T177">　「立意良善的少年事件處理法，錯了嗎？『行政輔導先行』制度之檢討與策進」公聽會</text:span><text:span text:style-name="T178">…………………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101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336</text:p>
          </table:table-cell>
          <table:table-cell table:style-name="TableCell191">
            <text:p text:style-name="P192"/>
            <text:p text:style-name="P193">）</text:p>
          </table:table-cell>
        </table:table-row>
      </table:table>
      <text:section text:name="Sect1" text:style-name="S1"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7-10T04:24:00Z</meta:creation-date>
    <dc:date>2025-07-10T04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09" meta:character-count="732" meta:row-count="5" meta:non-whitespace-character-count="624"/>
  </office:meta>
</office:document-meta>
</file>