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text-properties fo:color="#000000"/>
    </style:style>
    <style:style style:name="TableColumn21" style:family="table-column">
      <style:table-column-properties style:column-width="0.5847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3562in" style:use-optimal-column-width="false"/>
    </style:style>
    <style:style style:name="TableColumn24" style:family="table-column">
      <style:table-column-properties style:column-width="0.8277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5.7194in" style:use-optimal-column-width="false"/>
    </style:style>
    <style:style style:name="TableColumn27" style:family="table-column">
      <style:table-column-properties style:column-width="1.2736in" style:use-optimal-column-width="false"/>
    </style:style>
    <style:style style:name="TableColumn28" style:family="table-column">
      <style:table-column-properties style:column-width="0.8361in" style:use-optimal-column-width="false"/>
    </style:style>
    <style:style style:name="Table20" style:family="table">
      <style:table-properties style:width="10.8291in" fo:margin-left="0in" table:align="center"/>
    </style:style>
    <style:style style:name="TableRow29" style:family="table-row">
      <style:table-row-properties style:min-row-height="0.234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127in" fo:font-size="11pt" style:font-size-asian="11pt"/>
    </style:style>
    <style:style style:name="T41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0.018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</style:style>
    <style:style style:name="T48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9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4" style:family="table-row">
      <style:table-row-properties style:min-row-height="0.09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justify" fo:line-height="0.1666in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4" style:family="table-row">
      <style:table-row-properties style:min-row-height="0.09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527in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break="normal" fo:text-align="justify" fo:line-height="0.1666in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1" style:parent-style-name="內文" style:family="paragraph">
      <style:paragraph-properties style:line-break="normal" fo:text-align="justify" fo:line-height="0.1666in"/>
    </style:style>
    <style:style style:name="T92" style:parent-style-name="預設段落字型" style:family="text">
      <style:text-properties style:font-name="標楷體" style:font-name-asian="標楷體" fo:color="#000000" fo:letter-spacing="0.0027in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000000" fo:letter-spacing="0.0041in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0" style:family="table-row">
      <style:table-row-properties style:min-row-height="0.09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8" style:family="table-row">
      <style:table-row-properties style:min-row-height="0.0562in" style:use-optimal-row-height="false"/>
    </style:style>
    <style:style style:name="P1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4" style:family="table-row">
      <style:table-row-properties style:min-row-height="0.0562in" style:use-optimal-row-height="false"/>
    </style:style>
    <style:style style:name="P13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9" style:family="table-row">
      <style:table-row-properties style:min-row-height="0.0562in" style:use-optimal-row-height="false"/>
    </style:style>
    <style:style style:name="P1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5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5" style:family="table-row">
      <style:table-row-properties style:min-row-height="0.0562in" style:use-optimal-row-height="false"/>
    </style:style>
    <style:style style:name="P1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527in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82" style:family="table-row">
      <style:table-row-properties style:min-row-height="0.0854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0" style:family="table-row">
      <style:table-row-properties style:min-row-height="0.0562in" style:use-optimal-row-height="false"/>
    </style:style>
    <style:style style:name="P2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6" style:family="table-row">
      <style:table-row-properties style:min-row-height="0.0562in" style:use-optimal-row-height="false"/>
    </style:style>
    <style:style style:name="P2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2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2" style:family="table-row">
      <style:table-row-properties style:min-row-height="0.0562in" style:use-optimal-row-height="false"/>
    </style:style>
    <style:style style:name="P2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47" style:family="table-row">
      <style:table-row-properties style:min-row-height="0.0562in" style:use-optimal-row-height="false"/>
    </style:style>
    <style:style style:name="P2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63" style:family="table-row">
      <style:table-row-properties style:min-row-height="0.0562in" style:use-optimal-row-height="false"/>
    </style:style>
    <style:style style:name="P26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9" style:family="table-row">
      <style:table-row-properties style:min-row-height="0.05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96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297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9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4</text:span><text:span text:style-name="T9">年</text:span><text:span text:style-name="T10">)</text:span><text:span text:style-name="T11">立法院第</text:span><text:span text:style-name="T12">1</text:span><text:span text:style-name="T13">1</text:span><text:span text:style-name="T14">屆第</text:span><text:span text:style-name="T15">3</text:span><text:span text:style-name="T16">會期會議情形分週預報</text:span><text:span text:style-name="T17">表</text:span></text:p><text:p text:style-name="內文"/></draw:text-box><svg:title/><svg:desc/></draw:frame></text:span><text:span text:style-name="T18">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月／日</text:span></text:p>
            </table:table-cell>
            <table:table-cell table:style-name="TableCell33">
              <text:p text:style-name="P34">星期</text:p>
            </table:table-cell>
            <table:table-cell table:style-name="TableCell35">
              <text:p text:style-name="P36">時間</text:p>
            </table:table-cell>
            <table:table-cell table:style-name="TableCell37">
              <text:p text:style-name="P38"><text:span text:style-name="T39">單</text:span><text:span text:style-name="T40"><text:s text:c="2"/></text:span><text:span text:style-name="T41">位</text:span></text:p>
            </table:table-cell>
            <table:table-cell table:style-name="TableCell42">
              <text:p text:style-name="P43"><text:span text:style-name="T44">輪值召</text:span><text:span text:style-name="T45">委</text:span></text:p>
            </table:table-cell>
            <table:table-cell table:style-name="TableCell46">
              <text:p text:style-name="P47"><text:span text:style-name="T48">開會事</text:span><text:span text:style-name="T49">由</text:span></text:p>
            </table:table-cell>
            <table:table-cell table:style-name="TableCell50">
              <text:p text:style-name="P51">地點</text:p>
            </table:table-cell>
            <table:table-cell table:style-name="TableCell52">
              <text:p text:style-name="P53">聯席委員會</text:p>
            </table:table-cell>
          </table:table-row>
        </table:table-header-rows>
        <table:table-row table:style-name="TableRow54">
          <table:table-cell table:style-name="TableCell55">
            <text:p text:style-name="P56">7/14</text:p>
          </table:table-cell>
          <table:table-cell table:style-name="TableCell57">
            <text:p text:style-name="P58">一</text:p>
          </table:table-cell>
          <table:table-cell table:style-name="TableCell59">
            <text:p text:style-name="P60">全天</text:p>
          </table:table-cell>
          <table:table-cell table:style-name="TableCell61">
            <text:p text:style-name="P62">全院委員會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第11屆第3會期第4次全院委員會會議</text:span><text:span text:style-name="T68">：</text:span></text:p>
            <text:p text:style-name="P69">總統咨，為司法院大法官含院長、副院長，現有缺額7名，茲依據中華民國憲法增修條文第5條規定，提名蔡秋明、蘇素娥、蕭文生、鄭純惠、林麗瑩、陳慈陽、詹鎮榮7位為司法院大法官，並以蔡秋明為院長、蘇素娥為副院長，咨請同意案。</text:p>
          </table:table-cell>
          <table:table-cell table:style-name="TableCell70">
            <text:p text:style-name="P71">議場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7/15</text:p>
          </table:table-cell>
          <table:table-cell table:style-name="TableCell77">
            <text:p text:style-name="P78">二</text:p>
          </table:table-cell>
          <table:table-cell table:style-name="TableCell79">
            <text:p text:style-name="P80"><text:span text:style-name="T81">全天</text:span></text:p>
          </table:table-cell>
          <table:table-cell table:style-name="TableCell82">
            <text:p text:style-name="P83"><text:span text:style-name="T84">院　　　會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第11屆第3會期第20次會議</text:span><text:span text:style-name="T90">：</text:span></text:p>
            <text:p text:style-name="P91"><text:span text:style-name="T92">討論事項：本院經濟、財政兩委員會報告併案審查行政院函請審議、委員蔡易餘等18人、委員王美惠等17人、委員何欣純等19人分別擬具「因應國際情勢強化經濟社</text:span><text:span text:style-name="T93">會及國土安全韌性特別條例草案」、國民黨黨團、委員許宇甄等21人分別擬具「因應國際情勢強化經濟社會及民眾消費韌性特別條例草案」、台灣民眾黨黨團擬具「因應國際情勢衝擊強化經濟社會韌性特別條例草案」、</text:span><text:span text:style-name="T94">委員鄭天財Sra Kacaw等16人擬具「因應國際情勢強化經濟社會韌性及促進全民消費特別條例草案」、</text:span><text:span text:style-name="T95">委員翁曉玲等22人擬具「因應國際情勢強化經濟產業及民生紓困特別條例草案」及委員賴士葆等30人擬具「因應國際情勢強化經濟社會韌性特別條例草案」案；本院委員賴瑞隆等17人擬具「因應國際情勢強化經濟社會及國土安全韌性特別條例草案」，請審議案；本院委員王正旭等18人擬具「因應國際情勢強化經濟社會及國土安全韌性特別條例草案」，請審議案等14案。</text:span></text:p>
          </table:table-cell>
          <table:table-cell table:style-name="TableCell96">
            <text:p text:style-name="P97">議場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5">
            <text:p text:style-name="P102">7/16</text:p>
          </table:table-cell>
          <table:table-cell table:style-name="TableCell103" table:number-rows-spanned="5">
            <text:p text:style-name="P104">三</text:p>
          </table:table-cell>
          <table:table-cell table:style-name="TableCell105">
            <text:p text:style-name="P106"><text:span text:style-name="T107">全天</text:span></text:p>
          </table:table-cell>
          <table:table-cell table:style-name="TableCell108">
            <text:p text:style-name="P109">財政</text:p>
          </table:table-cell>
          <table:table-cell table:style-name="TableCell110">
            <text:p text:style-name="P111">賴委員士葆</text:p>
          </table:table-cell>
          <table:table-cell table:style-name="TableCell112">
            <text:p text:style-name="P113">考察新竹地區教育建設及預算執行情形。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全天</text:span></text:p>
          </table:table-cell>
          <table:table-cell table:style-name="TableCell124">
            <text:p text:style-name="P125">交通</text:p>
          </table:table-cell>
          <table:table-cell table:style-name="TableCell126">
            <text:p text:style-name="P127">許委員智傑</text:p>
          </table:table-cell>
          <table:table-cell table:style-name="TableCell128">
            <text:p text:style-name="P129">前往日本仙台機場考察「高雄-日本仙台新航線」辦理情形。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全天</text:p>
          </table:table-cell>
          <table:table-cell table:style-name="TableCell139">
            <text:p text:style-name="P140">內政</text:p>
          </table:table-cell>
          <table:table-cell table:style-name="TableCell141">
            <text:p text:style-name="P142">牛委員煦庭</text:p>
          </table:table-cell>
          <table:table-cell table:style-name="TableCell143">
            <text:p text:style-name="P144">考察「臺北市中山區公所7月26日罷免案投開票所規劃情形」。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全天</text:span></text:p>
          </table:table-cell>
          <table:table-cell table:style-name="TableCell155">
            <text:p text:style-name="P156">外交及國防</text:p>
          </table:table-cell>
          <table:table-cell table:style-name="TableCell157">
            <text:p text:style-name="P158">黃委員仁</text:p>
          </table:table-cell>
          <table:table-cell table:style-name="TableCell159">
            <text:p text:style-name="P160">邀請外交部部長、國家安全局局長、經濟部次長、財政部次長、農業部次長、行政院經貿談判辦公室副總談判代表報告「台美對等關稅談判進度、預期成果、對我國可能之衝擊及因應策略」，並備質詢。</text:p>
          </table:table-cell>
          <table:table-cell table:style-name="TableCell161">
            <text:p text:style-name="P162">紅樓301會議室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全天</text:span></text:p>
          </table:table-cell>
          <table:table-cell table:style-name="TableCell171">
            <text:p text:style-name="P172"><text:span text:style-name="T173">司法及法制</text:span></text:p>
          </table:table-cell>
          <table:table-cell table:style-name="TableCell174">
            <text:p text:style-name="P175">吳委員宗憲</text:p>
          </table:table-cell>
          <table:table-cell table:style-name="TableCell176">
            <text:p text:style-name="P177">邀請司法院副秘書長、法務部部長、衛生福利部部長、內政部警政署署長、教育部、勞動部、內政部移民署率所屬相關單位列席就「保護令不是萬能的?!如何避免憾事再度發生。家庭暴力防治法保護令核發，研析配套措施之檢討與精進，並提供相關統計數據」進行專題報告，並備質詢。</text:p>
          </table:table-cell>
          <table:table-cell table:style-name="TableCell178">
            <text:p text:style-name="P179">紅樓302會議室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6">
            <text:p text:style-name="P184">7/17</text:p>
          </table:table-cell>
          <table:table-cell table:style-name="TableCell185" table:number-rows-spanned="6">
            <text:p text:style-name="P186">四</text:p>
          </table:table-cell>
          <table:table-cell table:style-name="TableCell187">
            <text:p text:style-name="P188"><text:span text:style-name="T189">上午</text:span></text:p>
          </table:table-cell>
          <table:table-cell table:style-name="TableCell190">
            <text:p text:style-name="P191">財政</text:p>
          </table:table-cell>
          <table:table-cell table:style-name="TableCell192">
            <text:p text:style-name="P193">賴委員士葆</text:p>
          </table:table-cell>
          <table:table-cell table:style-name="TableCell194">
            <text:p text:style-name="P195">召開「臺美政府對等關稅協商我國政府因應對策」公聽會。</text:p>
          </table:table-cell>
          <table:table-cell table:style-name="TableCell196">
            <text:p text:style-name="P197">群賢樓9樓大禮堂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<text:span text:style-name="T205">全天</text:span></text:p>
          </table:table-cell>
          <table:table-cell table:style-name="TableCell206">
            <text:p text:style-name="P207">交通</text:p>
          </table:table-cell>
          <table:table-cell table:style-name="TableCell208">
            <text:p text:style-name="P209">林委員國成</text:p>
          </table:table-cell>
          <table:table-cell table:style-name="TableCell210">
            <text:p text:style-name="P211">考察彰濱工業區「我國車輛安全審驗與研究測試業務執行情形」。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<text:span text:style-name="T221">全天</text:span></text:p>
          </table:table-cell>
          <table:table-cell table:style-name="TableCell222">
            <text:p text:style-name="P223">內政</text:p>
          </table:table-cell>
          <table:table-cell table:style-name="TableCell224">
            <text:p text:style-name="P225">牛委員煦庭</text:p>
          </table:table-cell>
          <table:table-cell table:style-name="TableCell226">
            <text:p text:style-name="P227">一、處理114年度中央政府總預算案有關原住民族委員會預算凍結專案報告案計2案。(一)原住民族委員會函，為114年度中央政府總預算決議，檢送第1目「一般行政」預算繼續凍結2,000萬元專案報告，請查照案。(二)原住民族委員會函，為114年度中央政府總預算決議，檢送第9目「原住民族教育推展－原住民族教育協調與發展經費」預算繼續凍結5,000萬元專案報告，請查照案。【預算解凍案如經院會復議</text:p>
          </table:table-cell>
          <table:table-cell table:style-name="TableCell228">
            <text:p text:style-name="P229">紅樓202會議室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則不予處理。】二、審查「平埔原住民族群身分法草案」等4案：(一)繼續審查行政院函請審議「平埔原住民族群身分法草案」案。(二)繼續審查委員林宜瑾等22人擬具「平埔原住民族群身分法草案」案。(三)繼續審查委員賴惠員等21人擬具「平埔原住民族群身分法草案」案。(四)審查委員鄭天財Sra Kacaw等19人擬具「平埔原住民族群身分法草案」案。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全天</text:span></text:p>
          </table:table-cell>
          <table:table-cell table:style-name="TableCell253">
            <text:p text:style-name="P254">外交及國防</text:p>
          </table:table-cell>
          <table:table-cell table:style-name="TableCell255">
            <text:p text:style-name="P256">黃委員仁</text:p>
          </table:table-cell>
          <table:table-cell table:style-name="TableCell257">
            <text:p text:style-name="P258">考察國軍退除役官兵輔導委員會「精準醫療結合新型態放射治療技術：臺北榮民總醫院重粒子癌症治療中心」。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全天</text:span></text:p>
          </table:table-cell>
          <table:table-cell table:style-name="TableCell269">
            <text:p text:style-name="P270">司法及法制</text:p>
          </table:table-cell>
          <table:table-cell table:style-name="TableCell271">
            <text:p text:style-name="P272">吳委員宗憲</text:p>
          </table:table-cell>
          <table:table-cell table:style-name="TableCell273">
            <text:p text:style-name="P274">考察臺灣高等檢察署有關法務部、司法院、內政部警政署就「面對少年擔任車手倍數暴增，偵辦成少共犯案件中，犯罪偵查之優勢證據主義與法官先議權制度之少年保護如何調和」業務概況。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7/18</text:p>
          </table:table-cell>
          <table:table-cell table:style-name="TableCell282">
            <text:p text:style-name="P283">五</text:p>
          </table:table-cell>
          <table:table-cell table:style-name="TableCell284">
            <text:p text:style-name="P285">全天</text:p>
          </table:table-cell>
          <table:table-cell table:style-name="TableCell286">
            <text:p text:style-name="P287">院　　　會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詳見議事日程。</text:p>
          </table:table-cell>
          <table:table-cell table:style-name="TableCell292">
            <text:p text:style-name="P293">議場</text:p>
          </table:table-cell>
          <table:table-cell table:style-name="TableCell294">
            <text:p text:style-name="P295"/>
          </table:table-cell>
        </table:table-row>
      </table:table>
      <text:p text:style-name="P296">附註：（一）本表僅供參考，如有變動，另以議事處及各委員會正式開會通知為準。（必要時中午及晚間繼續開會）</text:p>
      <text:p text:style-name="P297"><text:span text:style-name="T298">（二）</text:span><text:span text:style-name="T299">製表截止時間為</text:span><text:span text:style-name="T300">114</text:span><text:span text:style-name="T301">年</text:span><text:span text:style-name="T302">7</text:span><text:span text:style-name="T303">月</text:span><text:span text:style-name="T304">11</text:span><text:span text:style-name="T305">日下午2時30分</text:span><text:span text:style-name="T306">；本表會議內容如有變動，而未能於上開截止時間前將最新會議資料通知管理科時，</text:span><text:span text:style-name="T307">議事處及</text:span><text:span text:style-name="T308">各委員會應將會議變動情形通知相關單位及全體委員，並請在會議預報系統內更新資料。</text:span></text:p>
      <text:p text:style-name="P309"><text:span text:style-name="T310">（三）開會事由依</text:span><text:span text:style-name="T311">議事處及</text:span><text:span text:style-name="T312">各委員會所提供議程為準</text:span><text:span text:style-name="T3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NewWeb</dc:creator>
    <meta:creation-date>2025-07-11T06:54:00Z</meta:creation-date>
    <dc:date>2025-07-11T06:54:00Z</dc:date>
    <meta:print-date>2025-07-11T06:0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5" meta:character-count="1909" meta:row-count="13" meta:non-whitespace-character-count="1627"/>
  </office:meta>
</office:document-meta>
</file>