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margin-right="-0.3951in" fo:text-indent="-1in">
        <style:tab-stops/>
      </style:paragraph-properties>
    </style:style>
    <style:style style:name="P25" style:parent-style-name="立法院會議名稱" style:family="paragraph">
      <style:paragraph-properties fo:text-align="justify" fo:line-height="0.2222in" fo:margin-left="1.1166in" fo:margin-right="-0.1986in" fo:text-indent="0in">
        <style:tab-stops/>
      </style:paragraph-properties>
    </style:style>
    <style:style style:name="P26" style:parent-style-name="立法院會議名稱" style:family="paragraph">
      <style:paragraph-properties fo:text-align="justify" fo:line-height="0.2222in" fo:margin-left="1.5694in" fo:margin-right="-0.1986in" fo:text-indent="-0.4527in">
        <style:tab-stops/>
      </style:paragraph-properties>
    </style:style>
    <style:style style:name="P27" style:parent-style-name="立法院會議名稱" style:family="paragraph">
      <style:paragraph-properties fo:text-align="justify" fo:line-height="0.2222in" fo:margin-left="1.5694in" fo:margin-right="-0.1986in" fo:text-indent="-0.4527in">
        <style:tab-stops/>
      </style:paragraph-properties>
    </style:style>
    <style:style style:name="P28" style:parent-style-name="立法院會議名稱" style:family="paragraph">
      <style:paragraph-properties fo:line-height="0.2222in" fo:margin-right="-0.1986in"/>
    </style:style>
    <style:style style:name="P29" style:parent-style-name="立法院會議名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7833in" fo:text-indent="0.1069in">
        <style:tab-stops/>
      </style:paragraph-properties>
    </style:style>
    <style:style style:name="P35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內文" style:list-style-name="LFO4" style:family="paragraph">
      <style:paragraph-properties style:snap-to-layout-grid="false" fo:text-align="justify" fo:line-height="0.2083in" fo:margin-right="-0.3951in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立法院備註space" style:list-style-name="LFO4" style:family="paragraph">
      <style:paragraph-properties fo:text-align="justify" fo:line-height="0.1666in" fo:margin-right="-0.3951in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P43" style:parent-style-name="立法院備註space" style:list-style-name="LFO4" style:family="paragraph">
      <style:paragraph-properties fo:line-height="0.1666in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P45" style:parent-style-name="立法院備註space" style:family="paragraph">
      <style:paragraph-properties fo:text-align="justify" fo:line-height="0.1666in" fo:margin-left="0.8833in" fo:margin-right="-0.3951in" fo:text-indent="-0.3201in">
        <style:tab-stops/>
      </style:paragraph-properties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立法院備註space" style:family="paragraph">
      <style:paragraph-properties fo:text-align="justify" fo:line-height="0.1666in" fo:margin-left="0.8833in" fo:margin-right="-0.3951in" fo:text-indent="-0.3201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P51" style:parent-style-name="立法院備註space" style:family="paragraph">
      <style:paragraph-properties fo:text-align="justify" fo:line-height="0.2222in" fo:margin-left="0.8659in" fo:margin-right="-0.3951in" fo:text-indent="0in">
        <style:tab-stops/>
      </style:paragraph-properties>
    </style:style>
    <style:style style:name="P52" style:parent-style-name="立法院備註space" style:family="paragraph">
      <style:paragraph-properties fo:text-align="center"/>
    </style:style>
    <style:style style:name="P53" style:parent-style-name="內文" style:master-page-name="MP1" style:family="paragraph">
      <style:paragraph-properties fo:break-before="page" fo:line-height="0.305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9" style:parent-style-name="內文" style:family="paragraph">
      <style:paragraph-properties fo:line-height="0.3055in" fo:margin-left="0.8263in" fo:text-indent="-0.8263in">
        <style:tab-stops/>
      </style:paragraph-properties>
    </style:style>
    <style:style style:name="T60" style:parent-style-name="預設段落字型" style:family="text">
      <style:text-properties fo:font-size="17pt" style:font-size-asian="17pt" style:font-size-complex="17pt"/>
    </style:style>
    <style:style style:name="T61" style:parent-style-name="預設段落字型" style:family="text">
      <style:text-properties fo:font-size="17pt" style:font-size-asian="17pt" style:font-size-complex="17pt"/>
    </style:style>
    <style:style style:name="T62" style:parent-style-name="預設段落字型" style:family="text">
      <style:text-properties fo:font-size="17pt" style:font-size-asian="17pt" style:font-size-complex="17pt"/>
    </style:style>
    <style:style style:name="T63" style:parent-style-name="預設段落字型" style:family="text">
      <style:text-properties fo:letter-spacing="-0.0069in" fo:font-size="16pt" style:font-size-asian="16pt" style:font-size-complex="17pt"/>
    </style:style>
    <style:style style:name="T64" style:parent-style-name="預設段落字型" style:family="text">
      <style:text-properties fo:font-size="16pt" style:font-size-asian="16pt" style:font-size-complex="17pt"/>
    </style:style>
    <style:style style:name="P65" style:parent-style-name="內文" style:family="paragraph">
      <style:paragraph-properties fo:line-height="0.3055in" fo:margin-left="0.8888in" fo:text-indent="-0.8888in">
        <style:tab-stops/>
      </style:paragraph-properties>
    </style:style>
    <style:style style:name="T66" style:parent-style-name="預設段落字型" style:family="text">
      <style:text-properties style:font-name="Times New Roman" fo:font-size="16pt" style:font-size-asian="16pt" style:font-size-complex="17pt"/>
    </style:style>
    <style:style style:name="T67" style:parent-style-name="預設段落字型" style:family="text">
      <style:text-properties fo:font-size="16pt" style:font-size-asian="16pt" style:font-size-complex="17pt"/>
    </style:style>
    <style:style style:name="T68" style:parent-style-name="預設段落字型" style:family="text">
      <style:text-properties fo:font-size="16pt" style:font-size-asian="16pt" style:font-size-complex="17pt"/>
    </style:style>
    <style:style style:name="T69" style:parent-style-name="預設段落字型" style:family="text">
      <style:text-properties fo:font-size="16pt" style:font-size-asian="16pt" style:font-size-complex="17pt"/>
    </style:style>
    <style:style style:name="T70" style:parent-style-name="預設段落字型" style:family="text">
      <style:text-properties style:font-name="Times New Roman" fo:font-size="16pt" style:font-size-asian="16pt" style:font-size-complex="17pt"/>
    </style:style>
    <style:style style:name="P71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72" style:parent-style-name="立法院會議名稱" style:family="paragraph">
      <style:paragraph-properties fo:text-align="justify" fo:margin-right="-0.1972in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style:font-weight-complex="bold" fo:color="#000000"/>
    </style:style>
    <style:style style:name="P75" style:parent-style-name="內文" style:family="paragraph">
      <style:paragraph-properties fo:margin-top="0.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76" style:parent-style-name="本文縮排" style:family="paragraph">
      <style:paragraph-properties fo:text-align="justify" fo:margin-bottom="0in" fo:line-height="0.3333in" fo:margin-left="0.4444in" fo:margin-right="-0.0006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7" style:parent-style-name="本文縮排" style:family="paragraph">
      <style:paragraph-properties fo:text-align="justify" fo:margin-bottom="0in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8" style:parent-style-name="本文縮排" style:family="paragraph">
      <style:paragraph-properties fo:text-align="justify" fo:margin-bottom="0in" fo:line-height="0.3333in" fo:margin-left="0.8611in" fo:text-indent="-0.4444in">
        <style:tab-stops/>
      </style:paragraph-properties>
    </style:style>
    <style:style style:name="T7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8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0in" svg:y="-0.72847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4年7月18日</text:p>
      <text:p text:style-name="P19">發文字號：<text:bookmark-start text:name="發文字號"/><text:bookmark-end text:name="發文字號"/>台立內字第114400133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11<text:bookmark-end text:name="屆別"/>屆第<text:bookmark-start text:name="會期"/>3<text:bookmark-end text:name="會期"/>會期<text:bookmark-start text:name="委員會"/>內政委員會<text:bookmark-end text:name="委員會"/>第30次全體委員會議</text:p>
      <text:p text:style-name="P25">繼續處理114年度中央政府總預算有關內政部預算凍結專案報告、書面報告案計2案：</text:p>
      <text:p text:style-name="P26">一、內政部函，為114年度中央政府總預算決議，檢送該部第2目「民政及宗教禮制業務」預算凍結1,000萬元報告，請查照案。</text:p>
      <text:p text:style-name="P27">二、內政部函，為114年度中央政府總預算決議，檢送移民署第2目「入出國及移民管理業務」預算凍結1,000萬元專案報告，請查照案。</text:p>
      <text:p text:style-name="P28">開會時間：<text:bookmark-start text:name="開會時間"/>114年7月24日（星期四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張召集委員宏陸</text:p>
      <text:p text:style-name="P31">聯絡人及電話：<text:bookmark-start text:name="聯絡人及電話"/><text:bookmark-end text:name="聯絡人及電話"/>徐雪茹 <text:s/>02-23585501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本院其他委員會委員</text:p>
      <text:p text:style-name="P34">內政部部長、行政院主計總處</text:p>
      <text:p text:style-name="P35">副本：<text:bookmark-start text:name="副本"/><text:bookmark-end text:name="副本"/>本院各黨團、預算中心、法制局、議事處會務科、公報處、總務處管理科、總務處警衛隊</text:p>
      <text:p text:style-name="P36">備註：<text:bookmark-start text:name="備註"/><text:bookmark-end text:name="備註"/></text:p>
      <text:list text:style-name="LFO3">
        <text:list-item text:start-value="1">
          <text:p text:style-name="P37">114年度中央政府總預算案有關內政部預算解凍案業經本會114年5月14日第11屆第3會期第19次全體委員會議處理完畢，開會事由所列項目經決議：「另定期繼續審查」，<text:span text:style-name="T38">本次會議不再辦理發言登記</text:span>。</text:p>
        </text:list-item>
      </text:list>
      <text:list text:style-name="LFO3" text:continue-numbering="true">
        <text:list-item>
          <text:p text:style-name="P39"><text:span text:style-name="T40">列席機關如有補充書面意見</text:span>，請於114年7<text:span text:style-name="T41">月23日(星期三)下班</text:span>送100份至本會，及逕送各出席委員辦公室1份，並將Word電子檔傳至ly20972@ly.gov.tw、dtp@ly.gov.tw、ly20891@ly.gov.tw及ly20227@ly.gov.tw；<text:span text:style-name="T42">另列席官員名單，請回傳吳小姐ly20959@ly.gov.tw或電話02-23585509</text:span>。</text:p>
        </text:list-item>
      </text:list>
      <text:list text:style-name="LFO3" text:continue-numbering="true">
        <text:list-item>
          <text:p text:style-name="P43"><text:span text:style-name="T44">請列席機關務必進行以下作業</text:span>：</text:p>
        </text:list-item>
      </text:list>
      <text:p text:style-name="P45">(一)<text:span text:style-name="T46">會議前，將上開書面報告電子檔</text:span>，利用貴單位之政府單位憑證(GCA卡)及本發文文號上傳至「立法院議事暨公報資訊網(http://ppg.ly.gov.tw)」中右上角「外機關上傳專區」之「<text:span text:style-name="T47">會議機關書面報告上傳</text:span>」，以利議事進行及資料搜尋閱覽。</text:p>
      <text:p text:style-name="P48">(二)<text:span text:style-name="T49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<text:span text:style-name="T50">臨時提案與質詢等答復</text:span>」，以利委員搜尋閱覽。</text:p>
      <text:p text:style-name="P51">【以上上傳檔案須為可編修之PDF檔案。(聯絡電話:02-23585858分機1733)】</text:p>
      <text:p text:style-name="P52"><draw:frame draw:style-name="a6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53">立法院第11屆第3會期內政委員會第30次全體委員會議議事日程</text:p>
      <text:p text:style-name="P59"><text:span text:style-name="T60">時間：11</text:span><text:span text:style-name="T61">4</text:span><text:span text:style-name="T62">年7月24日（星期四）</text:span><text:span text:style-name="T63">上午9時至下午5時</text:span><text:span text:style-name="T64">30分</text:span></text:p>
      <text:p text:style-name="P65"><text:span text:style-name="T66">地點：紅</text:span><text:span text:style-name="T67">樓</text:span><text:span text:style-name="T68">202</text:span><text:span text:style-name="T69">會</text:span><text:span text:style-name="T70">議室</text:span></text:p>
      <text:p text:style-name="P71">報告事項</text:p>
      <text:p text:style-name="P72"><text:span text:style-name="T73">宣讀</text:span><text:span text:style-name="T74">上次會議議事錄。</text:span></text:p>
      <text:p text:style-name="P75">討論事項</text:p>
      <text:p text:style-name="P76">一、繼續處理114年度中央政府總預算有關內政部預算凍結專案報告、書面報告案計2案。</text:p>
      <text:p text:style-name="P77">(一)內政部函，為114年度中央政府總預算決議，檢送該部第2目「民政及宗教禮制業務」預算凍結1,000萬元報告，請查照案。</text:p>
      <text:p text:style-name="P78"><text:span text:style-name="T79">(</text:span><text:span text:style-name="T80">二</text:span><text:span text:style-name="T81">)內政部函，為114年度中央政府總預算決議，檢送移民署第2目「入出國及移民管理業務」預算凍結1,000萬元專案報告，請查照案。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5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7" style:parent-style-name="頁尾" style:family="paragraph">
      <style:paragraph-properties fo:text-align="center"/>
    </style:style>
    <style:style style:name="P5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54"><draw:frame draw:z-index="251662848" draw:id="id5" draw:style-name="a7" draw:name="文字方塊 15" text:anchor-type="paragraph" svg:x="-0.46736in" svg:y="5.77222in" svg:width="0.16319in" svg:height="0.15625in" style:rel-width="scale" style:rel-height="scale"><draw:text-box><text:p text:style-name="P55"/></draw:text-box><svg:title/><svg:desc/></draw:frame><draw:frame draw:z-index="251661824" draw:id="id6" draw:style-name="a8" draw:name="文字方塊 16" text:anchor-type="paragraph" svg:x="-0.46736in" svg:y="3.83542in" svg:width="0.16319in" svg:height="0.15625in" style:rel-width="scale" style:rel-height="scale"><draw:text-box><text:p text:style-name="P56"/></draw:text-box><svg:title/><svg:desc/></draw:frame></text:p>
      </style:header>
      <style:footer>
        <text:p text:style-name="P57"><draw:frame draw:z-index="251660800" draw:id="id7" draw:style-name="a9" draw:name="文字方塊 14" text:anchor-type="paragraph" svg:x="-0.46736in" svg:y="7.72708in" svg:width="0.16319in" svg:height="0.15625in" style:rel-width="scale" style:rel-height="scale"><draw:text-box><text:p text:style-name="P58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07-18T07:54:00Z</meta:creation-date>
    <dc:date>2025-07-18T07:54:00Z</dc:date>
    <meta:print-date>2025-07-18T07:0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3</meta:user-defined>
    <meta:user-defined meta:name="billNo0">311110118200000;311110118280000</meta:user-defined>
    <meta:user-defined meta:name="billNoCount">1</meta:user-defined>
    <meta:user-defined meta:name="開會時間1">114年7月24日（星期四）上午09時00分至下午5時30分</meta:user-defined>
    <meta:user-defined meta:name="meetingTimeCount">1</meta:user-defined>
    <meta:user-defined meta:name="meetingTimeNum0">20250724</meta:user-defined>
    <meta:user-defined meta:name="202507240-0">311110118200000;311110118280000;</meta:user-defined>
    <meta:user-defined meta:name="202507240-1"/>
    <meta:user-defined meta:name="202507240-2"/>
    <meta:user-defined meta:name="202507240-3"/>
    <meta:user-defined meta:name="202507240-4"/>
    <meta:user-defined meta:name="202507240-5"/>
    <meta:user-defined meta:name="202507240-6"/>
    <meta:user-defined meta:name="202507240-7"/>
    <meta:user-defined meta:name="202507240-8"/>
    <meta:user-defined meta:name="202507240-9"/>
    <meta:user-defined meta:name="202507240-10"/>
    <meta:user-defined meta:name="202507240-11"/>
    <meta:user-defined meta:name="202507240-12"/>
    <meta:user-defined meta:name="202507240-13"/>
    <meta:user-defined meta:name="202507240-14"/>
    <meta:user-defined meta:name="202507240-15"/>
    <meta:user-defined meta:name="202507240-16"/>
    <meta:user-defined meta:name="202507240-17"/>
    <meta:user-defined meta:name="202507240-18"/>
    <meta:user-defined meta:name="202507240-19"/>
    <meta:user-defined meta:name="meetingTimeNum20">09:00-17:30</meta:user-defined>
    <meta:user-defined meta:name="tmpFileName">20250718113016-20250718113016-文件3.docx</meta:user-defined>
    <meta:user-defined meta:name="meetingKind">50</meta:user-defined>
    <meta:user-defined meta:name="budget">official-;-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133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339</meta:user-defined>
    <meta:user-defined meta:name="發文支號">0</meta:user-defined>
    <meta:user-defined meta:name="TotFileSize">19624</meta:user-defined>
    <meta:document-statistic meta:page-count="2" meta:paragraph-count="2" meta:word-count="217" meta:character-count="1455" meta:row-count="10" meta:non-whitespace-character-count="1240"/>
  </office:meta>
</office:document-meta>
</file>