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margin-left="0.0388in" fo:text-indent="-0.0388in" style:page-number="1">
        <style:tab-stops/>
      </style:paragraph-properties>
    </style:style>
    <style:style style:name="T6" style:parent-style-name="預設段落字型" style:family="text">
      <style:text-properties fo:letter-spacing="-0.0027in"/>
    </style:style>
    <style:style style:name="T7" style:parent-style-name="預設段落字型" style:family="text">
      <style:text-properties fo:letter-spacing="-0.0027in"/>
    </style:style>
    <style:style style:name="P8" style:parent-style-name="第一層14號字" style:family="paragraph">
      <style:paragraph-properties fo:margin-left="0.3937in" fo:text-indent="-0.3937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6">中央政府</text:span><text:span text:style-name="T7">行政法人預算編列與執行相關問題之探討</text:span></text:p>
      <text:p text:style-name="P8"><text:bookmark-start text:name="_Toc245090962"/><text:bookmark-start text:name="_Toc278306257"/><text:bookmark-start text:name="_Toc278440839"/><text:bookmark-start text:name="_Toc278440930"/><text:bookmark-start text:name="_Toc202451164"/>壹、<text:bookmark-end text:name="_Toc278440930"/>前言<text:bookmark-end text:name="_Toc202451164"/></text:p>
      <text:p text:style-name="P9">我國第1個行政法人國立中正文化中心於93年成立，嗣行政法人法100年4月公布施行後，陸續將涉公權力行使程度較低之特定公共事務，交由行政法人執行，期提升執行效率；迄114年3月底止，中央政府計設置11個行政法人，包括研究類5個、文教類3個、訓練類2個、社會住宅及都市更新類1個，其114年度收入及支出預算合計數各為1,171億餘元及1,114億餘元，預算規模愈趨龐大。</text:p>
      <text:p text:style-name="P10">114年度中央政府行政法人共編列政府核撥經費收入243億餘元，<text:span text:style-name="T11">本文</text:span>擬研究行政法人預算編製相關規範與近年預算編列及執行情形，期對行政法人自籌財源比率、宣導費及公關費等消耗性支出、長期債務舉借等項目之預算編列妥適性，與內部及外部監督機制未盡之處等事項進行探討，俾適當監督並利公共事務之遂行。<text:bookmark-end text:name="_Toc245090962"/><text:bookmark-end text:name="_Toc278306257"/><text:bookmark-end text:name="_Toc278440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仿宋體W4" svg:font-family="華康仿宋體W4" style:font-family-generic="modern" style:font-pitch="fixed" svg:panose-1="2 2 4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0in" fo:text-indent="0in">
        <style:tab-stops>
          <style:tab-stop style:type="left" style:position="1.4541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0in" fo:text-indent="0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weight="bold" style:font-weight-asian="bold" fo:font-size="12pt" style:font-size-asian="12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FF0000" style:font-size-complex="10pt" style:language-asian="zh" style:country-asian="HK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FF0000" style:font-size-complex="10pt"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FF0000" style:letter-kerning="true" fo:font-size="14pt" style:font-size-asian="14pt" style:language-asian="zh" style:country-asian="HK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10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10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10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10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10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10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10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61in" fo:text-indent="-0.4791in">
        <style:tab-stops>
          <style:tab-stop style:type="center" style:position="2.4687in"/>
          <style:tab-stop style:type="right" style:position="5.3819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7-21T03:45:00Z</meta:creation-date>
    <dc:date>2025-07-21T03:45:00Z</dc:date>
    <meta:print-date>2025-07-21T03:45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