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0388in" fo:text-indent="-0.0388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P8" style:parent-style-name="第一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in" fo:text-indent="0.393in">
        <style:tab-stops/>
      </style:paragraph-properties>
    </style:style>
  </office:automatic-styles>
  <office:body>
    <office:text text:use-soft-page-breaks="true">
      <text:p text:style-name="P1"><text:span text:style-name="T6">中央政府</text:span><text:span text:style-name="T7">行政法人預算編列與執行相關問題之探討</text:span></text:p>
      <text:p text:style-name="P8"><text:bookmark-start text:name="_Toc323889984"/><text:bookmark-start text:name="_Toc202451165"/>貳、<text:bookmark-end text:name="_Toc323889984"/>中央政府行政法人設立情形及近年預、決算狀況<text:bookmark-end text:name="_Toc202451165"/></text:p>
      <text:p text:style-name="P9">行政法人法於100年4月間公布施行，旨在提升特定公共事務執行效率；以下說明中央政府行政法人設立狀況，預、決算編製規範，與近年預算編列及執行情形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7-21T03:45:00Z</meta:creation-date>
    <dc:date>2025-07-21T03:45:00Z</dc:date>
    <meta:print-date>2025-07-21T03:45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