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margin-left="0.7104in" fo:text-indent="-0.7104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olumn25" style:family="table-column">
      <style:table-column-properties style:column-width="0.8361in"/>
    </style:style>
    <style:style style:name="TableColumn26" style:family="table-column">
      <style:table-column-properties style:column-width="1.3611in"/>
    </style:style>
    <style:style style:name="TableColumn27" style:family="table-column">
      <style:table-column-properties style:column-width="0.6187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2.5347in"/>
    </style:style>
    <style:style style:name="Table24" style:family="table">
      <style:table-properties style:width="5.9416in" fo:margin-left="0.1138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language-asian="zh" style:country-asian="TW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TW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203" style:parent-style-name="預設段落字型" style:family="text">
      <style:text-properties style:language-asian="zh" style:country-asian="TW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281" style:parent-style-name="預設段落字型" style:family="text">
      <style:text-properties style:language-asian="zh" style:country-asian="TW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320" style:parent-style-name="預設段落字型" style:family="text">
      <style:text-properties style:language-asian="zh" style:country-asian="TW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358" style:parent-style-name="預設段落字型" style:family="text">
      <style:text-properties style:language-asian="zh" style:country-asian="TW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393" style:parent-style-name="預設段落字型" style:family="text">
      <style:text-properties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style:language-asian="zh" style:country-asian="TW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P451" style:parent-style-name="表格內文14行高" style:family="paragraph">
      <style:paragraph-properties fo:text-align="justify" fo:margin-left="1.0201in" fo:text-indent="-1.0201in">
        <style:tab-stops/>
      </style:paragraph-properties>
    </style:style>
    <style:style style:name="T452" style:parent-style-name="預設段落字型" style:family="text">
      <style:text-properties fo:language="en" fo:country="US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P459" style:parent-style-name="表格內文14行高" style:family="paragraph">
      <style:paragraph-properties fo:margin-left="1.0111in" fo:text-indent="-1.0131in">
        <style:tab-stops/>
      </style:paragraph-properties>
    </style:style>
    <style:style style:name="T460" style:parent-style-name="預設段落字型" style:family="text">
      <style:text-properties fo:language="en" fo:country="US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超連結" style:family="text">
      <style:text-properties style:use-window-font-color="true" fo:language="en" fo:country="US" style:language-asian="zh" style:country-asian="TW"/>
    </style:style>
    <style:style style:name="T467" style:parent-style-name="超連結" style:family="text">
      <style:text-properties style:use-window-font-color="true" style:text-underline-type="none" fo:language="en" fo:country="US" style:language-asian="zh" style:country-asian="TW"/>
    </style:style>
    <style:style style:name="T468" style:parent-style-name="超連結" style:family="text">
      <style:text-properties style:use-window-font-color="true" style:text-underline-type="none" fo:language="en" fo:country="US" style:language-asian="zh" style:country-asian="TW"/>
    </style:style>
    <style:style style:name="T469" style:parent-style-name="超連結" style:family="text">
      <style:text-properties style:use-window-font-color="true" style:text-underline-type="none" fo:language="en" fo:country="US" style:language-asian="zh" style:country-asian="TW"/>
    </style:style>
    <style:style style:name="T470" style:parent-style-name="超連結" style:family="text">
      <style:text-properties style:use-window-font-color="true" style:text-underline-type="none"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T473" style:parent-style-name="預設段落字型" style:family="text">
      <style:text-properties fo:language="en" fo:country="US" style:language-asian="zh" style:country-asian="TW"/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fo:language="en" fo:country="US"/>
    </style:style>
    <style:style style:name="P476" style:parent-style-name="表格內文14行高" style:family="paragraph">
      <style:paragraph-properties fo:margin-left="0.9993in" fo:text-indent="-1.0013in">
        <style:tab-stops/>
      </style:paragraph-properties>
    </style:style>
    <style:style style:name="T477" style:parent-style-name="預設段落字型" style:family="text">
      <style:text-properties fo:language="en" fo:country="US" style:language-asian="zh" style:country-asian="TW"/>
    </style:style>
    <style:style style:name="T478" style:parent-style-name="預設段落字型" style:family="text">
      <style:text-properties fo:language="en" fo:country="US" style:language-asian="zh" style:country-asian="TW"/>
    </style:style>
    <style:style style:name="T479" style:parent-style-name="預設段落字型" style:family="text">
      <style:text-properties fo:language="en" fo:country="US" style:language-asian="zh" style:country-asian="TW"/>
    </style:style>
    <style:style style:name="T480" style:parent-style-name="超連結" style:family="text">
      <style:text-properties style:use-window-font-color="true" fo:language="en" fo:country="US" style:language-asian="zh" style:country-asian="TW"/>
    </style:style>
    <style:style style:name="P481" style:parent-style-name="表格內文14行高" style:family="paragraph">
      <style:paragraph-properties fo:margin-left="1.1395in" fo:text-indent="-0.1756in">
        <style:tab-stops/>
      </style:paragraph-properties>
    </style:style>
    <style:style style:name="T482" style:parent-style-name="預設段落字型" style:family="text">
      <style:text-properties fo:language="en" fo:country="US" style:language-asian="zh" style:country-asian="TW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323889985"/><text:bookmark-start text:name="_Toc202451166"/>一、中央政府行政法人設立法源及成立概況<text:bookmark-end text:name="_Toc202451166"/></text:p>
      <text:p text:style-name="P9">國立中正文化中心於93年3月由以公務機關運作模式之暫行組織，改制成為我國第1個行政法人；嗣行政法人法於100年4月間公布施行，陸續將不適合由政府行政機關及民間辦理之特定公共事務，交由行政法人執行，期透過增加管理彈性及課予適當監督，提升該等公共事務執行效率。截至114年度，中央政府依法設立之行政法人計有國家表演藝術中心(以下稱國表藝中心)、國家中山科學研究院(以下稱中科院)、國家災害防救科技中心(以下稱災防中心)、國家運動訓練中心(以下稱國訓中心)、國家住宅及都市更新中心(以下稱國家住都中心)、文化內容策進院(以下稱文策院)、國家電影及視聽文化中心(以下稱影視聽中心)、國家資通安全研究院(以下稱資安院)、國家太空中心(以下稱太空中心)、國家運動科學中心(以下稱運科中心)、國家原子能科技研究院(以下稱國原院)等11個機構。</text:p>
      <text:p text:style-name="P10">行政法人法係規範原則性共通性事項，各行政法人尚需制定設置條例及訂定相關規章。迄114年3月底，中央政府所設11個行政法人，如以監督機關區分，以文化部3個最多，其次國家科學及技術委員會(以下稱國科會)、教育部均為2個，而內政部、國防部、數位發展部(以下稱數發部)及核能安全委員會(以下稱核安會)則均為1個；如以業務類型區分，計有研究類5個、文教類3個、訓練類2個、社會住宅及都市更新類1個。以下列示各行政法人設立法源及所辦業務概況(詳表2-1)：</text:p>
      <text:p text:style-name="P11"/>
      <text:p text:style-name="P12"><text:span text:style-name="T13">表</text:span><text:span text:style-name="T14">2</text:span><text:span text:style-name="T15">-</text:span><text:span text:style-name="T16">1</text:span><text:span text:style-name="T17"><text:s text:c="2"/></text:span><text:span text:style-name="T18">1</text:span><text:span text:style-name="T19">14</text:span><text:span text:style-name="T20">年3月底中央政府行政法人設立</text:span><text:span text:style-name="T21">概</text:span><text:span text:style-name="T22">況表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行政法人名稱</text:span></text:p>
            </table:table-cell>
            <table:table-cell table:style-name="TableCell34">
              <text:p text:style-name="P35">設置條例及</text:p>
              <text:p text:style-name="P36"><text:span text:style-name="T37">成立</text:span><text:span text:style-name="T38">日期</text:span></text:p>
            </table:table-cell>
            <table:table-cell table:style-name="TableCell39">
              <text:p text:style-name="P40"><text:span text:style-name="T41">監督機關</text:span></text:p>
            </table:table-cell>
            <table:table-cell table:style-name="TableCell42">
              <text:p text:style-name="P43"><text:span text:style-name="T44">業務類型</text:span></text:p>
            </table:table-cell>
            <table:table-cell table:style-name="TableCell45">
              <text:p text:style-name="P46"><text:span text:style-name="T47">所辦業務項目</text:span></text:p>
            </table:table-cell>
          </table:table-row>
          <text:soft-page-break/>
        </table:table-header-rows>
        <table:table-row table:style-name="TableRow48">
          <table:table-cell table:style-name="TableCell49">
            <text:p text:style-name="P50"><text:span text:style-name="T51">1</text:span><text:span text:style-name="T52">.</text:span>國表藝</text:p>
            <text:p text:style-name="P53">中心</text:p>
          </table:table-cell>
          <table:table-cell table:style-name="TableCell54">
            <text:p text:style-name="P55"><text:span text:style-name="T56">依</text:span>國家表演藝術中心<text:span text:style-name="T57">設置條例，於1</text:span><text:span text:style-name="T58">03</text:span><text:span text:style-name="T59">年4月2日</text:span><text:span text:style-name="T60">由</text:span><text:span text:style-name="T61">行政法人國立中正文化中心</text:span><text:span text:style-name="T62">改制成立</text:span></text:p>
          </table:table-cell>
          <table:table-cell table:style-name="TableCell63">
            <text:p text:style-name="P64"><text:span text:style-name="T65">文化部</text:span></text:p>
          </table:table-cell>
          <table:table-cell table:style-name="TableCell66">
            <text:p text:style-name="P67">文教類</text:p>
          </table:table-cell>
          <table:table-cell table:style-name="TableCell68">
            <text:p text:style-name="P69">國家兩廳院、衛武營國家藝文中心、臺中國家歌劇院<text:span text:style-name="T70">及國家交響樂團</text:span>之營運管理<text:span text:style-name="T71">；</text:span><text:span text:style-name="T72">受委託辦理展演設施之營運管理</text:span><text:span text:style-name="T73">；</text:span><text:span text:style-name="T74">表演藝術之行銷及推廣</text:span><text:span text:style-name="T75">；</text:span><text:span text:style-name="T76">表演藝術團隊及活動之策劃</text:span><text:span text:style-name="T77">；</text:span><text:span text:style-name="T78">國際表演藝術文化之合作及交流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<text:span text:style-name="T83">2</text:span><text:span text:style-name="T84">.</text:span>中科院</text:p>
          </table:table-cell>
          <table:table-cell table:style-name="TableCell85">
            <text:p text:style-name="P86"><text:span text:style-name="T87">依</text:span>國家中山科學研究院設置條例<text:span text:style-name="T88">，於1</text:span><text:span text:style-name="T89">03</text:span><text:span text:style-name="T90">年4月1</text:span><text:span text:style-name="T91">6</text:span><text:span text:style-name="T92">日</text:span><text:span text:style-name="T93">由</text:span><text:span text:style-name="T94">國防部軍備局中山科學研究院</text:span><text:span text:style-name="T95">改制成立</text:span></text:p>
          </table:table-cell>
          <table:table-cell table:style-name="TableCell96">
            <text:p text:style-name="P97">國防部</text:p>
          </table:table-cell>
          <table:table-cell table:style-name="TableCell98">
            <text:p text:style-name="P99">研究類</text:p>
          </table:table-cell>
          <table:table-cell table:style-name="TableCell100">
            <text:p text:style-name="P101">國防科技及主要武器裝備之研究發展、生產製造及銷售<text:span text:style-name="T102">；</text:span><text:span text:style-name="T103">軍民通用科技之研究發展、生產製造及銷售</text:span><text:span text:style-name="T104">；</text:span><text:span text:style-name="T105">國內外科技之合作、資訊交流及推廣</text:span><text:span text:style-name="T106">；</text:span><text:span text:style-name="T107">國內外科技之技術移轉、技術服務及產業服務</text:span><text:span text:style-name="T108">；</text:span><text:span text:style-name="T109">國防科技人才之培育</text:span><text:span text:style-name="T110">；</text:span><text:span text:style-name="T111">重要國防軍事設施工程</text:span><text:span text:style-name="T112">；</text:span><text:span text:style-name="T113">配合國防部重大演訓及戰備急需之事項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<text:span text:style-name="T118">3</text:span><text:span text:style-name="T119">.</text:span>災防中心</text:p>
          </table:table-cell>
          <table:table-cell table:style-name="TableCell120">
            <text:p text:style-name="P121"><text:span text:style-name="T122">依</text:span><text:span text:style-name="T123">國家災害防救科技中心設置條例，於103年4月</text:span><text:span text:style-name="T124">2</text:span><text:span text:style-name="T125">8</text:span><text:span text:style-name="T126">日</text:span><text:span text:style-name="T127">由</text:span><text:span text:style-name="T128">財團法人國家實驗研究院</text:span><text:span text:style-name="T129">之</text:span><text:span text:style-name="T130">國家災害防救科技中心</text:span><text:span text:style-name="T131">改制成立</text:span></text:p>
          </table:table-cell>
          <table:table-cell table:style-name="TableCell132">
            <text:p text:style-name="P133"><text:span text:style-name="T134">國科會</text:span></text:p>
          </table:table-cell>
          <table:table-cell table:style-name="TableCell135">
            <text:p text:style-name="P136">研究類</text:p>
          </table:table-cell>
          <table:table-cell table:style-name="TableCell137">
            <text:p text:style-name="P138">推動及執行災害防救科技之研發<text:span text:style-name="T139">及</text:span>整合事宜<text:span text:style-name="T140">；</text:span><text:span text:style-name="T141">推動災害防救科技研發成果之落實及應用</text:span><text:span text:style-name="T142">；</text:span><text:span text:style-name="T143">運用災害防救相關技術，協助災害防救工作</text:span><text:span text:style-name="T144">；</text:span><text:span text:style-name="T145">促進災害防救科技之國際合作及交流</text:span><text:span text:style-name="T146">；</text:span><text:span text:style-name="T147">協助大專院校、研究機構參與災害防救科技之研究發展及應用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text:span text:style-name="T153">.</text:span>國訓中心</text:p>
          </table:table-cell>
          <table:table-cell table:style-name="TableCell154">
            <text:p text:style-name="P155"><text:span text:style-name="T156">依</text:span><text:span text:style-name="T157">國家運動訓練中心設置條例，於10</text:span><text:span text:style-name="T158">4</text:span><text:span text:style-name="T159">年</text:span><text:span text:style-name="T160">1</text:span><text:span text:style-name="T161">月</text:span><text:span text:style-name="T162">1</text:span><text:span text:style-name="T163">日成立</text:span><text:span text:style-name="T164">，前身為行</text:span><text:span text:style-name="T165">政院體育委員會</text:span><text:span text:style-name="T166">轄下</text:span><text:span text:style-name="T167">臨時性「國家運動選手訓練中心」</text:span></text:p>
          </table:table-cell>
          <table:table-cell table:style-name="TableCell168">
            <text:p text:style-name="P169"><text:span text:style-name="T170">教育部</text:span></text:p>
          </table:table-cell>
          <table:table-cell table:style-name="TableCell171">
            <text:p text:style-name="P172">訓練類</text:p>
          </table:table-cell>
          <table:table-cell table:style-name="TableCell173">
            <text:p text:style-name="P174">國家級優秀運動選手之選拔、培訓及輔導參賽<text:span text:style-name="T175">；</text:span><text:span text:style-name="T176">國家級優秀運動教練之培育及進修</text:span><text:span text:style-name="T177">；</text:span><text:span text:style-name="T178">運動科學支援訓練之執行</text:span><text:span text:style-name="T179">；該</text:span><text:span text:style-name="T180">中心場館之營運及管理</text:span><text:span text:style-name="T181">；</text:span><text:span text:style-name="T182">優秀運動選手之生涯諮商輔導</text:span><text:span text:style-name="T183">；</text:span><text:span text:style-name="T184">與國內外運動訓練相關機構之合作交流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<text:span text:style-name="T189">5</text:span><text:span text:style-name="T190">.</text:span>國家住都中心</text:p>
          </table:table-cell>
          <table:table-cell table:style-name="TableCell191">
            <text:p text:style-name="P192"><text:span text:style-name="T193">依</text:span><text:span text:style-name="T194">國家住宅及都市更新中心</text:span><text:span text:style-name="T195">設置</text:span><text:span text:style-name="T196">條例，於10</text:span><text:span text:style-name="T197">7</text:span><text:span text:style-name="T198">年</text:span><text:span text:style-name="T199">8</text:span><text:span text:style-name="T200">月1日成立</text:span></text:p>
          </table:table-cell>
          <table:table-cell table:style-name="TableCell201">
            <text:p text:style-name="P202"><text:span text:style-name="T203">內政部</text:span></text:p>
          </table:table-cell>
          <table:table-cell table:style-name="TableCell204">
            <text:p text:style-name="P205">社會住宅及都市更新類</text:p>
          </table:table-cell>
          <table:table-cell table:style-name="TableCell206">
            <text:p text:style-name="P207">社會住宅之受託管理<text:span text:style-name="T208">；</text:span><text:span text:style-name="T209">都市更新事業之整合及投資</text:span><text:span text:style-name="T210">；</text:span><text:span text:style-name="T211">擔任都市更新事業實施者</text:span><text:span text:style-name="T212">；</text:span><text:span text:style-name="T213">受託辦理都市更新事業實施者之公開評選及其後續履約管理業務</text:span><text:span text:style-name="T214">；</text:span><text:span text:style-name="T215">社會住宅及都市更新不動產之管理及營運</text:span><text:span text:style-name="T216">；</text:span><text:span text:style-name="T217">住宅、都市更新之資訊蒐集、統計分析、研究規劃、可行性評估及教育訓練</text:span><text:span text:style-name="T218">；</text:span><text:span text:style-name="T219">經監督機關指示辦理社會住宅及都市更新業務</text:span><text:span text:style-name="T220">。</text:span></text:p>
          </table:table-cell>
        </table:table-row>
        <table:table-row table:style-name="TableRow221">
          <table:table-cell table:style-name="TableCell222">
            <text:p text:style-name="P223"><text:span text:style-name="T224">6</text:span><text:span text:style-name="T225">.</text:span>文策院</text:p>
          </table:table-cell>
          <table:table-cell table:style-name="TableCell226">
            <text:p text:style-name="P227"><text:span text:style-name="T228">依</text:span><text:span text:style-name="T229">文化內容策進</text:span><text:soft-page-break/><text:span text:style-name="T230">院設置條例，於10</text:span><text:span text:style-name="T231">8</text:span><text:span text:style-name="T232">年</text:span><text:span text:style-name="T233">5</text:span><text:span text:style-name="T234">月</text:span><text:span text:style-name="T235">2</text:span><text:span text:style-name="T236">8</text:span><text:span text:style-name="T237">日成立</text:span></text:p>
          </table:table-cell>
          <table:table-cell table:style-name="TableCell238">
            <text:p text:style-name="P239"><text:span text:style-name="T240">文化</text:span><text:soft-page-break/><text:span text:style-name="T241">部</text:span></text:p>
          </table:table-cell>
          <table:table-cell table:style-name="TableCell242">
            <text:p text:style-name="P243">文教<text:soft-page-break/>類</text:p>
          </table:table-cell>
          <table:table-cell table:style-name="TableCell244">
            <text:p text:style-name="P245">文化內容相關產業之調查、統計<text:soft-page-break/>及研究發展<text:span text:style-name="T246">；</text:span><text:span text:style-name="T247">文化內容相關產業專業人才之培育</text:span><text:span text:style-name="T248">；</text:span><text:span text:style-name="T249">文化內容開發及產製支持</text:span><text:span text:style-name="T250">；</text:span><text:span text:style-name="T251">文化科技之開發、技術移轉及加值應用</text:span><text:span text:style-name="T252">；</text:span><text:span text:style-name="T253">文化內容相關產業之投資及多元資金挹注服務</text:span><text:span text:style-name="T254">；</text:span><text:span text:style-name="T255">文化內容相關產業市場之拓展及國際合作</text:span><text:span text:style-name="T256">；</text:span><text:span text:style-name="T257">文化內容相關產業設施之受託營運管理</text:span><text:span text:style-name="T258">；</text:span><text:span text:style-name="T259">文化內容相關產業之著作權輔導</text:span><text:span text:style-name="T260">。</text:span></text:p>
          </table:table-cell>
        </table:table-row>
        <table:table-row table:style-name="TableRow261">
          <table:table-cell table:style-name="TableCell262">
            <text:p text:style-name="P263"><text:span text:style-name="T264">7</text:span><text:span text:style-name="T265">.</text:span>影視聽</text:p>
            <text:p text:style-name="P266">中心</text:p>
          </table:table-cell>
          <table:table-cell table:style-name="TableCell267">
            <text:p text:style-name="P268"><text:span text:style-name="T269">依</text:span><text:span text:style-name="T270">國家電影及視聽文化中心設置條例，於10</text:span><text:span text:style-name="T271">9</text:span><text:span text:style-name="T272">年5月</text:span><text:span text:style-name="T273">1</text:span><text:span text:style-name="T274">9</text:span><text:span text:style-name="T275">日</text:span><text:span text:style-name="T276">由財團法人國家電影中心</text:span><text:span text:style-name="T277">改制</text:span><text:span text:style-name="T278">成立</text:span></text:p>
          </table:table-cell>
          <table:table-cell table:style-name="TableCell279">
            <text:p text:style-name="P280"><text:span text:style-name="T281">文化部</text:span></text:p>
          </table:table-cell>
          <table:table-cell table:style-name="TableCell282">
            <text:p text:style-name="P283">文教類</text:p>
          </table:table-cell>
          <table:table-cell table:style-name="TableCell284">
            <text:p text:style-name="P285">電影與視聽文化之資產之修護、典藏、展覽放映、再利用及行銷推廣<text:span text:style-name="T286">；</text:span><text:span text:style-name="T287">電影與視聽文化之資產之教育輔助、推廣及國際交流</text:span><text:span text:style-name="T288">；</text:span><text:span text:style-name="T289">電影與視聽文獻、歷史資料之蒐集、整理、分析及研究</text:span><text:span text:style-name="T290">；該</text:span><text:span text:style-name="T291">中心與其電影及視聽場館設施之營運</text:span><text:soft-page-break/><text:span text:style-name="T292">管理</text:span><text:span text:style-name="T293">；</text:span><text:span text:style-name="T294">協助政府執行電影及視聽文化推廣相關業務</text:span><text:span text:style-name="T295">；</text:span><text:span text:style-name="T296">受委託辦理電影及視聽相關場館設施之營運管理</text:span><text:span text:style-name="T297">；</text:span><text:span text:style-name="T298">定期出版國際刊物，推動我國電影及視聽文化之國際宣傳</text:span><text:span text:style-name="T299">。</text:span>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8</text:span><text:span text:style-name="T304">.</text:span>資安院</text:p>
          </table:table-cell>
          <table:table-cell table:style-name="TableCell305">
            <text:p text:style-name="P306"><text:span text:style-name="T307">依</text:span><text:span text:style-name="T308">國家資通安全研究院設置條例，於1</text:span><text:span text:style-name="T309">12</text:span><text:span text:style-name="T310">年</text:span><text:span text:style-name="T311">1</text:span><text:span text:style-name="T312">月</text:span><text:span text:style-name="T313">1</text:span><text:span text:style-name="T314">日成立</text:span><text:span text:style-name="T315">；</text:span><text:span text:style-name="T316">前身行政院資通安全處</text:span><text:span text:style-name="T317">改制為數位發展部資通安全署</text:span></text:p>
          </table:table-cell>
          <table:table-cell table:style-name="TableCell318">
            <text:p text:style-name="P319"><text:span text:style-name="T320">數發部</text:span></text:p>
          </table:table-cell>
          <table:table-cell table:style-name="TableCell321">
            <text:p text:style-name="P322">研究類</text:p>
          </table:table-cell>
          <table:table-cell table:style-name="TableCell323">
            <text:p text:style-name="P324">研發資通安全科技，推動資通安全技術應用、移轉、產學服務及國際合作交流<text:span text:style-name="T325">；</text:span><text:span text:style-name="T326">協助規劃及推動國家資通安全防護機制</text:span><text:span text:style-name="T327">；</text:span><text:span text:style-name="T328">協助政府機關（構）及關鍵基礎設施重大資通安全事件應變處置</text:span><text:span text:style-name="T329">；</text:span><text:span text:style-name="T330">協助規劃及支援國家關鍵基礎設施之資通安全防護</text:span><text:span text:style-name="T331">；</text:span><text:span text:style-name="T332">協助規劃及培育資通安全專業人才</text:span><text:span text:style-name="T333">，</text:span><text:span text:style-name="T334">推廣全民資通安全意識</text:span><text:span text:style-name="T335">；</text:span><text:span text:style-name="T336">支援具有特殊敏感性之政府機關（構）資通安全防護工作</text:span><text:span text:style-name="T337">；</text:span><text:span text:style-name="T338">支援產業資通安全重大發展及法規推動之需求</text:span><text:span text:style-name="T339">。</text:span></text:p>
          </table:table-cell>
        </table:table-row>
        <table:table-row table:style-name="TableRow340">
          <table:table-cell table:style-name="TableCell341">
            <text:p text:style-name="P342"><text:span text:style-name="T343">9</text:span><text:span text:style-name="T344">.</text:span>太空中心</text:p>
          </table:table-cell>
          <table:table-cell table:style-name="TableCell345">
            <text:p text:style-name="P346"><text:span text:style-name="T347">依</text:span><text:span text:style-name="T348">國家太空中心設置條例，於112年1月1日</text:span><text:span text:style-name="T349">由財團法人國家實驗研究院</text:span><text:span text:style-name="T350">之</text:span><text:span text:style-name="T351">國家</text:span><text:span text:style-name="T352">太空</text:span><text:span text:style-name="T353">中心</text:span><text:span text:style-name="T354">改制</text:span><text:span text:style-name="T355">成立</text:span></text:p>
          </table:table-cell>
          <table:table-cell table:style-name="TableCell356">
            <text:p text:style-name="P357"><text:span text:style-name="T358">國科會</text:span></text:p>
          </table:table-cell>
          <table:table-cell table:style-name="TableCell359">
            <text:p text:style-name="P360">研究類</text:p>
          </table:table-cell>
          <table:table-cell table:style-name="TableCell361">
            <text:p text:style-name="P362">研擬與執行國家太空科技計畫<text:span text:style-name="T363">；</text:span><text:span text:style-name="T364">進行太空科技之研發、技術移轉及加值應用</text:span><text:span text:style-name="T365">；</text:span><text:span text:style-name="T366">促進太空科技之國際合作及交流</text:span><text:span text:style-name="T367">；</text:span><text:span text:style-name="T368">協助推動太空產業之發展、提供產業技術及升級輔導</text:span><text:span text:style-name="T369">；</text:span><text:span text:style-name="T370">進行太空事務相關法制研究</text:span><text:span text:style-name="T371">；</text:span><text:span text:style-name="T372">辦理國家發射場域之選址、前置規劃、受託營運及管理等相關業務</text:span><text:span text:style-name="T373">；</text:span><text:span text:style-name="T374">受託辦理發射載具與太</text:span><text:soft-page-break/><text:span text:style-name="T375">空載具登錄及發射載具發射許可之審查業務</text:span><text:span text:style-name="T376">；</text:span><text:span text:style-name="T377">培育太空科技人才與推廣太空科學普及教育及推動民間參與</text:span><text:span text:style-name="T378">。</text:span>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1</text:span><text:span text:style-name="T383">0.</text:span>運科中心</text:p>
          </table:table-cell>
          <table:table-cell table:style-name="TableCell384">
            <text:p text:style-name="P385"><text:span text:style-name="T386">依</text:span><text:span text:style-name="T387">國家運動科學中心設置條例，於112年</text:span><text:span text:style-name="T388">8</text:span><text:span text:style-name="T389">月1日成立</text:span><text:span text:style-name="T390">，前身為行政法人國訓中心之運動科學處</text:span></text:p>
          </table:table-cell>
          <table:table-cell table:style-name="TableCell391">
            <text:p text:style-name="P392"><text:span text:style-name="T393">教育部</text:span></text:p>
          </table:table-cell>
          <table:table-cell table:style-name="TableCell394">
            <text:p text:style-name="P395">訓練類</text:p>
          </table:table-cell>
          <table:table-cell table:style-name="TableCell396">
            <text:p text:style-name="P397">辦理國家優秀運動選手培訓、參賽所需之運動科學支援服務、健康管理及醫療照護<text:span text:style-name="T398">；</text:span><text:span text:style-name="T399">辦理國際運動賽事資訊之蒐集、分析及支援</text:span><text:span text:style-name="T400">；</text:span><text:span text:style-name="T401">推動運動科學之研究</text:span><text:span text:style-name="T402">；</text:span><text:span text:style-name="T403">進行運動科技之研發、技術移轉及加值應用，提升產業競爭力</text:span><text:span text:style-name="T404">；</text:span><text:span text:style-name="T405">促進國內外運動科學研究機構之合作交流</text:span><text:span text:style-name="T406">；</text:span><text:span text:style-name="T407">協助規劃及培育運動科學專業人才</text:span><text:span text:style-name="T408">；</text:span><text:span text:style-name="T409">運動科學成果推廣全民運用</text:span><text:span text:style-name="T410">。</text:span>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1</text:span><text:span text:style-name="T415">1.</text:span>國原院</text:p>
          </table:table-cell>
          <table:table-cell table:style-name="TableCell416">
            <text:p text:style-name="P417"><text:span text:style-name="T418">依</text:span><text:span text:style-name="T419">國家原子能科技研究院設置條例，於112年</text:span><text:span text:style-name="T420">9</text:span><text:span text:style-name="T421">月</text:span><text:span text:style-name="T422">2</text:span><text:span text:style-name="T423">7</text:span><text:span text:style-name="T424">日</text:span><text:span text:style-name="T425">由</text:span><text:span text:style-name="T426">行政院原子能委員會核能研究所</text:span><text:span text:style-name="T427">(以下稱核研所</text:span><text:span text:style-name="T428">)</text:span><text:span text:style-name="T429">改制</text:span><text:span text:style-name="T430">成立</text:span></text:p>
          </table:table-cell>
          <table:table-cell table:style-name="TableCell431">
            <text:p text:style-name="P432"><text:span text:style-name="T433">核安會</text:span></text:p>
          </table:table-cell>
          <table:table-cell table:style-name="TableCell434">
            <text:p text:style-name="P435">研究類</text:p>
          </table:table-cell>
          <table:table-cell table:style-name="TableCell436">
            <text:p text:style-name="表格內文14行高">核能安全技術之研究發展<text:span text:style-name="T437">；</text:span><text:span text:style-name="T438">輻射防護技術之研究發展</text:span><text:span text:style-name="T439">；</text:span><text:span text:style-name="T440">放射性廢棄物處理、貯存與處置技術及核設施除役技術之研究發展</text:span><text:span text:style-name="T441">；</text:span><text:span text:style-name="T442">原子能在生命科學、農業及工業之研究發展</text:span><text:span text:style-name="T443">；</text:span><text:span text:style-name="T444">核醫及醫材之應用研究</text:span><text:span text:style-name="T445">；</text:span><text:span text:style-name="T446">新能源技術及系統之應用研究</text:span><text:span text:style-name="T447">；</text:span><text:span text:style-name="T448">業務相關跨領域系統整合工程分析及應用技術之研究發展</text:span><text:span text:style-name="T449">；</text:span><text:span text:style-name="T450">業務相關國內外科技之交流合作、技術移轉、技術服務、產業應用與產品之製造、加工、供應及推廣服務。</text:span></text:p>
          </table:table-cell>
        </table:table-row>
      </table:table>
      <text:p text:style-name="P451"><text:span text:style-name="T452">說 <text:s text:c="3"/>明：</text:span><text:span text:style-name="T453">本表按行政法人成立時間排序。</text:span><text:span text:style-name="T454"><text:s/></text:span><text:span text:style-name="T455"><text:s/></text:span><text:span text:style-name="T456"><text:s text:c="8"/></text:span><text:span text:style-name="T457"><text:s/></text:span><text:span text:style-name="T458"><text:s text:c="18"/></text:span></text:p>
      <text:p text:style-name="P459"><text:span text:style-name="T460">資料來源：</text:span><text:span text:style-name="T461">1</text:span><text:span text:style-name="T462">.</text:span><text:span text:style-name="T463">行政院人事行政總處/行政法人專區</text:span><text:span text:style-name="T464">網站</text:span><text:span text:style-name="T465">，</text:span><text:a xlink:href="https://www.dgpa.gov.tw/mp/submenu?uid=148&amp;mid=148(最後瀏覽日：114" office:target-frame-name="_top" xlink:show="replace"><text:span text:style-name="T466">https://www.dgpa.gov.tw/mp/submenu?uid=148&amp;mid=148</text:span><text:span text:style-name="T467">(最後瀏覽日</text:span><text:span text:style-name="T468">：</text:span><text:span text:style-name="T469">1</text:span><text:span text:style-name="T470">14</text:span></text:a><text:span text:style-name="T471">年4月2</text:span><text:span text:style-name="T472">2</text:span><text:span text:style-name="T473">日</text:span><text:span text:style-name="T474">)</text:span><text:span text:style-name="T475">。</text:span></text:p>
      <text:p text:style-name="P476"><text:span text:style-name="T477"><text:s/></text:span><text:span text:style-name="T478"><text:s text:c="9"/>2.</text:span><text:span text:style-name="T479">立法院/議案查詢網站，</text:span><text:a xlink:href="https://www.ly.gov.tw/Home/Index.aspx" office:target-frame-name="_top" xlink:show="replace"><text:span text:style-name="T480">https://www.ly.gov.tw/Home/Index.aspx</text:span></text:a></text:p>
      <text:p text:style-name="P481"><text:span text:style-name="T482"><text:s/>(最後瀏覽日：114年4月22日)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6" meta:paragraph-count="6" meta:word-count="486" meta:character-count="3252" meta:row-count="23" meta:non-whitespace-character-count="2772"/>
  </office:meta>
</office:document-meta>
</file>