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323889993"/><text:bookmark-start text:name="_Toc202451169"/><text:span text:style-name="T9">參</text:span>、<text:bookmark-end text:name="_Toc323889993"/>行政法人預算編列與執行相關問題檢討<text:bookmark-end text:name="_Toc202451169"/></text:p>
      <text:p text:style-name="P10">本文擬研究中央政府行政法人近年自籌款、政府核撥經費等收入之預、決算趨勢，宣導費用、公關費用等消耗性支出與債務舉借及償還之預、決算狀況，以分析政府挹注經費之效益、宣導及公關費用預算編列與執行良窳、長期債務增加之風險，並一併檢討目前行政法人內部及外部監督機制未盡之處。茲探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