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305in" fo:text-indent="-0.3305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fo:language="en" fo:country="US"/>
    </style:style>
    <style:style style:name="T12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3" style:parent-style-name="預設段落字型" style:family="text">
      <style:text-properties fo:font-weight="bold" style:font-weight-asian="bold" fo:language="en" fo:country="US"/>
    </style:style>
    <style:style style:name="T14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5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6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7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8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9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0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1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2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3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4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5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6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7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8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9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30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31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表格內文14行高" style:family="paragraph">
      <style:paragraph-properties fo:text-align="justify" fo:margin-left="0.0381in" fo:text-indent="-0.0576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表格內文14行高" style:family="paragraph">
      <style:paragraph-properties fo:text-align="justify" fo:margin-left="0.0409in" fo:text-indent="-0.0388in">
        <style:tab-stops/>
      </style:paragraph-properties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E" style:family="paragraph">
      <style:paragraph-properties fo:margin-left="0.7868in" fo:text-indent="-0.1965in">
        <style:tab-stops/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註腳參照" style:family="text">
      <style:text-properties style:language-asian="zh" style:country-asian="TW"/>
    </style:style>
    <style:style style:name="P80" style:parent-style-name="表格內文14行高" style:family="paragraph">
      <style:paragraph-properties fo:text-align="justify" fo:margin-left="0.0305in" fo:text-indent="-0.0284in">
        <style:tab-stops/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表格內文14行高" style:family="paragraph">
      <style:paragraph-properties fo:margin-top="0.1736in" fo:margin-left="0.7in" fo:text-indent="-0.7194in">
        <style:tab-stops/>
      </style:paragraph-properties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96" style:parent-style-name="預設段落字型" style:family="text">
      <style:text-properties fo:font-weight="bold" style:font-weight-asian="bold" fo:font-size="14pt" style:font-size-asian="14pt"/>
    </style:style>
    <style:style style:name="T97" style:parent-style-name="預設段落字型" style:family="text">
      <style:text-properties fo:font-weight="bold" style:font-weight-asian="bold" fo:font-size="14pt" style:font-size-asian="14pt"/>
    </style:style>
    <style:style style:name="T98" style:parent-style-name="預設段落字型" style:family="text">
      <style:text-properties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fo:font-weight="bold" style:font-weight-asian="bold" fo:font-size="14pt" style:font-size-asian="14pt"/>
    </style:style>
    <style:style style:name="T10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T108" style:parent-style-name="預設段落字型" style:family="text">
      <style:text-properties fo:font-weight="bold" style:font-weight-asian="bold" fo:font-size="14pt" style:font-size-asian="14pt"/>
    </style:style>
    <style:style style:name="T109" style:parent-style-name="預設段落字型" style:family="text">
      <style:text-properties fo:font-weight="bold" style:font-weight-asian="bold" fo:font-size="14pt" style:font-size-asian="14pt"/>
    </style:style>
    <style:style style:name="T110" style:parent-style-name="預設段落字型" style:family="text">
      <style:text-properties fo:font-weight="bold" style:font-weight-asian="bold" fo:font-size="14pt" style:font-size-asian="14pt"/>
    </style:style>
    <style:style style:name="T111" style:parent-style-name="預設段落字型" style:family="text">
      <style:text-properties style:language-asian="zh" style:country-asian="TW"/>
    </style:style>
    <style:style style:name="TableColumn113" style:family="table-column">
      <style:table-column-properties style:column-width="0.4034in"/>
    </style:style>
    <style:style style:name="TableColumn114" style:family="table-column">
      <style:table-column-properties style:column-width="1.0131in"/>
    </style:style>
    <style:style style:name="TableColumn115" style:family="table-column">
      <style:table-column-properties style:column-width="1.0131in"/>
    </style:style>
    <style:style style:name="TableColumn116" style:family="table-column">
      <style:table-column-properties style:column-width="0.6909in"/>
    </style:style>
    <style:style style:name="TableColumn117" style:family="table-column">
      <style:table-column-properties style:column-width="1in"/>
    </style:style>
    <style:style style:name="TableColumn118" style:family="table-column">
      <style:table-column-properties style:column-width="1.0118in"/>
    </style:style>
    <style:style style:name="TableColumn119" style:family="table-column">
      <style:table-column-properties style:column-width="0.8576in"/>
    </style:style>
    <style:style style:name="Table112" style:family="table">
      <style:table-properties style:width="5.9902in" fo:margin-left="0.065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123" style:parent-style-name="預設段落字型" style:family="text">
      <style:text-properties style:language-asian="zh" style:country-asian="TW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128" style:parent-style-name="預設段落字型" style:family="text">
      <style:text-properties style:language-asian="zh" style:country-asian="TW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Row131" style:family="table-row">
      <style:table-row-properties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135" style:parent-style-name="預設段落字型" style:family="text">
      <style:text-properties style:language-asian="zh" style:country-asian="TW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138" style:parent-style-name="預設段落字型" style:family="text">
      <style:text-properties style:language-asian="zh" style:country-asian="TW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141" style:parent-style-name="預設段落字型" style:family="text">
      <style:text-properties style:language-asian="zh" style:country-asian="TW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144" style:parent-style-name="預設段落字型" style:family="text">
      <style:text-properties style:language-asian="zh" style:country-asian="TW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147" style:parent-style-name="預設段落字型" style:family="text">
      <style:text-properties style:language-asian="zh" style:country-asian="TW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</style:style>
    <style:style style:name="T150" style:parent-style-name="預設段落字型" style:family="text">
      <style:text-properties style:language-asian="zh" style:country-asian="TW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text-properties style:language-asian="zh" style:country-asian="TW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language-asian="zh" style:country-asian="TW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language-asian="zh" style:country-asian="TW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language-asian="zh" style:country-asian="TW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language-asian="zh" style:country-asian="TW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language-asian="zh" style:country-asian="TW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language-asian="zh" style:country-asian="TW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text-properties style:language-asian="zh" style:country-asian="TW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language-asian="zh" style:country-asian="TW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language-asian="zh" style:country-asian="TW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language-asian="zh" style:country-asian="TW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language-asian="zh" style:country-asian="TW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language-asian="zh" style:country-asian="TW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language-asian="zh" style:country-asian="TW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text-properties style:language-asian="zh" style:country-asian="TW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language-asian="zh" style:country-asian="TW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language-asian="zh" style:country-asian="TW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language-asian="zh" style:country-asian="TW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language-asian="zh" style:country-asian="TW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language-asian="zh" style:country-asian="TW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language-asian="zh" style:country-asian="TW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text-properties style:language-asian="zh" style:country-asian="TW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language-asian="zh" style:country-asian="TW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language-asian="zh" style:country-asian="TW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language-asian="zh" style:country-asian="TW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language-asian="zh" style:country-asian="TW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language-asian="zh" style:country-asian="TW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language-asian="zh" style:country-asian="TW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3" style:parent-style-name="表格內文14行高" style:family="paragraph">
      <style:text-properties style:language-asian="zh" style:country-asian="TW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language-asian="zh" style:country-asian="TW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language-asian="zh" style:country-asian="TW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language-asian="zh" style:country-asian="TW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language-asian="zh" style:country-asian="TW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language-asian="zh" style:country-asian="TW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language-asian="zh" style:country-asian="TW"/>
    </style:style>
    <style:style style:name="P2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27" style:parent-style-name="一二三" style:family="paragraph">
      <style:paragraph-properties fo:margin-left="0.5895in" fo:text-indent="-0.1965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 style:language-asian="zh" style:country-asian="TW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 style:language-asian="zh" style:country-asian="TW"/>
    </style:style>
    <style:style style:name="T232" style:parent-style-name="預設段落字型" style:family="text">
      <style:text-properties fo:font-weight="bold" style:font-weight-asian="bold" style:language-asian="zh" style:country-asian="TW"/>
    </style:style>
    <style:style style:name="T233" style:parent-style-name="預設段落字型" style:family="text">
      <style:text-properties fo:font-weight="bold" style:font-weight-asian="bold" style:language-asian="zh" style:country-asian="TW"/>
    </style:style>
    <style:style style:name="T234" style:parent-style-name="預設段落字型" style:family="text">
      <style:text-properties fo:font-weight="bold" style:font-weight-asian="bold" style:language-asian="zh" style:country-asian="TW"/>
    </style:style>
    <style:style style:name="T235" style:parent-style-name="預設段落字型" style:family="text">
      <style:text-properties fo:font-weight="bold" style:font-weight-asian="bold" style:language-asian="zh" style:country-asian="TW"/>
    </style:style>
    <style:style style:name="T236" style:parent-style-name="預設段落字型" style:family="text">
      <style:text-properties fo:font-weight="bold" style:font-weight-asian="bold" style:language-asian="zh" style:country-asian="TW"/>
    </style:style>
    <style:style style:name="T237" style:parent-style-name="預設段落字型" style:family="text">
      <style:text-properties fo:font-weight="bold" style:font-weight-asian="bold" style:language-asian="zh" style:country-asian="TW"/>
    </style:style>
    <style:style style:name="P238" style:parent-style-name="E" style:family="paragraph">
      <style:paragraph-properties fo:margin-left="0.7868in" fo:text-indent="-0.1965in">
        <style:tab-stops/>
      </style:paragraph-properties>
      <style:text-properties style:language-asian="zh" style:country-asian="TW"/>
    </style:style>
    <style:style style:name="P239" style:parent-style-name="E" style:family="paragraph">
      <style:paragraph-properties fo:margin-left="0.7868in" fo:text-indent="-0.1965in">
        <style:tab-stops/>
      </style:paragraph-properties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TW"/>
    </style:style>
    <style:style style:name="T243" style:parent-style-name="預設段落字型" style:family="text">
      <style:text-properties style:language-asian="zh" style:country-asian="TW"/>
    </style:style>
    <style:style style:name="T244" style:parent-style-name="預設段落字型" style:family="text">
      <style:text-properties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language-asian="zh" style:country-asian="TW"/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T255" style:parent-style-name="預設段落字型" style:family="text">
      <style:text-properties style:language-asian="zh" style:country-asian="TW"/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P261" style:parent-style-name="E" style:family="paragraph">
      <style:paragraph-properties fo:margin-left="0.7868in" fo:text-indent="-0.1965in">
        <style:tab-stops/>
      </style:paragraph-properties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6">中央政府</text:span><text:span text:style-name="T7">行政法人預算編列與執行相關問題之探討</text:span></text:p>
      <text:p text:style-name="P8"><text:bookmark-start text:name="_Toc202451173"/>四、國家住都中心聯貸債務經內政部同意於5千億元範圍內概括承受，鑒於該法人長期借款快速增加，允宜優化債務自償評估機制並精進多元籌資管道，俾降低政府財務風險<text:bookmark-end text:name="_Toc202451173"/></text:p>
      <text:p text:style-name="P9">國家住都中心113年底長期借款餘額達518.58億餘元，114年度預計舉借308.79億餘元，用以籌措社會住宅興建工程及價購土地所需經費。茲說明如下：</text:p>
      <text:p text:style-name="P10"><text:span text:style-name="T11">(</text:span><text:span text:style-name="T12">一</text:span><text:span text:style-name="T13">)</text:span><text:span text:style-name="T14">1</text:span><text:span text:style-name="T15">13</text:span><text:span text:style-name="T16">年底長期借款餘額5</text:span><text:span text:style-name="T17">18</text:span><text:span text:style-name="T18">億餘元，較1</text:span><text:span text:style-name="T19">12</text:span><text:span text:style-name="T20">年底4</text:span><text:span text:style-name="T21">0</text:span><text:span text:style-name="T22">億餘元</text:span><text:span text:style-name="T23">之增幅甚鉅</text:span><text:span text:style-name="T24">，且</text:span><text:span text:style-name="T25">1</text:span><text:span text:style-name="T26">14</text:span><text:span text:style-name="T27">年度長期債務舉借及</text:span><text:span text:style-name="T28">融資利息</text:span><text:span text:style-name="T29">補助收入預算數亦較1</text:span><text:span text:style-name="T30">13</text:span><text:span text:style-name="T31">年度預算數明顯增加</text:span></text:p>
      <text:p text:style-name="P32">1.行政法人法第36條<text:span text:style-name="註腳參照"><text:note text:note-class="footnote" text:id="_ftn0"><text:note-citation>1</text:note-citation><text:note-body><text:p text:style-name="P33"><text:span text:style-name="T34">行政法人法第36條</text:span><text:span text:style-name="T35">規定</text:span><text:span text:style-name="T36">：「</text:span><text:span text:style-name="T37">行政法人所舉借之債務，以具自償性質者為限，並先送監督機關核定。預算執行結果，如有不能自償之虞時，應即檢討提出改善措施，報請監督機關核定。</text:span><text:span text:style-name="T38">」</text:span></text:p></text:note-body></text:note></text:span>規定略以，行政法人所舉借之債務以具自償性質者為限，且需先送監督機關核定；迄114年度，中央政府行政法人中有舉借長期債務者<text:span text:style-name="T39">為</text:span>國家住都中心，其舉借債務目的主要係籌措社會住宅興建工程及價購土地所需經費，並訂有「國家住宅及都市更新中心融資作業辦法」以為債務舉借規範。</text:p>
      <text:p text:style-name="P40">2.國家住都中心於107年間成立，其自110年度起始開始舉借長期借款；觀察該法人110至114年度長期借款舉借、償還情形，其<text:span text:style-name="T41">於</text:span>110及111年度實際舉借3億餘元及63億餘元，尚少於預計舉借數，惟112及113年度實際舉借211億餘元及834億餘元、實際償還9億餘元及356億餘元，均多於預算數且甚具落差(詳表3-6)。以上，該法人112年底長期借款餘額40億餘元<text:span text:style-name="註腳參照"><text:note text:note-class="footnote" text:id="_ftn1"><text:note-citation>2</text:note-citation><text:note-body><text:p text:style-name="P42"><text:span text:style-name="T43">另有</text:span><text:span text:style-name="T44">短期債務2</text:span><text:span text:style-name="T45">25</text:span><text:span text:style-name="T46">億餘元，包括短期借款1</text:span><text:span text:style-name="T47">95</text:span><text:span text:style-name="T48">億餘元、應付到期長期負債約3</text:span><text:span text:style-name="T49">0</text:span><text:span text:style-name="T50">億元。</text:span></text:p></text:note-body></text:note></text:span>，113年底已大幅增為518億餘元，且114<text:soft-page-break/>年度預計再舉借308億餘元，顯示債務管<text:span text:style-name="T51">控良窳</text:span>係<text:span text:style-name="T52">今後</text:span>財務管理重要課題。</text:p>
      <text:p text:style-name="P53">3.另觀察近年國家住都中心融資利息補助收入情形，其係由內政部國土管理署所管住宅基金<text:span text:style-name="T54">補</text:span>助興辦社會住宅融資利息，隨著長期借款逐年增加，該收入決算數<text:span text:style-name="T55">1</text:span><text:span text:style-name="T56">11</text:span><text:span text:style-name="T57">年度僅9</text:span><text:span text:style-name="T58">00</text:span><text:span text:style-name="T59">餘</text:span><text:span text:style-name="T60">萬元，</text:span><text:span text:style-name="T61">迄</text:span>113年度<text:span text:style-name="T62">快速增為5</text:span>億<text:span text:style-name="T63">餘</text:span>元，<text:span text:style-name="T64">而</text:span>114年度預算10億餘元<text:span text:style-name="T65">則</text:span>較113年度預算之增幅逾1倍(詳表3-6)<text:span text:style-name="T66">，且</text:span><text:span text:style-name="T67">據社會住宅興辦計畫</text:span><text:span text:style-name="T68">顯示</text:span><text:span text:style-name="T69">，11</text:span><text:span text:style-name="T70">5</text:span><text:span text:style-name="T71">至118年度</text:span><text:span text:style-name="T72">預計補</text:span><text:span text:style-name="T73">助</text:span><text:span text:style-name="T74">之</text:span><text:span text:style-name="T75">融資利息</text:span><text:span text:style-name="T76">約1</text:span><text:span text:style-name="T77">60</text:span><text:span text:style-name="T78">億元</text:span><text:span text:style-name="T79"><text:note text:note-class="footnote" text:id="_ftn2"><text:note-citation>3</text:note-citation><text:note-body><text:p text:style-name="P80"><text:span text:style-name="T81">115至118年度預計數各為43.8億元、54.49億元、40.85億元及20.63億元</text:span><text:span text:style-name="T82">，</text:span><text:span text:style-name="T83">詳</text:span><text:span text:style-name="T84">社會住宅興辦計畫(第三次修正</text:span><text:span text:style-name="T85">核定本</text:span><text:span text:style-name="T86">)，頁76</text:span><text:span text:style-name="T87">，。</text:span></text:p></text:note-body></text:note></text:span><text:span text:style-name="T88">。是以，</text:span>該法人債務管<text:span text:style-name="T89">控</text:span>效能與政府負擔<text:span text:style-name="T90">密切</text:span>相關。</text:p>
      <text:p text:style-name="P91"><text:span text:style-name="T92">表3-</text:span><text:span text:style-name="T93">6</text:span><text:span text:style-name="T94"><text:s text:c="2"/></text:span><text:span text:style-name="T95">1</text:span><text:span text:style-name="T96">1</text:span><text:span text:style-name="T97">2</text:span><text:span text:style-name="T98">至11</text:span><text:span text:style-name="T99">4</text:span><text:span text:style-name="T100">年度</text:span><text:span text:style-name="T101">國家住都中心長期借款舉借、償還與</text:span><text:span text:style-name="T102">融資利息</text:span><text:span text:style-name="T103">補助</text:span><text:span text:style-name="T104">收入</text:span><text:span text:style-name="T105">預、決算</text:span><text:span text:style-name="T106">概況表</text:span><text:span text:style-name="T107"><text:s/></text:span><text:span text:style-name="T108"><text:s text:c="2"/></text:span><text:span text:style-name="T109"><text:s/></text:span><text:span text:style-name="T110"><text:s text:c="10"/></text:span><text:s text:c="4"/>單位：<text:span text:style-name="T111">新臺幣千元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<text:span text:style-name="T123">年度</text:span></text:p>
            </table:table-cell>
            <table:table-cell table:style-name="TableCell124" table:number-columns-spanned="2">
              <text:p text:style-name="P125">長期借款舉借</text:p>
            </table:table-cell>
            <table:covered-table-cell/>
            <table:table-cell table:style-name="TableCell126" table:number-columns-spanned="2">
              <text:p text:style-name="P127">長期借款<text:span text:style-name="T128">償還</text:span></text:p>
            </table:table-cell>
            <table:covered-table-cell/>
            <table:table-cell table:style-name="TableCell129" table:number-columns-spanned="2">
              <text:p text:style-name="P130">融資利息補助收入</text:p>
            </table:table-cell>
            <table:covered-table-cell/>
          </table:table-row>
          <table:table-row table:style-name="TableRow131">
            <table:covered-table-cell>
              <text:p text:style-name="P132"/>
            </table:covered-table-cell>
            <table:table-cell table:style-name="TableCell133">
              <text:p text:style-name="P134"><text:span text:style-name="T135">預算</text:span></text:p>
            </table:table-cell>
            <table:table-cell table:style-name="TableCell136">
              <text:p text:style-name="P137"><text:span text:style-name="T138">決算</text:span></text:p>
            </table:table-cell>
            <table:table-cell table:style-name="TableCell139">
              <text:p text:style-name="P140"><text:span text:style-name="T141">預算</text:span></text:p>
            </table:table-cell>
            <table:table-cell table:style-name="TableCell142">
              <text:p text:style-name="P143"><text:span text:style-name="T144">決算</text:span></text:p>
            </table:table-cell>
            <table:table-cell table:style-name="TableCell145">
              <text:p text:style-name="P146"><text:span text:style-name="T147">預算</text:span></text:p>
            </table:table-cell>
            <table:table-cell table:style-name="TableCell148">
              <text:p text:style-name="P149"><text:span text:style-name="T150">決算</text:span></text:p>
            </table:table-cell>
          </table:table-row>
        </table:table-header-rows>
        <table:table-row table:style-name="TableRow151">
          <table:table-cell table:style-name="TableCell152">
            <text:p text:style-name="P153">110</text:p>
          </table:table-cell>
          <table:table-cell table:style-name="TableCell154">
            <text:p text:style-name="P155">2,577,061</text:p>
          </table:table-cell>
          <table:table-cell table:style-name="TableCell156">
            <text:p text:style-name="P157">322,881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18,901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111</text:p>
          </table:table-cell>
          <table:table-cell table:style-name="TableCell169">
            <text:p text:style-name="P170">9,905,812</text:p>
          </table:table-cell>
          <table:table-cell table:style-name="TableCell171">
            <text:p text:style-name="P172">6,307,796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41,407</text:p>
          </table:table-cell>
          <table:table-cell table:style-name="TableCell179">
            <text:p text:style-name="P180">9,643</text:p>
          </table:table-cell>
        </table:table-row>
        <table:table-row table:style-name="TableRow181">
          <table:table-cell table:style-name="TableCell182">
            <text:p text:style-name="P183">112</text:p>
          </table:table-cell>
          <table:table-cell table:style-name="TableCell184">
            <text:p text:style-name="P185">15,020,208</text:p>
          </table:table-cell>
          <table:table-cell table:style-name="TableCell186">
            <text:p text:style-name="P187">21,105,851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959,167</text:p>
          </table:table-cell>
          <table:table-cell table:style-name="TableCell192">
            <text:p text:style-name="P193">246,780</text:p>
          </table:table-cell>
          <table:table-cell table:style-name="TableCell194">
            <text:p text:style-name="P195">87,874</text:p>
          </table:table-cell>
        </table:table-row>
        <table:table-row table:style-name="TableRow196">
          <table:table-cell table:style-name="TableCell197">
            <text:p text:style-name="P198">113</text:p>
          </table:table-cell>
          <table:table-cell table:style-name="TableCell199">
            <text:p text:style-name="P200">29,195,714</text:p>
          </table:table-cell>
          <table:table-cell table:style-name="TableCell201">
            <text:p text:style-name="P202">83,482,684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35,632,601</text:p>
          </table:table-cell>
          <table:table-cell table:style-name="TableCell207">
            <text:p text:style-name="P208">511,402</text:p>
          </table:table-cell>
          <table:table-cell table:style-name="TableCell209">
            <text:p text:style-name="P210">503,676</text:p>
          </table:table-cell>
        </table:table-row>
        <table:table-row table:style-name="TableRow211">
          <table:table-cell table:style-name="TableCell212">
            <text:p text:style-name="P213">114</text:p>
          </table:table-cell>
          <table:table-cell table:style-name="TableCell214">
            <text:p text:style-name="P215">30,879,973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,081,704</text:p>
          </table:table-cell>
          <table:table-cell table:style-name="TableCell224">
            <text:p text:style-name="P225">-</text:p>
          </table:table-cell>
        </table:table-row>
      </table:table>
      <text:p text:style-name="P226">資料來源：國家住都中心各年度預、決算書及該法人提供。</text:p>
      <text:p text:style-name="P227"><text:span text:style-name="T228">(</text:span><text:span text:style-name="T229">二</text:span><text:span text:style-name="T230">)</text:span><text:span text:style-name="T231">內政部同意於5千億元範圍內概括承受國家住都中心聯貸債務，</text:span><text:span text:style-name="T232">惟</text:span><text:span text:style-name="T233">該法人</text:span><text:span text:style-name="T234">債務自償評估機制</text:span><text:span text:style-name="T235">及</text:span><text:span text:style-name="T236">多元籌資管道</text:span><text:span text:style-name="T237">尚待檢討精進，允宜積極辦理</text:span></text:p>
      <text:p text:style-name="P238">1.國家住都中心為籌措興辦社會住宅所需資金，經臺灣銀行辦理聯合授信，並經內政部於111年6月間函臺灣銀行同意國家住都中心如未依約履行債務，將於5千億元範圍內概括承受債務；內政部並於該函表示略以，國家住都中心興辦社會住宅應滾動檢討財務，如有不能自償之虞時，應即檢討提出<text:soft-page-break/>改善措施，以避免產生違約情事。</text:p>
      <text:p text:style-name="P239"><text:span text:style-name="T240">2.</text:span><text:span text:style-name="T241">國家住都中心辦理融資作業，訂有</text:span><text:span text:style-name="T242">「</text:span><text:span text:style-name="T243">國家住宅及都市更新中心融資作業辦法</text:span><text:span text:style-name="T244">」，前揭辦法係該法人為不動產購置、工程興建或辦理其他經內政部指示業務，向銀行辦理借款之依據，</text:span><text:span text:style-name="T245">惟關於</text:span><text:span text:style-name="T246">自償性</text:span><text:span text:style-name="T247">債務評估</text:span><text:span text:style-name="T248">時機及方式尚闕如</text:span><text:span text:style-name="T249">，</text:span><text:span text:style-name="T250">允宜</text:span><text:span text:style-name="T251">檢討</text:span><text:span text:style-name="T252">強化</text:span><text:span text:style-name="T253">相關</text:span><text:span text:style-name="T254">評估機制</text:span><text:span text:style-name="T255">，俾落實</text:span><text:span text:style-name="T256">辦理</text:span><text:span text:style-name="T257">財務檢討</text:span><text:span text:style-name="T258">以</text:span><text:span text:style-name="T259">即時提出改善措施</text:span><text:span text:style-name="T260">。</text:span></text:p>
      <text:p text:style-name="P261"><text:span text:style-name="T262">3</text:span><text:span text:style-name="T263">.</text:span><text:span text:style-name="T264">另</text:span><text:span text:style-name="T265">國家住都中心</text:span><text:span text:style-name="T266">籌措興辦社會住宅所需資金，</text:span><text:span text:style-name="T267">除部分由政府經費挹注外，主要係向銀行借款，鑒於</text:span><text:span text:style-name="T268">興辦社會住宅後續所需經費龐大，</text:span><text:span text:style-name="T269">實需研議</text:span><text:span text:style-name="T270">多元籌資管道</text:span><text:span text:style-name="T271">以</text:span><text:span text:style-name="T272">導入民間資金參與</text:span><text:span text:style-name="T273">興建</text:span><text:span text:style-name="T274">，</text:span><text:span text:style-name="T275">該法人</text:span><text:span text:style-name="T276">雖規劃</text:span><text:span text:style-name="T277">發行固定利率之永續發展債</text:span><text:span text:style-name="T278">券期降低利率風險，惟尚待擬訂</text:span><text:span text:style-name="T279">相關規範，允宜積極辦理</text:span><text:span text:style-name="T2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3:45:00Z</meta:creation-date>
    <dc:date>2025-07-21T03:45:00Z</dc:date>
    <meta:print-date>2025-07-21T03:45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49" meta:character-count="1669" meta:row-count="11" meta:non-whitespace-character-count="1423"/>
  </office:meta>
</office:document-meta>
</file>