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0194in" fo:text-indent="-0.0194in">
        <style:tab-stops/>
      </style:paragraph-properties>
    </style:style>
    <style:style style:name="P9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202451175"/>肆、結論<text:bookmark-end text:name="_Toc202451175"/></text:p>
      <text:p text:style-name="P9">行政法人之設置旨在提升特定公共事務之執行效率，迄114年3月底止，中央政府已設立11個行政法人，收支預算規模愈趨龐大；關於行政法人預、決算編製，主計總處訂有「行政法人依法預算須送立法院之預算編製注意事項」及「行政法人依法預算須送立法院之決算編製注意事項」，俾行政法人預、決算編製與監督機關辦理事項有所規範，惟政府核撥經費資源分配之妥適性，宣導、公關等消耗性支出預算編列及執行之合宜性，內部及外部監督機制未盡之處等事項均待賡續精進。如：行政法人高度仰賴政府挹注，包括自籌收入中來自政府經費比率逾九成者，與政府核撥經費占比逾九成者，均宜積極拓展多元收入來源並強化評估執行效益；近年媒宣費、推展費等宣導費用決算呈增加趨勢，惟預算編列及執行規範闕如，另部分行政法人公關費用發生大幅增編預算或決算超支情形，允宜一併精進相關法制規範並撙節編列及辦理；國家住都中心聯貸債務經內政部同意於5千億元範圍內概括承受，恐增加政府財務風險，允宜優化債務自償評估機制及精進多元籌資管道；近年行政法人決算間有短絀情形，且發生監督機關之評鑑報告未依行政法人法規定列示，與個別董監事出席率50%以下情形，允宜一併檢討改進。<text:s/><text:s text:c="2"/></text:p>
      <text:p text:style-name="姓名及分機"><text:span text:style-name="姓名及分機字元">(分機:8655歐婉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