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0388in" fo:text-indent="-0.0388in" style:page-number="1">
        <style:tab-stops/>
      </style:paragraph-properties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27in"/>
    </style:style>
    <style:style style:name="P8" style:parent-style-name="第一層14號字" style:family="paragraph">
      <style:paragraph-properties fo:text-align="start"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1812in" fo:text-indent="-0.1888in">
        <style:tab-stops/>
      </style:paragraph-properties>
    </style:style>
    <style:style style:name="P10" style:parent-style-name="內文" style:family="paragraph">
      <style:paragraph-properties fo:margin-left="0.1812in" fo:text-indent="-0.1888in">
        <style:tab-stops/>
      </style:paragraph-properties>
    </style:style>
    <style:style style:name="P11" style:parent-style-name="內文" style:family="paragraph">
      <style:paragraph-properties fo:margin-left="0.1812in" fo:text-indent="-0.1888in">
        <style:tab-stops/>
      </style:paragraph-properties>
    </style:style>
  </office:automatic-styles>
  <office:body>
    <office:text text:use-soft-page-breaks="true">
      <text:p text:style-name="P1"><text:span text:style-name="T6">中央政府</text:span><text:span text:style-name="T7">行政法人預算編列與執行相關問題之探討</text:span></text:p>
      <text:p text:style-name="P8"><text:bookmark-start text:name="_Toc202451176"/>參考文獻<text:bookmark-end text:name="_Toc202451176"/></text:p>
      <text:p text:style-name="P9">1.王惠津，2013，行政法人依法預算須送立法院之決算編製注意事項訂定情形，主計月刊，第685期，頁73-75。</text:p>
      <text:p text:style-name="P10">2.邱幼惠，2012，淺談「行政法人預算編製注意事項」之規劃方向，主計月刊，第679期，頁35-39。</text:p>
      <text:p text:style-name="P11">3.行政法人制度推動情形，審計部110年度中央政府總決算審核報告第1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61in" fo:text-indent="-0.4791in">
        <style:tab-stops>
          <style:tab-stop style:type="center" style:position="2.4687in"/>
          <style:tab-stop style:type="right" style:position="5.3819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5-07-21T03:45:00Z</meta:creation-date>
    <dc:date>2025-07-21T03:45:00Z</dc:date>
    <meta:print-date>2025-07-21T03:45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