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text-align="justify" fo:margin-left="0.1687in" fo:text-indent="-0.1687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P30" style:parent-style-name="內文" style:family="paragraph">
      <style:paragraph-properties fo:margin-left="0.5895in" fo:text-indent="-0.1965in">
        <style:tab-stops/>
      </style:paragraph-properties>
      <style:text-properties fo:font-weight="bold" style:font-weight-asian="bold" style:font-weight-complex="bold"/>
    </style:style>
    <style:style style:name="P31" style:parent-style-name="內文" style:family="paragraph">
      <style:paragraph-properties fo:margin-left="0.7868in" fo:text-indent="-0.1965in">
        <style:tab-stops/>
      </style:paragraph-properties>
    </style:style>
    <style:style style:name="P32" style:parent-style-name="內文" style:family="paragraph">
      <style:paragraph-properties fo:margin-left="0.7868in" fo:text-indent="-0.1965in">
        <style:tab-stops/>
      </style:paragraph-properties>
    </style:style>
    <style:style style:name="P33" style:parent-style-name="內文"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line-height="0.3333in" fo:margin-left="0.5902in" fo:text-indent="0.393in">
        <style:tab-stops/>
      </style:paragraph-properties>
    </style:style>
    <style:style style:name="P44" style:parent-style-name="內文"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margin-left="0.7868in" fo:text-indent="-0.1965in">
        <style:tab-stops/>
      </style:paragraph-properties>
      <style:text-properties fo:font-weight="bold" style:font-weight-asian="bold"/>
    </style:style>
    <style:style style:name="P53" style:parent-style-name="內文" style:family="paragraph">
      <style:paragraph-properties fo:line-height="0.3333in" fo:margin-left="1.0819in" fo:text-indent="-0.2951in">
        <style:tab-stops/>
      </style:paragraph-properties>
    </style:style>
    <style:style style:name="P54" style:parent-style-name="註腳文字" style:family="paragraph">
      <style:paragraph-properties fo:text-align="justify" fo:margin-left="0.1687in" fo:text-indent="-0.1687in">
        <style:tab-stops/>
      </style:paragraph-properties>
    </style:style>
    <style:style style:name="P55" style:parent-style-name="註腳文字" style:family="paragraph">
      <style:paragraph-properties fo:text-align="justify" fo:margin-left="0.1687in" fo:text-indent="-0.1687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P65" style:parent-style-name="內文" style:family="paragraph">
      <style:paragraph-properties fo:line-height="0.3333in" fo:margin-left="1.0819in" fo:text-indent="-0.2951in">
        <style:tab-stops/>
      </style:paragraph-properties>
    </style:style>
    <style:style style:name="P66" style:parent-style-name="註腳文字" style:family="paragraph">
      <style:paragraph-properties fo:text-align="justify" fo:line-height="0.1666in" fo:margin-left="0.1687in" fo:text-indent="-0.1687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P82" style:parent-style-name="內文" style:family="paragraph">
      <style:paragraph-properties fo:margin-left="0.7868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內文" style:family="paragraph">
      <style:paragraph-properties fo:line-height="0.3194in" fo:margin-left="0.8895in" fo:margin-right="0.1965in" fo:text-indent="-0.6888in">
        <style:tab-stops/>
      </style:paragraph-properties>
    </style:style>
    <style:style style:name="T94" style:parent-style-name="預設段落字型" style:family="text">
      <style:text-properties fo:font-weight="bold" style:font-weight-asian="bold" style:letter-kerning="false" style:font-size-complex="16pt"/>
    </style:style>
    <style:style style:name="T95" style:parent-style-name="預設段落字型" style:family="text">
      <style:text-properties fo:font-weight="bold" style:font-weight-asian="bold" style:letter-kerning="false" style:font-size-complex="16pt"/>
    </style:style>
    <style:style style:name="T96" style:parent-style-name="預設段落字型" style:family="text">
      <style:text-properties fo:font-weight="bold" style:font-weight-asian="bold" style:letter-kerning="false" style:font-size-complex="16pt"/>
    </style:style>
    <style:style style:name="T97" style:parent-style-name="預設段落字型" style:family="text">
      <style:text-properties fo:font-weight="bold" style:font-weight-asian="bold" style:letter-kerning="false" style:font-size-complex="16pt"/>
    </style:style>
    <style:style style:name="T98" style:parent-style-name="預設段落字型" style:family="text">
      <style:text-properties fo:font-weight="bold" style:font-weight-asian="bold" style:letter-kerning="false" style:font-size-complex="16pt"/>
    </style:style>
    <style:style style:name="T99" style:parent-style-name="預設段落字型" style:family="text">
      <style:text-properties fo:font-weight="bold" style:font-weight-asian="bold" style:letter-kerning="false" style:font-size-complex="16pt"/>
    </style:style>
    <style:style style:name="T100" style:parent-style-name="預設段落字型" style:family="text">
      <style:text-properties fo:font-weight="bold" style:font-weight-asian="bold" style:letter-kerning="false" style:font-size-complex="16pt"/>
    </style:style>
    <style:style style:name="T101" style:parent-style-name="預設段落字型" style:family="text">
      <style:text-properties fo:font-weight="bold" style:font-weight-asian="bold" style:letter-kerning="false" style:font-size-complex="16pt"/>
    </style:style>
    <style:style style:name="T102" style:parent-style-name="預設段落字型" style:family="text">
      <style:text-properties fo:font-weight="bold" style:font-weight-asian="bold" style:letter-kerning="false" style:font-size-complex="16pt"/>
    </style:style>
    <style:style style:name="T103" style:parent-style-name="預設段落字型" style:family="text">
      <style:text-properties fo:font-weight="bold" style:font-weight-asian="bold" style:letter-kerning="false" style:font-size-complex="16pt"/>
    </style:style>
    <style:style style:name="T104" style:parent-style-name="預設段落字型" style:family="text">
      <style:text-properties fo:font-weight="bold" style:font-weight-asian="bold" style:letter-kerning="false" style:font-size-complex="16pt"/>
    </style:style>
    <style:style style:name="T105" style:parent-style-name="預設段落字型" style:family="text">
      <style:text-properties fo:font-weight="bold" style:font-weight-asian="bold" style:letter-kerning="false" style:font-size-complex="16pt"/>
    </style:style>
    <style:style style:name="T106" style:parent-style-name="預設段落字型" style:family="text">
      <style:text-properties fo:font-weight="bold" style:font-weight-asian="bold" style:letter-kerning="false" style:font-size-complex="16pt"/>
    </style:style>
    <style:style style:name="T107" style:parent-style-name="預設段落字型" style:family="text">
      <style:text-properties fo:font-weight="bold" style:font-weight-asian="bold" style:letter-kerning="false" style:font-size-complex="16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ableColumn112" style:family="table-column">
      <style:table-column-properties style:column-width="1.2513in"/>
    </style:style>
    <style:style style:name="TableColumn113" style:family="table-column">
      <style:table-column-properties style:column-width="1.3784in"/>
    </style:style>
    <style:style style:name="TableColumn114" style:family="table-column">
      <style:table-column-properties style:column-width="1.2791in"/>
    </style:style>
    <style:style style:name="TableColumn115" style:family="table-column">
      <style:table-column-properties style:column-width="1.6652in"/>
    </style:style>
    <style:style style:name="Table111" style:family="table">
      <style:table-properties style:width="5.5743in" fo:margin-left="0in" table:align="center"/>
    </style:style>
    <style:style style:name="TableRow116" style:family="table-row">
      <style:table-row-properties style:min-row-height="0.1833in"/>
    </style:style>
    <style:style style:name="TableCell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Row125" style:family="table-row">
      <style:table-row-properties style:min-row-height="0.0138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34" style:family="table-row">
      <style:table-row-properties style:min-row-height="0.0138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43" style:family="table-row">
      <style:table-row-properties style:min-row-height="0.0138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52" style:family="table-row">
      <style:table-row-properties style:min-row-height="0.0138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61" style:family="table-row">
      <style:table-row-properties style:min-row-height="0.0138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79" style:family="table-row">
      <style:table-row-properties style:min-row-height="0.0138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88" style:family="table-row">
      <style:table-row-properties style:min-row-height="0.0138in"/>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97" style:family="table-row">
      <style:table-row-properties style:min-row-height="0.0138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206" style:family="table-row">
      <style:table-row-properties style:min-row-height="0.0138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215" style:family="table-row">
      <style:table-row-properties style:min-row-height="0.0138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224" style:family="table-row">
      <style:table-row-properties style:min-row-height="0.0138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233" style:family="table-row">
      <style:table-row-properties style:min-row-height="0.0138in"/>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style:text-autospace="none" fo:text-align="center" fo:margin-top="0.0347in"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P242" style:parent-style-name="內文" style:family="paragraph">
      <style:paragraph-properties fo:line-height="0.1666in" fo:margin-left="0.0986in" fo:text-indent="0in">
        <style:tab-stops/>
      </style:paragraph-properties>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內文" style:family="paragraph">
      <style:paragraph-properties fo:margin-left="0.5895in" fo:text-indent="-0.1965in">
        <style:tab-stops/>
      </style:paragraph-properties>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P266" style:parent-style-name="內文" style:family="paragraph">
      <style:paragraph-properties fo:margin-left="0.5902in" fo:text-indent="0.393in">
        <style:tab-stops/>
      </style:paragraph-properties>
    </style:style>
    <style:style style:name="P267" style:parent-style-name="內文" style:family="paragraph">
      <style:paragraph-properties fo:margin-left="0.7881in" fo:text-indent="-0.1965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P271" style:parent-style-name="內文" style:family="paragraph">
      <style:paragraph-properties fo:margin-left="0.7881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P285" style:parent-style-name="內文" style:family="paragraph">
      <style:paragraph-properties fo:line-height="0.3194in" fo:margin-left="0.3972in" fo:text-indent="-0.1965in">
        <style:tab-stops/>
      </style:paragraph-properties>
    </style:style>
    <style:style style:name="T286" style:parent-style-name="預設段落字型" style:family="text">
      <style:text-properties fo:font-weight="bold" style:font-weight-asian="bold" style:letter-kerning="true" style:font-size-complex="12pt"/>
    </style:style>
    <style:style style:name="T287" style:parent-style-name="預設段落字型" style:family="text">
      <style:text-properties fo:font-weight="bold" style:font-weight-asian="bold" style:letter-kerning="true" style:font-size-complex="12pt"/>
    </style:style>
    <style:style style:name="T288" style:parent-style-name="預設段落字型" style:family="text">
      <style:text-properties fo:font-weight="bold" style:font-weight-asian="bold" style:letter-kerning="true" style:font-size-complex="12pt"/>
    </style:style>
    <style:style style:name="T289" style:parent-style-name="預設段落字型" style:family="text">
      <style:text-properties fo:font-weight="bold" style:font-weight-asian="bold" style:letter-kerning="true" style:font-size-complex="12pt"/>
    </style:style>
    <style:style style:name="T290" style:parent-style-name="預設段落字型" style:family="text">
      <style:text-properties fo:font-weight="bold" style:font-weight-asian="bold" fo:letter-spacing="-0.0055in" style:letter-kerning="true" style:font-size-complex="12pt"/>
    </style:style>
    <style:style style:name="T291" style:parent-style-name="預設段落字型" style:family="text">
      <style:text-properties fo:font-weight="bold" style:font-weight-asian="bold" fo:letter-spacing="-0.0055in" style:letter-kerning="true" style:font-size-complex="12pt"/>
    </style:style>
    <style:style style:name="T292" style:parent-style-name="預設段落字型" style:family="text">
      <style:text-properties fo:font-weight="bold" style:font-weight-asian="bold" fo:letter-spacing="-0.0055in" style:letter-kerning="true" style:font-size-complex="12pt"/>
    </style:style>
    <style:style style:name="T293" style:parent-style-name="預設段落字型" style:family="text">
      <style:text-properties fo:font-weight="bold" style:font-weight-asian="bold" fo:letter-spacing="-0.0055in" style:letter-kerning="true" style:font-size-complex="12pt"/>
    </style:style>
    <style:style style:name="T294" style:parent-style-name="預設段落字型" style:family="text">
      <style:text-properties fo:font-weight="bold" style:font-weight-asian="bold" fo:letter-spacing="-0.0055in" style:letter-kerning="true" style:font-size-complex="12pt"/>
    </style:style>
    <style:style style:name="T295" style:parent-style-name="預設段落字型" style:family="text">
      <style:text-properties fo:font-weight="bold" style:font-weight-asian="bold" fo:letter-spacing="-0.0055in" style:letter-kerning="true" style:font-size-complex="12pt"/>
    </style:style>
    <style:style style:name="T296" style:parent-style-name="預設段落字型" style:family="text">
      <style:text-properties fo:font-weight="bold" style:font-weight-asian="bold" fo:letter-spacing="-0.0055in" style:letter-kerning="true" style:font-size-complex="12pt"/>
    </style:style>
    <style:style style:name="T297" style:parent-style-name="預設段落字型" style:family="text">
      <style:text-properties fo:font-weight="bold" style:font-weight-asian="bold" fo:letter-spacing="-0.0055in" style:letter-kerning="true" style:font-size-complex="12pt"/>
    </style:style>
    <style:style style:name="TableColumn299" style:family="table-column">
      <style:table-column-properties style:column-width="1.1812in"/>
    </style:style>
    <style:style style:name="TableColumn300" style:family="table-column">
      <style:table-column-properties style:column-width="1.0826in"/>
    </style:style>
    <style:style style:name="TableColumn301" style:family="table-column">
      <style:table-column-properties style:column-width="3.5194in"/>
    </style:style>
    <style:style style:name="Table298" style:family="table">
      <style:table-properties style:width="5.7833in" fo:margin-left="0.2722in" table:align="left"/>
    </style:style>
    <style:style style:name="TableRow302" style:family="table-row">
      <style:table-row-properties/>
    </style:style>
    <style:style style:name="TableCell3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2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2pt"/>
    </style:style>
    <style:style style:name="TableCell3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8"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P337"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內文" style:family="paragraph">
      <style:paragraph-properties style:punctuation-wrap="simple" fo:line-height="0.1944in" fo:margin-left="0.1548in" fo:text-indent="-0.1548in">
        <style:tab-stops/>
      </style:paragraph-properties>
      <style:text-properties style:font-weight-complex="bold" fo:font-size="11pt" style:font-size-asian="11pt" style:font-size-complex="12pt"/>
    </style:style>
    <style:style style:name="P345" style:parent-style-name="內文" style:family="paragraph">
      <style:paragraph-properties style:punctuation-wrap="simple" fo:line-height="0.1944in" fo:margin-left="0.1548in" fo:text-indent="-0.1548in">
        <style:tab-stops/>
      </style:paragraph-properties>
      <style:text-properties style:font-weight-complex="bold" fo:font-size="11pt" style:font-size-asian="11pt"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內文" style:family="paragraph">
      <style:paragraph-properties style:punctuation-wrap="simple" fo:line-height="0.1944in" fo:margin-left="0.1548in" fo:text-indent="-0.1548in">
        <style:tab-stops/>
      </style:paragraph-properties>
      <style:text-properties style:font-weight-complex="bold" fo:font-size="11pt" style:font-size-asian="11pt" style:font-size-complex="12pt"/>
    </style:style>
    <style:style style:name="P353" style:parent-style-name="內文" style:family="paragraph">
      <style:paragraph-properties style:punctuation-wrap="simple" fo:line-height="0.1944in" fo:margin-left="0.1548in" fo:text-indent="-0.1548in">
        <style:tab-stops/>
      </style:paragraph-properties>
      <style:text-properties style:font-weight-complex="bold" fo:font-size="11pt" style:font-size-asian="11pt" style:font-size-complex="12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382" style:family="table-row">
      <style:table-row-properties/>
    </style:style>
    <style:style style:name="TableCell3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3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P389" style:parent-style-name="內文" style:family="paragraph">
      <style:paragraph-properties fo:line-height="0.1666in" fo:margin-left="0.118in" fo:text-indent="0.0847in">
        <style:tab-stops/>
      </style:paragraph-properties>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office:automatic-styles>
  <office:body>
    <office:text text:use-soft-page-breaks="true">
      <text:p text:style-name="P1">我國產業園區用地開發及利用計畫執行情形之探討</text:p>
      <text:p text:style-name="P7"><text:bookmark-start text:name="_Toc197523602"/><text:bookmark-start text:name="_Toc197524341"/><text:bookmark-start text:name="_Toc197524561"/><text:bookmark-start text:name="_Toc202951962"/>四、自104年起推動土地活化利用機制以管制產業用地價格，惟近2成用地係以設置地面型太陽光電設施解除列管，且部分地方政府未揭露轄管園區閒置土地活化情形，不利於追蹤控管<text:bookmark-end text:name="_Toc197523602"/><text:bookmark-end text:name="_Toc197524341"/><text:bookmark-end text:name="_Toc197524561"/><text:bookmark-end text:name="_Toc202951962"/></text:p>
      <text:p text:style-name="P8">為防止我國產業用地價格持續上漲，及避免工業區土地囤積，達成活化工業區閒置土地等目標，經濟部園管局陸續採行閒置土地分類管理，行政院並於106年11月22日修正產創條例，增訂第46條之1<text:span text:style-name="註腳參照"><text:note text:note-class="footnote" text:id="_ftn0"><text:note-citation>1</text:note-citation><text:note-body><text:p text:style-name="P9"><text:s/><text:span text:style-name="T10">產</text:span><text:span text:style-name="T11">業</text:span><text:span text:style-name="T12">創</text:span><text:span text:style-name="T13">新</text:span><text:span text:style-name="T14">條例</text:span><text:span text:style-name="T15">第4</text:span><text:span text:style-name="T16">6</text:span><text:span text:style-name="T17">條之1</text:span><text:span text:style-name="T18">第1項規定：</text:span><text:span text:style-name="T19">「由中央主管機關或直轄市、縣（市）主管機關開發設置之產業園區，土地所有權人無正當理由已持續閒置土地相當期間，除與主管機關另有契約約定或依相關規定處理者外，如符合中央主管機關所定閒置土地認定基準，各該主管機關得公告及通知土地所有權人及利害關係人，於</text:span><text:span text:style-name="T20">2</text:span><text:span text:style-name="T21">年期限內依法完成建築使用；各該主管機關並得隨時輔導土地所有權人及利害關係人於期限內依法完成建築使用。」</text:span><text:span text:style-name="T22">同條例第3項規定：「</text:span><text:span text:style-name="T23">於前</text:span><text:span text:style-name="T24">2</text:span><text:span text:style-name="T25">項期限內依法完成建築使用者，各該主管機關應囑託土地登記機關辦理塗銷註記登記；屆期未完成建築使用者，各該主管機關得處以土地所有權人該閒置土地當期公告現值總額百分之十以下之罰鍰，並得通知土地所有權人於</text:span><text:span text:style-name="T26">1</text:span><text:span text:style-name="T27">個月內提出改善計畫。各該主管機關於接獲改善計畫後得通知土地所有權人進行協商，土地所有權人應於接獲進行協商之通知日起</text:span><text:span text:style-name="T28">1</text:span><text:span text:style-name="T29">個月內完成協商。土地所有權人未遵期提出改善計畫或屆期未與各該主管機關完成協商者，各該主管機關基於促進產業園區用地合於立法目的使用及發展國家經濟防止土地囤積之公共利益，得作成書面處分並載明該閒置土地依查估市價審定之合理價格後，予以公開強制拍賣。」</text:span></text:p></text:note-body></text:note></text:span>，賦予行政機關加速去化閒置土地之法源依據。<text:soft-page-break/>參據經濟部107年5月10日訂定產業園區閒置土地認定與輔導使用及強制拍賣辦法(以下稱輔導使用及強制拍賣辦法），經濟部園管局可採漸進式之多元行政管制措施（包含行政指導、限期改善、罰鍰及協商等），以活化園區閒置土地。經查：</text:p>
      <text:p text:style-name="P30">(一)自104年起陸續推動活化利用機制及修法強制拍賣，以避免土地使用效率不彰</text:p>
      <text:p text:style-name="P31">1.自104年起，經濟部園管局租售土地依「產業用地政策革新方案」，自簽訂契約之日起2年內，取得使用執照並按核定計畫完成使用。倘未完成使用，出租者出租保證金不予退還，<text:soft-page-break/>並終止租約收回土地；出售者保證金不予退換，並以原價無息買回土地，完成使用後限制5年內不得移轉。</text:p>
      <text:p text:style-name="P32">2.復依產創條例第46條之1規定，為促進閒置土地活化使用，該局採多元輔導措施(輔導、罰款、拍賣)方式輔導改善：公告閒置土地並限期2年內完成使用；倘屆期未完成使用者，處以罰鍰並通知於1個月內提交改善計畫；倘經罰鍰仍未改善者，則公開強制拍賣。</text:p>
      <text:p text:style-name="P33"><text:span text:style-name="T34">(二)</text:span><text:span text:style-name="T35">部分</text:span><text:span text:style-name="T36">產業園區</text:span><text:span text:style-name="T37">租售土地公告閒置</text:span><text:span text:style-name="T38">仍</text:span><text:span text:style-name="T39">未利用，或以設置地面型太陽光電設施解除列管</text:span><text:span text:style-name="T40">，土地用途</text:span><text:span text:style-name="T41">顯</text:span><text:span text:style-name="T42">未能發揮園區設置目標</text:span></text:p>
      <text:p text:style-name="P43">據經濟部園管局統計，近5年(109至113年度)公告閒置土地254.80公頃，截至113年底已活化251.13公頃(不含規劃建廠3.22公頃)，活化土地面積比率為98.56%。惟查：</text:p>
      <text:p text:style-name="P44"><text:span text:style-name="T45">1.</text:span><text:span text:style-name="T46">截至1</text:span><text:span text:style-name="T47">13</text:span><text:span text:style-name="T48">年底</text:span><text:span text:style-name="T49">尚無</text:span><text:span text:style-name="T50">利用計畫(含</text:span><text:span text:style-name="T51">規劃建廠中)之公告閒置土地面積3.67公頃：</text:span>據經濟部園管局統計至113年底，尚無利用計畫(含規劃建廠中)公告閒置土地共8筆、面積3.67公頃，包含平鎮園區2筆、0.53公頃；斗六園區1筆、0.67公頃、中壢園區4筆、2.21公頃及彰濱園區鹿港區1筆、0.26公頃。</text:p>
      <text:soft-page-break/>
      <text:p text:style-name="P52">2.109至112年度以設置地面型太陽光電設施解除列管之園區土地面積占公告閒置土地面積18.21%，難謂符合產業園區設置係為增進國家經濟發展促進產業升級之目的</text:p>
      <text:p text:style-name="P53">(1)據經濟部園管局統計109至112年度公告產業園區閒置土地251.29公頃<text:span text:style-name="註腳參照"><text:note text:note-class="footnote" text:id="_ftn1"><text:note-citation>2</text:note-citation><text:note-body><text:p text:style-name="P54"><text:s/>依現行規定公告閒置土地2年內應完成使用，因113年度閒置土地控管期限至115年度，爰統計資料僅至112年度。</text:p></text:note-body></text:note></text:span>，其中依據產業園區各種用地用途及使用規範辦法第3條產業用地(一)得引進電力及燃氣供應業等規定<text:span text:style-name="註腳參照"><text:note text:note-class="footnote" text:id="_ftn2"><text:note-citation>3</text:note-citation><text:note-body><text:p text:style-name="P55"><text:s/><text:span text:style-name="T56">產業園區各種用地用途及使用規範辦法第3條規定：「園區內規劃之產業用地</text:span><text:span text:style-name="T57">(</text:span><text:span text:style-name="T58">一</text:span><text:span text:style-name="T59">)</text:span><text:span text:style-name="T60">，以供與工業生產直接或相關之下列各行業使用：</text:span><text:span text:style-name="T61">…</text:span><text:span text:style-name="T62">二、電力及燃氣供應業。</text:span><text:span text:style-name="T63">…</text:span><text:span text:style-name="T64">。」</text:span></text:p></text:note-body></text:note></text:span>，以設置地面型太陽光電設施解除列管45.77公頃<text:soft-page-break/>(詳表22)，占公告閒置土地面積18.21%。</text:p>
      <text:p text:style-name="P65"><text:s/>(2)依內政部 107 年 4 月公布之全國國土計畫，其中能源設施發展策略中有關太陽能光電部分，屋頂型將推動民宅、工廠、農業設施等設置，地面型將利用地層下陷、不利耕作土地、受污染土地及鹽業用地等設置，惟利用產業園區產業用地設置地面型太陽光電設施，與全國國土計畫能源設施發展策略難謂相符，且太陽光電發電設施躉購期間長達20年<text:span text:style-name="註腳參照"><text:note text:note-class="footnote" text:id="_ftn3"><text:note-citation>4</text:note-citation><text:note-body><text:p text:style-name="P66"><text:s/><text:span text:style-name="T67">「中華民國</text:span><text:span text:style-name="T68">1</text:span><text:span text:style-name="T69">14</text:span><text:span text:style-name="T70">年度再生能源電能躉購費率及其計算公式</text:span><text:span text:style-name="T71">」公告事項第3項規定：「</text:span><text:span text:style-name="T72">太陽光電發電設備之設置，符合本條例第</text:span><text:span text:style-name="T73">9</text:span><text:span text:style-name="T74">條第</text:span><text:span text:style-name="T75">6</text:span><text:span text:style-name="T76">項規定，其設備未運轉者，其電能依下列規定費率躉購</text:span><text:span text:style-name="T77">2</text:span><text:span text:style-name="T78">0</text:span><text:span text:style-name="T79">年：</text:span><text:span text:style-name="T80">…</text:span><text:span text:style-name="T81">。」</text:span></text:p></text:note-body></text:note></text:span>，短期間尚無法拆除設施供廠商設廠，恐不符產業園區之設置係為增進國家經濟發展及促進產業升級之目的。</text:p>
      <text:p text:style-name="P82"><text:span text:style-name="T83">3</text:span><text:span text:style-name="T84">.</text:span><text:span text:style-name="T85">產業園區閒置土地</text:span><text:span text:style-name="T86">尚</text:span><text:span text:style-name="T87">未有依法</text:span><text:span text:style-name="T88">強制</text:span><text:span text:style-name="T89">拍</text:span><text:span text:style-name="T90">賣</text:span><text:span text:style-name="T91">情形</text:span><text:span text:style-name="T92">：</text:span>據經濟部園管局表示，針對產業園區閒置土地，主要採取持續追蹤輔導至完成使用，倘有特殊情形之閒置土地，將依據個案情形提送經濟部閒置土地審查小組依個案情形辦理審查；復據該局表示，截至113年底園區閒置土地尚無依產創條例第46條之1<text:soft-page-break/>規定辦理強制拍賣之情形。</text:p>
      <text:p text:style-name="P93"><text:span text:style-name="T94">表</text:span><text:span text:style-name="T95">2</text:span><text:span text:style-name="T96">2</text:span><text:span text:style-name="T97"><text:s text:c="2"/></text:span><text:span text:style-name="T98">109</text:span><text:span text:style-name="T99">至1</text:span><text:span text:style-name="T100">12</text:span><text:span text:style-name="T101">年度</text:span><text:span text:style-name="T102">產業園區閒置土地以設置地面型太陽光電設施解除列管</text:span><text:span text:style-name="T103">表</text:span><text:span text:style-name="T104"><text:s text:c="4"/></text:span><text:span text:style-name="T105"><text:s text:c="9"/></text:span><text:span text:style-name="T106"><text:s text:c="2"/></text:span><text:span text:style-name="T107"><text:s text:c="9"/></text:span><text:span text:style-name="T108">單位：筆</text:span><text:span text:style-name="T109">；</text:span><text:span text:style-name="T110">公頃</text:span></text:p>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園區名稱</text:p>
            </table:table-cell>
            <table:table-cell table:style-name="TableCell119">
              <text:p text:style-name="P120">家數</text:p>
            </table:table-cell>
            <table:table-cell table:style-name="TableCell121">
              <text:p text:style-name="P122">土地筆數</text:p>
            </table:table-cell>
            <table:table-cell table:style-name="TableCell123">
              <text:p text:style-name="P124">土地面積</text:p>
            </table:table-cell>
          </table:table-row>
        </table:table-header-rows>
        <table:table-row table:style-name="TableRow125">
          <table:table-cell table:style-name="TableCell126">
            <text:p text:style-name="P127">龜山</text:p>
          </table:table-cell>
          <table:table-cell table:style-name="TableCell128">
            <text:p text:style-name="P129">2</text:p>
          </table:table-cell>
          <table:table-cell table:style-name="TableCell130">
            <text:p text:style-name="P131">3</text:p>
          </table:table-cell>
          <table:table-cell table:style-name="TableCell132">
            <text:p text:style-name="P133">0.16<text:s/></text:p>
          </table:table-cell>
        </table:table-row>
        <table:table-row table:style-name="TableRow134">
          <table:table-cell table:style-name="TableCell135">
            <text:p text:style-name="P136">新竹</text:p>
          </table:table-cell>
          <table:table-cell table:style-name="TableCell137">
            <text:p text:style-name="P138">1</text:p>
          </table:table-cell>
          <table:table-cell table:style-name="TableCell139">
            <text:p text:style-name="P140">1</text:p>
          </table:table-cell>
          <table:table-cell table:style-name="TableCell141">
            <text:p text:style-name="P142">0.07<text:s/></text:p>
          </table:table-cell>
        </table:table-row>
        <table:table-row table:style-name="TableRow143">
          <table:table-cell table:style-name="TableCell144">
            <text:p text:style-name="P145">利澤</text:p>
          </table:table-cell>
          <table:table-cell table:style-name="TableCell146">
            <text:p text:style-name="P147">17</text:p>
          </table:table-cell>
          <table:table-cell table:style-name="TableCell148">
            <text:p text:style-name="P149">27</text:p>
          </table:table-cell>
          <table:table-cell table:style-name="TableCell150">
            <text:p text:style-name="P151">22.44<text:s/></text:p>
          </table:table-cell>
        </table:table-row>
        <table:table-row table:style-name="TableRow152">
          <table:table-cell table:style-name="TableCell153">
            <text:p text:style-name="P154">彰濱</text:p>
          </table:table-cell>
          <table:table-cell table:style-name="TableCell155">
            <text:p text:style-name="P156">9</text:p>
          </table:table-cell>
          <table:table-cell table:style-name="TableCell157">
            <text:p text:style-name="P158">13</text:p>
          </table:table-cell>
          <table:table-cell table:style-name="TableCell159">
            <text:p text:style-name="P160">9.19</text:p>
          </table:table-cell>
        </table:table-row>
        <table:table-row table:style-name="TableRow161">
          <table:table-cell table:style-name="TableCell162">
            <text:p text:style-name="P163">南崗</text:p>
          </table:table-cell>
          <table:table-cell table:style-name="TableCell164">
            <text:p text:style-name="P165">1</text:p>
          </table:table-cell>
          <table:table-cell table:style-name="TableCell166">
            <text:p text:style-name="P167">1</text:p>
          </table:table-cell>
          <table:table-cell table:style-name="TableCell168">
            <text:p text:style-name="P169">0.46<text:s/></text:p>
          </table:table-cell>
        </table:table-row>
        <table:table-row table:style-name="TableRow170">
          <table:table-cell table:style-name="TableCell171">
            <text:p text:style-name="P172">銅鑼</text:p>
          </table:table-cell>
          <table:table-cell table:style-name="TableCell173">
            <text:p text:style-name="P174">1</text:p>
          </table:table-cell>
          <table:table-cell table:style-name="TableCell175">
            <text:p text:style-name="P176">1</text:p>
          </table:table-cell>
          <table:table-cell table:style-name="TableCell177">
            <text:p text:style-name="P178">0.09</text:p>
          </table:table-cell>
        </table:table-row>
        <table:table-row table:style-name="TableRow179">
          <table:table-cell table:style-name="TableCell180">
            <text:p text:style-name="P181">頭份</text:p>
          </table:table-cell>
          <table:table-cell table:style-name="TableCell182">
            <text:p text:style-name="P183">1</text:p>
          </table:table-cell>
          <table:table-cell table:style-name="TableCell184">
            <text:p text:style-name="P185">3</text:p>
          </table:table-cell>
          <table:table-cell table:style-name="TableCell186">
            <text:p text:style-name="P187">1.56</text:p>
          </table:table-cell>
        </table:table-row>
        <table:table-row table:style-name="TableRow188">
          <table:table-cell table:style-name="TableCell189">
            <text:p text:style-name="P190">台中</text:p>
          </table:table-cell>
          <table:table-cell table:style-name="TableCell191">
            <text:p text:style-name="P192">1</text:p>
          </table:table-cell>
          <table:table-cell table:style-name="TableCell193">
            <text:p text:style-name="P194">3</text:p>
          </table:table-cell>
          <table:table-cell table:style-name="TableCell195">
            <text:p text:style-name="P196">0.21</text:p>
          </table:table-cell>
        </table:table-row>
        <table:table-row table:style-name="TableRow197">
          <table:table-cell table:style-name="TableCell198">
            <text:p text:style-name="P199">斗六</text:p>
          </table:table-cell>
          <table:table-cell table:style-name="TableCell200">
            <text:p text:style-name="P201">1</text:p>
          </table:table-cell>
          <table:table-cell table:style-name="TableCell202">
            <text:p text:style-name="P203">1</text:p>
          </table:table-cell>
          <table:table-cell table:style-name="TableCell204">
            <text:p text:style-name="P205">0.68<text:s/></text:p>
          </table:table-cell>
        </table:table-row>
        <text:soft-page-break/>
        <table:table-row table:style-name="TableRow206">
          <table:table-cell table:style-name="TableCell207">
            <text:p text:style-name="P208">雲林</text:p>
          </table:table-cell>
          <table:table-cell table:style-name="TableCell209">
            <text:p text:style-name="P210">8</text:p>
          </table:table-cell>
          <table:table-cell table:style-name="TableCell211">
            <text:p text:style-name="P212">42</text:p>
          </table:table-cell>
          <table:table-cell table:style-name="TableCell213">
            <text:p text:style-name="P214"><text:s text:c="6"/>9.86<text:s/></text:p>
          </table:table-cell>
        </table:table-row>
        <table:table-row table:style-name="TableRow215">
          <table:table-cell table:style-name="TableCell216">
            <text:p text:style-name="P217">安平</text:p>
          </table:table-cell>
          <table:table-cell table:style-name="TableCell218">
            <text:p text:style-name="P219">1</text:p>
          </table:table-cell>
          <table:table-cell table:style-name="TableCell220">
            <text:p text:style-name="P221">1</text:p>
          </table:table-cell>
          <table:table-cell table:style-name="TableCell222">
            <text:p text:style-name="P223">0.16</text:p>
          </table:table-cell>
        </table:table-row>
        <table:table-row table:style-name="TableRow224">
          <table:table-cell table:style-name="TableCell225">
            <text:p text:style-name="P226">屏南</text:p>
          </table:table-cell>
          <table:table-cell table:style-name="TableCell227">
            <text:p text:style-name="P228">1</text:p>
          </table:table-cell>
          <table:table-cell table:style-name="TableCell229">
            <text:p text:style-name="P230">1</text:p>
          </table:table-cell>
          <table:table-cell table:style-name="TableCell231">
            <text:p text:style-name="P232">0.89</text:p>
          </table:table-cell>
        </table:table-row>
        <table:table-row table:style-name="TableRow233">
          <table:table-cell table:style-name="TableCell234">
            <text:p text:style-name="P235">合計</text:p>
          </table:table-cell>
          <table:table-cell table:style-name="TableCell236">
            <text:p text:style-name="P237">44</text:p>
          </table:table-cell>
          <table:table-cell table:style-name="TableCell238">
            <text:p text:style-name="P239">97</text:p>
          </table:table-cell>
          <table:table-cell table:style-name="TableCell240">
            <text:p text:style-name="P241">45.77<text:s/></text:p>
          </table:table-cell>
        </table:table-row>
      </table:table>
      <text:p text:style-name="P242"><text:span text:style-name="T243">資料來源：</text:span><text:span text:style-name="T244">經濟部</text:span><text:span text:style-name="T245">園管局</text:span><text:span text:style-name="T246">提供</text:span><text:span text:style-name="T247">。</text:span></text:p>
      <text:p text:style-name="P248"><text:span text:style-name="T249">(三)截至1</text:span><text:span text:style-name="T250">13</text:span><text:span text:style-name="T251">年底地方政府及民間分別開發5</text:span><text:span text:style-name="T252">1</text:span><text:span text:style-name="T253">處及7</text:span><text:span text:style-name="T254">6</text:span><text:span text:style-name="T255">處園區，惟</text:span><text:span text:style-name="T256">部分</text:span><text:span text:style-name="T257">地方政府未</text:span><text:span text:style-name="T258">能</text:span><text:span text:style-name="T259">揭露</text:span><text:span text:style-name="T260">閒置土地</text:span><text:span text:style-name="T261">活化</text:span><text:span text:style-name="T262">資訊，允宜</text:span><text:span text:style-name="T263">促請地方政府</text:span><text:span text:style-name="T264">強化資訊揭露，以</text:span><text:span text:style-name="T265">利追蹤控管</text:span><text:s/></text:p>
      <text:p text:style-name="P266">參據經濟部園管局統計，截至 113 年底地方政府開發及民間編定產業園區分別為51處及76處，依據輔導使用及強制拍賣辦法第2條規定：「本辦法適用範圍，以中央主管機關或直轄市、縣(市)主管機關，依原獎勵投資條例、原促進產業升級條例或本條例開發設置之工業用地、工業區或產業園區為限。」爰桃園市、臺中市、臺南市、嘉義縣、高雄市及花蓮縣等 6 市縣政府編定之工業區，由各該市縣政府負責產業園區閒置用地調查、認定與行政管制事宜。經查：</text:p>
      <text:p text:style-name="P267"><text:span text:style-name="T268">1</text:span><text:span text:style-name="T269">.</text:span><text:span text:style-name="T270">各地方政府轄管閒置土地處置方式不同</text:span>：依經濟部園管局提供桃園市等6市縣政府清查閒置土地處置方式(詳表23)，概分為依產創條例第46條之1規定辦理，或加徵1倍公共設施<text:soft-page-break/>維護費等方式處置。</text:p>
      <text:p text:style-name="P271"><text:span text:style-name="T272">2</text:span><text:span text:style-name="T273">.</text:span><text:span text:style-name="T274">部分</text:span><text:span text:style-name="T275">地方政府</text:span><text:span text:style-name="T276">未</text:span><text:span text:style-name="T277">揭露</text:span><text:span text:style-name="T278">閒置土地</text:span><text:span text:style-name="T279">活化情形</text:span><text:span text:style-name="T280">，允宜</text:span><text:span text:style-name="T281">促請地方政府</text:span><text:span text:style-name="T282">強化資訊揭露</text:span><text:span text:style-name="T283">，以利追蹤控管</text:span><text:span text:style-name="T284">：</text:span>依經濟部園管局提供各地方政府清查閒置土地情形，其中包含桃園市政府及臺中市政府等表示閒置園區土地已清查並完成活化外，其餘如臺南及高雄市等地方政府並未揭露相關資訊，難以知悉閒置土地活化情形，經濟部園管局允宜加強與地方政府溝通，促請各地方政府強化資訊揭露，俾利後續追蹤控管。</text:p>
      <text:p text:style-name="P285"><text:span text:style-name="T286">表</text:span><text:span text:style-name="T287">2</text:span><text:span text:style-name="T288">3</text:span><text:span text:style-name="T289"><text:s text:c="2"/></text:span><text:span text:style-name="T290">截至11</text:span><text:span text:style-name="T291">3</text:span><text:span text:style-name="T292">年</text:span><text:span text:style-name="T293">底</text:span><text:span text:style-name="T294">地方政府轄管工業區清查閒置土地</text:span><text:span text:style-name="T295">辦理情形表</text:span><text:span text:style-name="T296"><text:s/></text:span><text:span text:style-name="T297"><text:s/></text:span></text:p>
      <table:table table:style-name="Table298">
        <table:table-columns>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縣市政府名稱</text:p>
            </table:table-cell>
            <table:table-cell table:style-name="TableCell305">
              <text:p text:style-name="P306">園區名稱</text:p>
            </table:table-cell>
            <table:table-cell table:style-name="TableCell307">
              <text:p text:style-name="P308">最新辦理情形</text:p>
            </table:table-cell>
          </table:table-row>
        </table:table-header-rows>
        <table:table-row table:style-name="TableRow309">
          <table:table-cell table:style-name="TableCell310">
            <text:p text:style-name="P311">桃園市政府</text:p>
          </table:table-cell>
          <table:table-cell table:style-name="TableCell312">
            <text:p text:style-name="P313">桃園科技工業區</text:p>
          </table:table-cell>
          <table:table-cell table:style-name="TableCell314">
            <text:p text:style-name="P315">閒置用地清查，清查後有列冊1筆閒置用地，爰依產創條例第46條之1先行輔導。</text:p>
          </table:table-cell>
        </table:table-row>
        <table:table-row table:style-name="TableRow316">
          <table:table-cell table:style-name="TableCell317">
            <text:p text:style-name="P318">桃園市政府</text:p>
          </table:table-cell>
          <table:table-cell table:style-name="TableCell319">
            <text:p text:style-name="P320">大潭濱海特定工業區</text:p>
          </table:table-cell>
          <table:table-cell table:style-name="TableCell321">
            <text:p text:style-name="P322">清查閒置土地後，尚無閒置土地。</text:p>
          </table:table-cell>
        </table:table-row>
        <table:table-row table:style-name="TableRow323">
          <table:table-cell table:style-name="TableCell324">
            <text:p text:style-name="P325">臺中市政府</text:p>
          </table:table-cell>
          <table:table-cell table:style-name="TableCell326">
            <text:p text:style-name="P327">神岡豐洲科技工業區</text:p>
          </table:table-cell>
          <table:table-cell table:style-name="TableCell328">
            <text:p text:style-name="P329">出租售時，已規範未依核定計畫完成使用，有限制移轉等規定，爰依產創條例第46條之1，將從其租售時規定辦理。</text:p>
          </table:table-cell>
        </table:table-row>
        <table:table-row table:style-name="TableRow330">
          <table:table-cell table:style-name="TableCell331">
            <text:p text:style-name="P332">臺中市政府</text:p>
          </table:table-cell>
          <table:table-cell table:style-name="TableCell333">
            <text:p text:style-name="P334">精密機械科技創新園區一、二期</text:p>
          </table:table-cell>
          <table:table-cell table:style-name="TableCell335">
            <text:p text:style-name="P336">一期:於111年5月31日公告1筆閒置土地，並已進行活化作業。</text:p>
            <text:p text:style-name="P337">二期: 出租售時，已規範未依核定計畫完成使用，有限制移轉等規定，爰依產創條例第46條之1，將從其租售時規定辦理。</text:p>
          </table:table-cell>
        </table:table-row>
        <table:table-row table:style-name="TableRow338">
          <table:table-cell table:style-name="TableCell339">
            <text:p text:style-name="P340">嘉義縣政府</text:p>
          </table:table-cell>
          <table:table-cell table:style-name="TableCell341">
            <text:p text:style-name="P342">大埔美精密園區</text:p>
          </table:table-cell>
          <table:table-cell table:style-name="TableCell343">
            <text:p text:style-name="P344">1.於出租售時規範未依核定計畫完成使用，有限制移轉等規定，爰依產創條例第46條之1，將從其租售時規定辦理。</text:p>
            <text:p text:style-name="P345">2.109年期間依契約規定原價買回約15公頃，並沒收3%保證金，目前均已完成活化。</text:p>
          </table:table-cell>
        </table:table-row>
        <table:table-row table:style-name="TableRow346">
          <table:table-cell table:style-name="TableCell347">
            <text:p text:style-name="P348">嘉義縣政府</text:p>
          </table:table-cell>
          <table:table-cell table:style-name="TableCell349">
            <text:p text:style-name="P350">馬稠後產業園區</text:p>
          </table:table-cell>
          <table:table-cell table:style-name="TableCell351">
            <text:p text:style-name="P352">1.於出租售時規範未依核定計畫完成使用，有限制移轉等規定，爰依產創條例第46條之1，將從其租售時規定辦理。</text:p>
            <text:p text:style-name="P353">2.109年期間依契約規定原價買回約15公頃，並沒收3%保證金，目前均已完成活化。</text:p>
          </table:table-cell>
        </table:table-row>
        <table:table-row table:style-name="TableRow354">
          <table:table-cell table:style-name="TableCell355">
            <text:p text:style-name="P356">臺南市政府</text:p>
          </table:table-cell>
          <table:table-cell table:style-name="TableCell357">
            <text:p text:style-name="P358">永康科技工業區</text:p>
          </table:table-cell>
          <table:table-cell table:style-name="TableCell359">
            <text:p text:style-name="P360">閒置土地部分優先以加徵1倍公共設施維護費方式並搭配積極土地媒合方式辦理活化輔導。</text:p>
          </table:table-cell>
        </table:table-row>
        <table:table-row table:style-name="TableRow361">
          <table:table-cell table:style-name="TableCell362">
            <text:p text:style-name="P363">臺南市政府</text:p>
          </table:table-cell>
          <table:table-cell table:style-name="TableCell364">
            <text:p text:style-name="P365">南科液晶專區</text:p>
          </table:table-cell>
          <table:table-cell table:style-name="TableCell366">
            <text:p text:style-name="P367">閒置土地部分優先以加徵1倍公共設施維護費方式並搭配積極土地媒合方式辦理活化輔導。</text:p>
          </table:table-cell>
        </table:table-row>
        <table:table-row table:style-name="TableRow368">
          <table:table-cell table:style-name="TableCell369">
            <text:p text:style-name="P370">臺南市政府</text:p>
          </table:table-cell>
          <table:table-cell table:style-name="TableCell371">
            <text:p text:style-name="P372">柳營科技工業區</text:p>
          </table:table-cell>
          <table:table-cell table:style-name="TableCell373">
            <text:p text:style-name="P374">閒置土地部分優先以加徵1倍公共設施維護費方式並搭配積極土地媒合方式辦理活化輔導。</text:p>
          </table:table-cell>
        </table:table-row>
        <table:table-row table:style-name="TableRow375">
          <table:table-cell table:style-name="TableCell376">
            <text:p text:style-name="P377">高雄市政府</text:p>
          </table:table-cell>
          <table:table-cell table:style-name="TableCell378">
            <text:p text:style-name="P379">岡山本洲工業區</text:p>
          </table:table-cell>
          <table:table-cell table:style-name="TableCell380">
            <text:p text:style-name="P381">已通知閒置土地所有權人，並加收公共設施維護費，同時持續輔導廠商儘速使用。</text:p>
          </table:table-cell>
        </table:table-row>
        <text:soft-page-break/>
        <table:table-row table:style-name="TableRow382">
          <table:table-cell table:style-name="TableCell383">
            <text:p text:style-name="P384">花蓮縣政府</text:p>
          </table:table-cell>
          <table:table-cell table:style-name="TableCell385">
            <text:p text:style-name="P386">光華擴大工業區</text:p>
          </table:table-cell>
          <table:table-cell table:style-name="TableCell387">
            <text:p text:style-name="P388">出租售時，已規範未依核定計畫完成使用，有限制移轉等規定，爰依產創條例第46條之1，將從其租售時規定辦理。</text:p>
          </table:table-cell>
        </table:table-row>
      </table:table>
      <text:p text:style-name="P389"><text:span text:style-name="T390">資料來源：</text:span><text:span text:style-name="T391">經濟部</text:span><text:span text:style-name="T392">園管局</text:span><text:span text:style-name="T393">提供</text:span><text:span text:style-name="T3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0"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font-lgray-12" style:display-name="font-lgray-12" style:family="text"/>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
        <text:p text:style-name="P4"/>
      </style:header>
      <style:footer>
        <text:p text:style-name="P5"><text:span text:style-name="T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1T03:48:00Z</meta:creation-date>
    <dc:date>2025-07-21T03:48:00Z</dc:date>
    <meta:print-date>2025-07-21T03:48:00Z</meta:print-date>
    <meta:template xlink:href="doctemp.dot" xlink:type="simple"/>
    <meta:editing-cycles>2</meta:editing-cycles>
    <meta:editing-duration>PT0S</meta:editing-duration>
    <meta:document-statistic meta:page-count="32" meta:paragraph-count="6" meta:word-count="475" meta:character-count="3181" meta:row-count="22" meta:non-whitespace-character-count="2712"/>
  </office:meta>
</office:document-meta>
</file>