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思源黑体 CN" svg:font-family="思源黑体 CN"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true" style:font-size-complex="12pt"/>
    </style:style>
    <style:style style:name="P9" style:parent-style-name="一下內文縮2" style:family="paragraph">
      <style:paragraph-properties fo:margin-left="0.393in" fo:text-indent="0.393in">
        <style:tab-stops/>
      </style:paragraph-properties>
    </style:style>
    <style:style style:name="T10" style:parent-style-name="註腳參照" style:family="text">
      <style:text-properties fo:color="#000000"/>
    </style:style>
    <style:style style:name="P11" style:parent-style-name="註腳文字" style:family="paragraph">
      <style:paragraph-properties fo:margin-left="0.1687in" fo:text-indent="-0.168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5895in" fo:text-indent="-0.1965in">
        <style:tab-stops/>
      </style:paragraph-properties>
      <style:text-properties fo:font-weight="bold" style:font-weight-asian="bold" fo:color="#000000"/>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fo:letter-spacing="-0.0013in"/>
    </style:style>
    <style:style style:name="T35" style:parent-style-name="預設段落字型" style:family="text">
      <style:text-properties fo:color="#000000"/>
    </style:style>
    <style:style style:name="T36" style:parent-style-name="預設段落字型" style:family="text">
      <style:text-properties fo:color="#000000" fo:letter-spacing="-0.0013in" style:language-asian="zh" style:country-asian="HK"/>
    </style:style>
    <style:style style:name="T37" style:parent-style-name="預設段落字型" style:family="text">
      <style:text-properties fo:color="#000000" fo:letter-spacing="-0.0013in"/>
    </style:style>
    <style:style style:name="T38" style:parent-style-name="預設段落字型" style:family="text">
      <style:text-properties fo:color="#000000" fo:letter-spacing="-0.0013in"/>
    </style:style>
    <style:style style:name="T39" style:parent-style-name="預設段落字型" style:family="text">
      <style:text-properties fo:color="#000000" fo:letter-spacing="-0.0013in" style:language-asian="zh" style:country-asian="HK"/>
    </style:style>
    <style:style style:name="T40" style:parent-style-name="預設段落字型" style:family="text">
      <style:text-properties fo:color="#000000" fo:letter-spacing="-0.0013in"/>
    </style:style>
    <style:style style:name="T41" style:parent-style-name="預設段落字型" style:family="text">
      <style:text-properties fo:color="#000000"/>
    </style:style>
    <style:style style:name="P42" style:parent-style-name="一下內文縮2" style:family="paragraph">
      <style:paragraph-properties fo:margin-left="0.5902in" fo:text-indent="0.393in">
        <style:tab-stops/>
      </style:paragraph-properties>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P51" style:parent-style-name="內文" style:family="paragraph">
      <style:paragraph-properties fo:margin-left="0.5895in" fo:text-indent="-0.1965in">
        <style:tab-stops/>
      </style:paragraph-properties>
      <style:text-properties fo:font-weight="bold" style:font-weight-asian="bold"/>
    </style:style>
    <style:style style:name="P52" style:parent-style-name="E" style:family="paragraph">
      <style:paragraph-properties fo:margin-left="0.7868in" fo:text-indent="-0.1965in">
        <style:tab-stops/>
      </style:paragraph-properties>
    </style:style>
    <style:style style:name="P53" style:parent-style-name="E" style:family="paragraph">
      <style:paragraph-properties fo:margin-left="0.7868in" fo:text-indent="-0.1965in">
        <style:tab-stops/>
      </style:paragraph-properties>
    </style:style>
    <style:style style:name="P54" style:parent-style-name="註腳文字" style:family="paragraph">
      <style:paragraph-properties fo:text-align="justify" fo:margin-left="0.1687in" fo:text-indent="-0.1687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註腳文字" style:family="paragraph">
      <style:paragraph-properties fo:text-align="justify" fo:margin-left="0.1687in" fo:text-indent="-0.1687in">
        <style:tab-stops/>
      </style:paragraph-properties>
    </style:style>
    <style:style style:name="P58" style:parent-style-name="註腳文字" style:family="paragraph">
      <style:paragraph-properties fo:text-align="justify" fo:margin-left="0.1687in" fo:text-indent="-0.1687in">
        <style:tab-stops/>
      </style:paragraph-properties>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color="#000000"/>
    </style:style>
    <style:style style:name="P61" style:parent-style-name="內文" style:family="paragraph">
      <style:paragraph-properties fo:line-height="0.2777in" fo:margin-left="0.5902in" fo:margin-right="-0.0805in" fo:text-indent="-0.590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ableColumn83" style:family="table-column">
      <style:table-column-properties style:column-width="3.0326in"/>
    </style:style>
    <style:style style:name="TableColumn84" style:family="table-column">
      <style:table-column-properties style:column-width="0.8854in"/>
    </style:style>
    <style:style style:name="TableColumn85" style:family="table-column">
      <style:table-column-properties style:column-width="0.8861in"/>
    </style:style>
    <style:style style:name="TableColumn86" style:family="table-column">
      <style:table-column-properties style:column-width="0.5909in"/>
    </style:style>
    <style:style style:name="TableColumn87" style:family="table-column">
      <style:table-column-properties style:column-width="0.5902in"/>
    </style:style>
    <style:style style:name="Table82" style:family="table">
      <style:table-properties style:width="5.9854in" fo:margin-left="0.0944in" table:align="left"/>
    </style:style>
    <style:style style:name="TableRow88" style:family="table-row">
      <style:table-row-properties style:min-row-height="0.1805in"/>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fo:margin-left="0in" fo:text-indent="0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letter-spacing="-0.0138in" fo:font-size="12pt" style:font-size-asian="12pt" style:font-size-complex="12pt"/>
    </style:style>
    <style:style style:name="TableRow100" style:family="table-row">
      <style:table-row-properties style:min-row-height="0.0576in"/>
    </style:style>
    <style:style style:name="P1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141" style:family="table-row">
      <style:table-row-properties style:min-row-height="0.2368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152" style:family="table-row">
      <style:table-row-properties style:min-row-height="0.2326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163" style:family="table-row">
      <style:table-row-properties style:min-row-height="0.2465in"/>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805in" fo:margin-left="0in" fo:text-indent="0in">
        <style:tab-stops/>
      </style:paragraph-properties>
      <style:text-properties fo:font-weight="bold" style:font-weight-asian="bold" fo:letter-spacing="-0.0069in" fo:font-size="12pt" style:font-size-asian="12pt" style:font-size-complex="12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805in" fo:margin-left="0in" fo:text-indent="0in">
        <style:tab-stops/>
      </style:paragraph-properties>
      <style:text-properties fo:font-weight="bold" style:font-weight-asian="bold" fo:letter-spacing="-0.0069in" fo:font-size="12pt" style:font-size-asian="12pt" style:font-size-complex="12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805in" fo:margin-left="0in" fo:text-indent="0in">
        <style:tab-stops/>
      </style:paragraph-properties>
      <style:text-properties fo:font-weight="bold" style:font-weight-asian="bold" fo:letter-spacing="-0.0069in" fo:font-size="12pt" style:font-size-asian="12pt" style:font-size-complex="12pt"/>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font-weight="bold" style:font-weight-asian="bold" fo:letter-spacing="-0.0069in" fo:font-size="12pt" style:font-size-asian="12pt" style:font-size-complex="12pt"/>
    </style:style>
    <style:style style:name="P1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5" style:parent-style-name="內文" style:family="paragraph">
      <style:paragraph-properties fo:margin-left="0.5895in" fo:text-indent="-0.1965in">
        <style:tab-stops/>
      </style:paragraph-properties>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註腳文字" style:family="paragraph">
      <style:paragraph-properties fo:text-align="justify" fo:margin-left="0.1687in" fo:text-indent="-0.1687in">
        <style:tab-stops/>
      </style:paragraph-properties>
    </style:style>
    <style:style style:name="P181" style:parent-style-name="註腳文字" style:family="paragraph">
      <style:paragraph-properties fo:text-align="justify" fo:margin-left="0.1687in" fo:text-indent="-0.1687in">
        <style:tab-stops/>
      </style:paragraph-properties>
    </style:style>
    <style:style style:name="T182" style:parent-style-name="預設段落字型" style:family="text">
      <style:text-properties style:font-size-complex="16pt"/>
    </style:style>
    <style:style style:name="T183" style:parent-style-name="預設段落字型" style:family="text">
      <style:text-properties style:font-size-complex="24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P219" style:parent-style-name="一下內文縮2" style:family="paragraph">
      <style:paragraph-properties fo:margin-left="0.5902in" fo:text-indent="0.393in">
        <style:tab-stops/>
      </style:paragraph-properties>
    </style:style>
    <style:style style:name="P220" style:parent-style-name="內文" style:family="paragraph">
      <style:paragraph-properties fo:text-align="start" fo:margin-left="0.6888in" fo:text-indent="-0.6888in">
        <style:tab-stops/>
      </style:paragraph-properties>
    </style:style>
    <style:style style:name="T221" style:parent-style-name="預設段落字型" style:family="text">
      <style:text-properties style:font-name-complex="思源黑体 CN" fo:font-weight="bold" style:font-weight-asian="bold" style:letter-kerning="false" style:text-position="3.5% 100%"/>
    </style:style>
    <style:style style:name="T222" style:parent-style-name="預設段落字型" style:family="text">
      <style:text-properties style:font-name-complex="思源黑体 CN" fo:font-weight="bold" style:font-weight-asian="bold" style:letter-kerning="false" style:text-position="3.5% 100%"/>
    </style:style>
    <style:style style:name="T223" style:parent-style-name="預設段落字型" style:family="text">
      <style:text-properties style:font-name-complex="思源黑体 CN" fo:font-weight="bold" style:font-weight-asian="bold" style:letter-kerning="false" style:text-position="3.5% 100%"/>
    </style:style>
    <style:style style:name="T224" style:parent-style-name="預設段落字型" style:family="text">
      <style:text-properties style:font-name-complex="思源黑体 CN" fo:font-weight="bold" style:font-weight-asian="bold" style:letter-kerning="false" style:text-position="3.5% 100%"/>
    </style:style>
    <style:style style:name="T225" style:parent-style-name="預設段落字型" style:family="text">
      <style:text-properties style:font-name-complex="思源黑体 CN" fo:font-weight="bold" style:font-weight-asian="bold" style:letter-kerning="false" style:text-position="3.5% 100%"/>
    </style:style>
    <style:style style:name="T226" style:parent-style-name="預設段落字型" style:family="text">
      <style:text-properties style:font-name-complex="思源黑体 CN" fo:font-weight="bold" style:font-weight-asian="bold" style:letter-kerning="false" style:text-position="3.5% 100%"/>
    </style:style>
    <style:style style:name="T227" style:parent-style-name="預設段落字型" style:family="text">
      <style:text-properties style:font-name-complex="思源黑体 CN" fo:font-weight="bold" style:font-weight-asian="bold" style:letter-kerning="false" style:text-position="3.5% 100%"/>
    </style:style>
    <style:style style:name="T228" style:parent-style-name="預設段落字型" style:family="text">
      <style:text-properties style:font-name-complex="思源黑体 CN" fo:font-weight="bold" style:font-weight-asian="bold" style:letter-kerning="false" style:text-position="3.5% 100%"/>
    </style:style>
    <style:style style:name="T229" style:parent-style-name="預設段落字型" style:family="text">
      <style:text-properties style:font-name-complex="思源黑体 CN" fo:font-weight="bold" style:font-weight-asian="bold" style:letter-kerning="false" style:text-position="3.5% 100%"/>
    </style:style>
    <style:style style:name="T230" style:parent-style-name="預設段落字型" style:family="text">
      <style:text-properties style:font-name-complex="思源黑体 CN" fo:font-weight="bold" style:font-weight-asian="bold" style:letter-kerning="false" style:text-position="3.5% 100%"/>
    </style:style>
    <style:style style:name="T231" style:parent-style-name="預設段落字型" style:family="text">
      <style:text-properties style:font-name-complex="思源黑体 CN" fo:font-weight="bold" style:font-weight-asian="bold" style:letter-kerning="false" style:text-position="3.5% 100%"/>
    </style:style>
    <style:style style:name="T232" style:parent-style-name="預設段落字型" style:family="text">
      <style:text-properties style:font-name-complex="思源黑体 CN" style:letter-kerning="false" style:text-position="-16.6% 100%" fo:font-size="12pt" style:font-size-asian="12pt" style:font-size-complex="12pt"/>
    </style:style>
    <style:style style:name="T233" style:parent-style-name="預設段落字型" style:family="text">
      <style:text-properties style:font-name-complex="思源黑体 CN" style:letter-kerning="false" style:text-position="-16.6% 100%" fo:font-size="12pt" style:font-size-asian="12pt" style:font-size-complex="12pt"/>
    </style:style>
    <style:style style:name="T234" style:parent-style-name="預設段落字型" style:family="text">
      <style:text-properties style:font-name-complex="思源黑体 CN" fo:letter-spacing="0.0013in" style:letter-kerning="false" style:text-position="-16.6% 100%" fo:font-size="12pt" style:font-size-asian="12pt" style:font-size-complex="12pt"/>
    </style:style>
    <style:style style:name="T235" style:parent-style-name="預設段落字型" style:family="text">
      <style:text-properties style:font-name-complex="思源黑体 CN" fo:letter-spacing="0.0013in" style:letter-kerning="false" style:text-position="-16.6% 100%" fo:font-size="12pt" style:font-size-asian="12pt" style:font-size-complex="12pt"/>
    </style:style>
    <style:style style:name="T236" style:parent-style-name="預設段落字型" style:family="text">
      <style:text-properties style:font-name-complex="思源黑体 CN" fo:letter-spacing="0.0013in" style:letter-kerning="false" style:text-position="-16.6% 100%" fo:font-size="12pt" style:font-size-asian="12pt" style:font-size-complex="12pt"/>
    </style:style>
    <style:style style:name="T237" style:parent-style-name="預設段落字型" style:family="text">
      <style:text-properties style:font-name-complex="思源黑体 CN" fo:letter-spacing="0.0013in" style:letter-kerning="false" style:text-position="-16.6% 100%" fo:font-size="12pt" style:font-size-asian="12pt" style:font-size-complex="12pt"/>
    </style:style>
    <style:style style:name="T238" style:parent-style-name="預設段落字型" style:family="text">
      <style:text-properties style:font-name-complex="思源黑体 CN" fo:letter-spacing="0.0013in" style:letter-kerning="false" style:text-position="-16.6% 100%" fo:font-size="12pt" style:font-size-asian="12pt" style:font-size-complex="12pt"/>
    </style:style>
    <style:style style:name="T239" style:parent-style-name="預設段落字型" style:family="text">
      <style:text-properties style:font-name-complex="思源黑体 CN" style:letter-kerning="false" style:text-position="-16.6% 100%" fo:font-size="12pt" style:font-size-asian="12pt" style:font-size-complex="12pt"/>
    </style:style>
    <style:style style:name="T240" style:parent-style-name="預設段落字型" style:family="text">
      <style:text-properties style:font-name-complex="思源黑体 CN" fo:font-weight="bold" style:font-weight-asian="bold" style:letter-kerning="false" style:text-position="-14.2% 100%"/>
    </style:style>
    <style:style style:name="T241" style:parent-style-name="預設段落字型" style:family="text">
      <style:text-properties style:font-name-complex="思源黑体 CN" fo:letter-spacing="0.0013in" style:letter-kerning="false" style:text-position="-16.6% 100%" fo:font-size="12pt" style:font-size-asian="12pt"/>
    </style:style>
    <style:style style:name="P242" style:parent-style-name="內文" style:family="paragraph">
      <style:paragraph-properties fo:text-align="start" fo:margin-top="0.0062in" fo:line-height="0.0208in" fo:margin-left="0in" fo:text-indent="0in">
        <style:tab-stops/>
      </style:paragraph-properties>
      <style:text-properties style:font-name="Calibri" style:font-name-asian="新細明體" style:letter-kerning="false" fo:font-size="1.5pt" style:font-size-asian="1.5pt" style:font-size-complex="1.5pt"/>
    </style:style>
    <style:style style:name="TableColumn244" style:family="table-column">
      <style:table-column-properties style:column-width="0.9354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5909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984in" style:use-optimal-column-width="false"/>
    </style:style>
    <style:style style:name="Table243" style:family="table">
      <style:table-properties style:width="5.8569in" fo:margin-left="0.0597in" table:align="left"/>
    </style:style>
    <style:style style:name="TableRow251" style:family="table-row">
      <style:table-row-properties style:row-height="0.2256in" style:use-optimal-row-height="false"/>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3" style:parent-style-name="內文" style:family="paragraph">
      <style:paragraph-properties fo:text-align="center" fo:line-height="0.1666in" fo:margin-left="0.0625in" fo:margin-right="-0.0138in" fo:text-indent="0in">
        <style:tab-stops/>
      </style:paragraph-properties>
      <style:text-properties fo:font-size="12pt" style:font-size-asian="12pt" style:font-size-complex="12pt"/>
    </style:style>
    <style:style style:name="P254" style:parent-style-name="內文" style:family="paragraph">
      <style:paragraph-properties fo:text-align="center" fo:line-height="0.1666in" fo:margin-left="0.0625in" fo:margin-right="-0.0138in" fo:text-indent="0in">
        <style:tab-stops/>
      </style:paragraph-properties>
      <style:text-properties fo:font-size="12pt" style:font-size-asian="12pt" style:font-size-complex="12pt"/>
    </style:style>
    <style:style style:name="P255" style:parent-style-name="內文" style:family="paragraph">
      <style:paragraph-properties fo:line-height="0.1666in" fo:margin-left="-0.1965in" fo:text-indent="0in">
        <style:tab-stops/>
      </style:paragraph-properties>
      <style:text-properties fo:font-size="12pt" style:font-size-asian="12pt"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57" style:parent-style-name="內文" style:family="paragraph">
      <style:paragraph-properties fo:text-align="center" fo:line-height="0.1666in" fo:margin-left="0.0625in" fo:margin-right="-0.0138in" fo:text-indent="0in">
        <style:tab-stops/>
      </style:paragraph-properties>
    </style:style>
    <style:style style:name="T258" style:parent-style-name="預設段落字型" style:family="text">
      <style:text-properties fo:font-size="12pt" style:font-size-asian="12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0" style:parent-style-name="內文" style:family="paragraph">
      <style:paragraph-properties fo:text-align="center" fo:line-height="0.1666in" fo:margin-left="0in" fo:text-indent="0in">
        <style:tab-stops/>
      </style:paragraph-properties>
    </style:style>
    <style:style style:name="T261" style:parent-style-name="預設段落字型" style:family="text">
      <style:text-properties fo:font-size="12pt" style:font-size-asian="12pt"/>
    </style:style>
    <style:style style:name="TableRow262" style:family="table-row">
      <style:table-row-properties style:row-height="0.3479in" style:use-optimal-row-height="false"/>
    </style:style>
    <style:style style:name="P2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78" style:family="table-row">
      <style:table-row-properties style:row-height="0.7319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Row296" style:family="table-row">
      <style:table-row-properties style:row-height="0.5854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3"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Row314" style:family="table-row">
      <style:table-row-properties style:row-height="0.3618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9"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Row330" style:family="table-row">
      <style:table-row-properties style:row-height="1.7493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3"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Row354" style:family="table-row">
      <style:table-row-properties style:row-height="0.2215in" style:use-optimal-row-height="false"/>
    </style:style>
    <style:style style:name="TableCell35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5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58" style:parent-style-name="內文" style:family="paragraph">
      <style:paragraph-properties fo:text-align="center" fo:margin-bottom="0.1388in" fo:line-height="0.1666in" fo:margin-left="0in" fo:text-indent="0in">
        <style:tab-stops/>
      </style:paragraph-properties>
      <style:text-properties fo:font-weight="bold" style:font-weight-asian="bold" fo:font-size="12pt" style:font-size-asian="12pt"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0" style:parent-style-name="內文" style:family="paragraph">
      <style:paragraph-properties fo:text-align="end" fo:margin-top="0.0229in" fo:line-height="0.1666in" fo:margin-left="0in" fo:margin-right="0.0986in" fo:text-indent="0in">
        <style:tab-stops/>
      </style:paragraph-properties>
      <style:text-properties fo:font-weight="bold" style:font-weight-asian="bold" fo:font-size="12pt" style:font-size-asian="12pt" style:font-size-complex="12pt"/>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end" fo:margin-top="0.0229in" fo:line-height="0.1666in" fo:margin-left="0in" fo:margin-right="0.0986in" fo:text-indent="0in">
        <style:tab-stops/>
      </style:paragraph-properties>
      <style:text-properties fo:font-weight="bold" style:font-weight-asian="bold"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4" style:parent-style-name="內文" style:family="paragraph">
      <style:paragraph-properties fo:text-align="center" fo:margin-bottom="0.1388in" fo:line-height="0.1666in" fo:margin-left="0in" fo:text-indent="0in">
        <style:tab-stops/>
      </style:paragraph-properties>
      <style:text-properties fo:font-weight="bold" style:font-weight-asian="bold" fo:font-size="12pt" style:font-size-asian="12pt" style:font-size-complex="12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end" fo:margin-top="0.0229in" fo:line-height="0.1666in" fo:margin-left="0in" fo:margin-right="0.0986in" fo:text-indent="0in">
        <style:tab-stops/>
      </style:paragraph-properties>
      <style:text-properties fo:font-weight="bold" style:font-weight-asian="bold" fo:font-size="12pt" style:font-size-asian="12pt"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8" style:parent-style-name="內文" style:family="paragraph">
      <style:paragraph-properties fo:text-align="end" fo:margin-top="0.0229in" fo:line-height="0.1666in" fo:margin-left="0in" fo:margin-right="0.0986in" fo:text-indent="0in">
        <style:tab-stops/>
      </style:paragraph-properties>
      <style:text-properties fo:font-weight="bold" style:font-weight-asian="bold" fo:font-size="12pt" style:font-size-asian="12pt" style:font-size-complex="12pt"/>
    </style:style>
    <style:style style:name="P369" style:parent-style-name="內文" style:family="paragraph">
      <style:paragraph-properties fo:line-height="0.1944in" fo:margin-left="0in" fo:text-indent="0in">
        <style:tab-stops/>
      </style:paragraph-properties>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weight="bold" style:font-weight-asian="bold" style:letter-kerning="true" style:font-size-complex="12pt"/>
    </style:style>
    <style:style style:name="P374" style:parent-style-name="內文" style:family="paragraph">
      <style:paragraph-properties fo:text-align="start" fo:margin-left="0.5902in" fo:margin-right="-0.0159in" fo:text-indent="-0.5902in">
        <style:tab-stops/>
      </style:paragraph-properties>
      <style:text-properties style:font-name-complex="思源黑体 CN" fo:font-weight="bold" style:font-weight-asian="bold" style:letter-kerning="false" style:text-position="3.5% 100%"/>
    </style:style>
    <style:style style:name="TableColumn376" style:family="table-column">
      <style:table-column-properties style:column-width="0.7875in"/>
    </style:style>
    <style:style style:name="TableColumn377" style:family="table-column">
      <style:table-column-properties style:column-width="5.2173in"/>
    </style:style>
    <style:style style:name="Table375" style:family="table">
      <style:table-properties style:width="6.0048in" fo:margin-left="0.075in" table:align="left"/>
    </style:style>
    <style:style style:name="TableRow378" style:family="table-row">
      <style:table-row-properties/>
    </style:style>
    <style:style style:name="TableCell3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line-height="0.2083in" fo:margin-left="0in" fo:margin-right="0.675in" fo:text-indent="1.3513in">
        <style:tab-stops/>
      </style:paragraph-properties>
      <style:text-properties fo:font-size="12pt" style:font-size-asian="12pt" style:font-size-complex="12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388" style:family="table-row">
      <style:table-row-properties/>
    </style:style>
    <style:style style:name="P389"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內文" style:family="paragraph">
      <style:paragraph-properties fo:line-height="0.2083in" fo:margin-left="0in" fo:text-indent="0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fo:background-color="#FFFFFF"/>
    </style:style>
    <style:style style:name="T394" style:parent-style-name="預設段落字型" style:family="text">
      <style:text-properties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400" style:family="table-row">
      <style:table-row-properties/>
    </style:style>
    <style:style style:name="P401" style:parent-style-name="內文" style:family="paragraph">
      <style:paragraph-properties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內文" style:family="paragraph">
      <style:paragraph-properties fo:line-height="0.2083in" fo:margin-left="0in" fo:text-indent="0in">
        <style:tab-stops/>
      </style:paragraph-properties>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fo:background-color="#FFFFFF"/>
    </style:style>
    <style:style style:name="T406" style:parent-style-name="預設段落字型" style:family="text">
      <style:text-properties fo:font-size="12pt" style:font-size-asian="12pt" style:font-size-complex="12pt"/>
    </style:style>
    <style:style style:name="TableRow407" style:family="table-row">
      <style:table-row-properties/>
    </style:style>
    <style:style style:name="P408" style:parent-style-name="內文" style:family="paragraph">
      <style:paragraph-properties fo:margin-left="0in" fo:text-indent="0in">
        <style:tab-stops/>
      </style:paragraph-properties>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fo:line-height="0.2083in" fo:margin-left="0in" fo:text-indent="0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fo:background-color="#FFFFFF"/>
    </style:style>
    <style:style style:name="T413" style:parent-style-name="預設段落字型" style:family="text">
      <style:text-properties fo:font-size="12pt" style:font-size-asian="12pt" style:font-size-complex="12pt"/>
    </style:style>
    <style:style style:name="TableRow414" style:family="table-row">
      <style:table-row-properties/>
    </style:style>
    <style:style style:name="P415" style:parent-style-name="內文" style:family="paragraph">
      <style:paragraph-properties fo:margin-left="0in" fo:text-indent="0in">
        <style:tab-stops/>
      </style:paragraph-properties>
      <style:text-properties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內文" style:family="paragraph">
      <style:paragraph-properties fo:line-height="0.2083in" fo:margin-left="0in" fo:text-indent="0in">
        <style:tab-stops/>
      </style:paragraph-properties>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fo:background-color="#FFFFFF"/>
    </style:style>
    <style:style style:name="T420" style:parent-style-name="預設段落字型" style:family="text">
      <style:text-properties fo:font-size="12pt" style:font-size-asian="12pt" style:font-size-complex="12pt"/>
    </style:style>
    <style:style style:name="TableRow421" style:family="table-row">
      <style:table-row-properties/>
    </style:style>
    <style:style style:name="P422" style:parent-style-name="內文" style:family="paragraph">
      <style:paragraph-properties fo:margin-left="0in" fo:text-indent="0in">
        <style:tab-stops/>
      </style:paragraph-properties>
      <style:text-properties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fo:line-height="0.2083in" fo:margin-left="0in" fo:text-indent="0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fo:background-color="#FFFFFF"/>
    </style:style>
    <style:style style:name="T427" style:parent-style-name="預設段落字型" style:family="text">
      <style:text-properties fo:font-size="12pt" style:font-size-asian="12pt" style:font-size-complex="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內文" style:family="paragraph">
      <style:paragraph-properties fo:line-height="0.2083in" fo:margin-left="0in" fo:text-indent="0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fo:background-color="#FFFFFF"/>
    </style:style>
    <style:style style:name="T440" style:parent-style-name="預設段落字型" style:family="text">
      <style:text-properties fo:font-size="12pt" style:font-size-asian="12pt" style:font-size-complex="12pt" fo:background-color="#FFFFFF"/>
    </style:style>
    <style:style style:name="T441" style:parent-style-name="預設段落字型" style:family="text">
      <style:text-properties fo:font-size="12pt" style:font-size-asian="12pt" style:font-size-complex="12pt"/>
    </style:style>
    <style:style style:name="TableRow442" style:family="table-row">
      <style:table-row-properties/>
    </style:style>
    <style:style style:name="P44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line-height="0.2083in" fo:margin-left="0in" fo:text-indent="0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fo:background-color="#FFFFFF"/>
    </style:style>
    <style:style style:name="T448" style:parent-style-name="預設段落字型" style:family="text">
      <style:text-properties fo:font-size="12pt" style:font-size-asian="12pt" style:font-size-complex="12pt"/>
    </style:style>
    <style:style style:name="TableRow449" style:family="table-row">
      <style:table-row-properties/>
    </style:style>
    <style:style style:name="P450"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fo:line-height="0.2083in" fo:margin-left="0in" fo:text-indent="0in">
        <style:tab-stops/>
      </style:paragraph-properties>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fo:background-color="#FFFFFF"/>
    </style:style>
    <style:style style:name="T455" style:parent-style-name="預設段落字型" style:family="text">
      <style:text-properties fo:font-size="12pt" style:font-size-asian="12pt" style:font-size-complex="12pt"/>
    </style:style>
    <style:style style:name="TableRow456" style:family="table-row">
      <style:table-row-properties/>
    </style:style>
    <style:style style:name="P45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fo:line-height="0.2083in" fo:margin-left="0in" fo:text-indent="0in">
        <style:tab-stops/>
      </style:paragraph-properties>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fo:background-color="#FFFFFF"/>
    </style:style>
    <style:style style:name="T462" style:parent-style-name="預設段落字型" style:family="text">
      <style:text-properties fo:font-size="12pt" style:font-size-asian="12pt" style:font-size-complex="12pt"/>
    </style:style>
    <style:style style:name="TableRow463" style:family="table-row">
      <style:table-row-properties/>
    </style:style>
    <style:style style:name="P464"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467" style:family="table-row">
      <style:table-row-properties/>
    </style:style>
    <style:style style:name="P468"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內文" style:family="paragraph">
      <style:paragraph-properties fo:line-height="0.2083in" fo:margin-left="0in" fo:text-indent="0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fo:background-color="#FFFFFF"/>
    </style:style>
    <style:style style:name="T478" style:parent-style-name="預設段落字型" style:family="text">
      <style:text-properties fo:font-size="12pt" style:font-size-asian="12pt"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內文" style:family="paragraph">
      <style:paragraph-properties fo:line-height="0.2083in" fo:margin-left="0in" fo:text-indent="0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fo:background-color="#FFFFFF"/>
    </style:style>
    <style:style style:name="T486" style:parent-style-name="預設段落字型" style:family="text">
      <style:text-properties fo:font-size="12pt" style:font-size-asian="12pt" style:font-size-complex="12p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內文" style:family="paragraph">
      <style:paragraph-properties fo:line-height="0.2083in" fo:margin-left="0in" fo:text-indent="0in">
        <style:tab-stops/>
      </style:paragraph-properties>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fo:background-color="#FFFFFF"/>
    </style:style>
    <style:style style:name="T494" style:parent-style-name="預設段落字型" style:family="text">
      <style:text-properties fo:font-size="12pt" style:font-size-asian="12pt" style:font-size-complex="12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 style:parent-style-name="內文" style:family="paragraph">
      <style:paragraph-properties fo:line-height="0.2083in" fo:margin-left="0in" fo:text-indent="0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fo:background-color="#FFFFFF"/>
    </style:style>
    <style:style style:name="T508" style:parent-style-name="預設段落字型" style:family="text">
      <style:text-properties fo:font-size="12pt" style:font-size-asian="12pt" style:font-size-complex="12pt"/>
    </style:style>
    <style:style style:name="TableRow509" style:family="table-row">
      <style:table-row-properties/>
    </style:style>
    <style:style style:name="P510" style:parent-style-name="內文" style:family="paragraph">
      <style:paragraph-properties fo:margin-left="0in" fo:text-indent="0in">
        <style:tab-stops/>
      </style:paragraph-properties>
      <style:text-properties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513" style:family="table-row">
      <style:table-row-properties/>
    </style:style>
    <style:style style:name="P514" style:parent-style-name="內文" style:family="paragraph">
      <style:paragraph-properties fo:margin-left="0in" fo:text-indent="0in">
        <style:tab-stops/>
      </style:paragraph-properties>
      <style:text-properties fo:font-size="12pt" style:font-size-asian="12pt" style:font-size-complex="12pt"/>
    </style:style>
    <style:style style:name="TableCell5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517" style:parent-style-name="內文" style:family="paragraph">
      <style:paragraph-properties fo:line-height="0.1944in" fo:margin-left="0in" fo:text-indent="0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office:automatic-styles>
  <office:body>
    <office:text text:use-soft-page-breaks="true">
      <text:p text:style-name="P1">我國產業園區用地開發及利用計畫執行情形之探討</text:p>
      <text:p text:style-name="P7"><text:bookmark-start text:name="_Toc197523600"/><text:bookmark-start text:name="_Toc197524339"/><text:bookmark-start text:name="_Toc197524559"/><text:bookmark-start text:name="_Toc202951963"/><text:span text:style-name="T8">五</text:span>、為因應國土計畫法之施行，於前瞻基礎建設計畫辦理「開發在地型產業園區計畫」，惟未登記工廠進駐成效欠佳，且部分項目撤案件數不低，允宜加強輔導<text:bookmark-end text:name="_Toc197523600"/><text:bookmark-end text:name="_Toc197524339"/><text:bookmark-end text:name="_Toc197524559"/>並強化審查機制<text:bookmark-end text:name="_Toc202951963"/></text:p>
      <text:p text:style-name="P9">為因應國土計畫法施行，達成增設適地性產業用地及促使廠商進駐園區等目標，經濟部園管局於前瞻(第1至第5期，106至114年度)辦理「開發在地型產業園區計畫<text:span text:style-name="T10"><text:note text:note-class="footnote" text:id="_ftn0"><text:note-citation>1</text:note-citation><text:note-body><text:p text:style-name="P11"><text:s/><text:span text:style-name="T12">本計畫共有4項分項計畫，包含「強化地方工業區之公共設施補助方案」、「設置平價產業園區補助方案」、「推動城鄉特色產業園區發展計畫」及「提升科技產業園區用地效能創新產業升級計畫」</text:span><text:span text:style-name="T13">。</text:span></text:p></text:note-body></text:note></text:span>」，<text:span text:style-name="T14">其中「</text:span><text:span text:style-name="T15">強化地方工業區之公共設施補助方案</text:span><text:span text:style-name="T16">」及「</text:span><text:span text:style-name="T17">設置平價產業園區補助方案」(</text:span><text:span text:style-name="T18">以</text:span><text:span text:style-name="T19">下稱強化公設及平價園區方案</text:span><text:span text:style-name="T20">)</text:span><text:span text:style-name="T21">預算高達1</text:span><text:span text:style-name="T22">63.37</text:span><text:span text:style-name="T23">億元</text:span><text:span text:style-name="T24">，主要用於補助已編定未開發工業區</text:span><text:span text:style-name="T25">與</text:span><text:span text:style-name="T26">都市計畫工業區增設污水處理設備及公共設施</text:span><text:span text:style-name="T27">，並</text:span><text:span text:style-name="T28">助地方政府設置平價產業園區等</text:span><text:span text:style-name="T29">所需經費</text:span><text:span text:style-name="T30">。經查：</text:span></text:p>
      <text:p text:style-name="P31">(一)截至113年底經濟部園管局辦理強化公設及平價園區方案執行概況</text:p>
      <text:p text:style-name="P32"><text:span text:style-name="T33">據</text:span><text:span text:style-name="T34">經濟部園管局</text:span><text:span text:style-name="T35">統計</text:span><text:span text:style-name="T36">截至</text:span><text:span text:style-name="T37">11</text:span><text:span text:style-name="T38">3</text:span><text:span text:style-name="T39">年底</text:span><text:span text:style-name="T40">，前瞻</text:span>第1至第4期(106至113年度)<text:span text:style-name="T41">強化公設及平價園區方案</text:span>已核定補助案件，包含強化地方工業區公共設施補助方案103案，設置平價產業園區補助方案19案，經濟部轄管工業區之道路、排水及污水處理廠等公共設施改善工程106案，合共核定228案；其中補助既有工業區強化公共設施並活化產業用地面積29.75公頃，及補助設置平價產業園區並釋出產業用地案新增產業面積188.42公頃，執行情形如下：</text:p>
      <text:p text:style-name="P42"/>
      <text:soft-page-break/>
      <text:p text:style-name="P43"><text:span text:style-name="T44">1.</text:span><text:span text:style-name="T45">強化地方</text:span><text:span text:style-name="T46">工業區公共設施補助方案</text:span>：核定103案已全數完工。</text:p>
      <text:p text:style-name="P47"><text:span text:style-name="T48">2.設置平價產業園區補助方案：</text:span>核定19案，其中2案已完成發<text:soft-page-break/>包施工中，其餘17案已完工；另辦理產業園區報編作業，排除無須報編9案，其餘10案均完成報編程序。</text:p>
      <text:p text:style-name="P49"><text:span text:style-name="T50">3.補助所轄工業區公共設施案件：</text:span>核定106案，其中7案已完成發包施工中，其餘99案已完工。</text:p>
      <text:p text:style-name="P51">(二)鼓勵未登記工廠進駐產業園區，惟進駐家數偏低，且截至113年底全國未申請納管或待追蹤列管之未登記工廠尚有5千餘家，占列管未登記工廠家數逾1成，亟需加強輔導</text:p>
      <text:p text:style-name="P52">1.工廠管理輔導法(以下稱工輔法)於108年修法後，針對未登記工廠採取「全面納管、就地輔導、合法經營」策略，依據工輔法第4章之一規定，105<text:s/>年<text:s/>5<text:s/>月<text:s/>19<text:s/>日前既有低污染未登記工廠應於<text:s/>111<text:s/>年<text:s/>3<text:s/>月<text:s/>19<text:s/>日前向所在地方政府申請納管，112<text:s/>年<text:s/>3<text:s/>月<text:s/>19<text:s/>日前提出工廠改善計畫，地方政府核定後<text:s/>2<text:s/>至4年內完成改善，至遲應於<text:s/>119<text:s/>年<text:s/>3<text:s/>月<text:s/>19<text:s/>日前取得特定工廠登記，並於<text:s/>129<text:s/>年3<text:s/>月<text:s/>19<text:s/>日前完成土地及建物合法(特定工廠有效期限至<text:s/>129<text:s/>年<text:s/>3<text:s/>月19<text:s/>日止)。</text:p>
      <text:p text:style-name="P53">2.參據經濟部園管局「補助地方政府強化地方工業區公共設施及設置平價產業園區作業要點」第10點規定，申請計畫書應載明工業區/園區發展政策（須包含引進產業類別、輔導未登記工廠進駐策略等<text:span text:style-name="註腳參照"><text:note text:note-class="footnote" text:id="_ftn1"><text:note-citation>2</text:note-citation><text:note-body><text:p text:style-name="P54">「補助地方政府強化地方工業區公共設施及設置平價產業園區作業要點」第10點規定：「前點申請計畫書內容應載明下列事項：(一)強化地方工業區公共設施補助方案：…2.工業區發展政策（須包含引進產業類別、輔導未登記工廠進駐策略、工業區更新活化策略等）。…(二)設置平價產業園區補助方案：… 2.園區發展政策（須包含擬引進產業類別、輔導未登記工廠進駐策略、只租不售面積比例說明）。</text:p></text:note-body></text:note></text:span>。復據該局統計，截至113年底<text:span text:style-name="T55">強化公設及平價園區方案</text:span><text:span text:style-name="T56">，</text:span>共補助新北市新店區寶高智慧產業園區設<text:soft-page-break/>置計畫等5案，核定補助43.86億元，實際補助42.40億元，吸引59家未登記工廠進駐，進駐面積25.80公頃(詳表24)。<text:soft-page-break/>惟前述5處園區，除仁武園區係新設園區，正值招商階段，進駐家數較多外<text:span text:style-name="註腳參照"><text:note text:note-class="footnote" text:id="_ftn2"><text:note-citation>3</text:note-citation><text:note-body><text:p text:style-name="P57"><text:s/>仁武科技產業園區設置計畫(計畫期程113年1月至119年12月)係利用永達技術學院退場之仁武校區活化轉型，原預計輔導未登記工廠家數60家，截至113年底實際進駐43家。</text:p></text:note-body></text:note></text:span>，其餘如新北市新店區寶高智慧產業園區及光華樂活創意園區二期園區因設置久遠，尚無閒置地可供出租，分別僅1<text:s/>家進駐<text:span text:style-name="註腳參照"><text:note text:note-class="footnote" text:id="_ftn3"><text:note-citation>4</text:note-citation><text:note-body><text:p text:style-name="P58"><text:s/>依審計部112年度就經濟部園管局及所屬辦理112年度期中財務收支審核通知略以，該局辦理強化地方工業區公共設施助方案及設置平價產業園區方案，輔導未登記工廠進駐作業，存有未設定目標值、輔導進駐成效未如預期等情，亟待研謀妥處。</text:p></text:note-body></text:note></text:span>，顯示輔導未登記工廠進駐策略尚缺乏相關配套措施，致進駐成效欠佳。</text:p>
      <text:p text:style-name="P59">3.據經濟部產發署統計，截至113年底全國列管既有未登記工廠(含低污染及非屬低污染)共4萬5,688家，其中低污染未登記工廠中尚有4,892家未提出申請納管；另非屬低污染未登記工廠中則有169家工廠因申請轉型等被駁回或撤件等，須持續追蹤列管，兩者合共5,061家，占全國未登記工廠家數11.08%，已超逾1成。鑒於全國<text:span text:style-name="T60">尚有5千餘家既有未登記工廠迄未申請納管及待持續追蹤列管</text:span>，允宜加強輔導，並持續提供合宜產業用地，促使未登記工廠合法化。</text:p>
      <text:p text:style-name="P61"><text:span text:style-name="T62">表</text:span><text:span text:style-name="T63">2</text:span><text:span text:style-name="T64">4</text:span><text:span text:style-name="T65"><text:s text:c="2"/></text:span><text:span text:style-name="T66">前瞻特別預算第1期至第4期(1</text:span><text:span text:style-name="T67">06</text:span><text:span text:style-name="T68">至1</text:span><text:span text:style-name="T69">13</text:span><text:span text:style-name="T70">年度)「開發在地型產業園區計畫</text:span><text:span text:style-name="T71">-</text:span><text:span text:style-name="T72">強化公設及平價園區方案」</text:span><text:span text:style-name="T73">輔導未</text:span><text:span text:style-name="T74">登記工廠進駐</text:span><text:span text:style-name="T75">案件執行</text:span><text:span text:style-name="T76">表<text:s/></text:span><text:span text:style-name="T77"><text:s text:c="22"/></text:span><text:span text:style-name="T78">單位：</text:span><text:span text:style-name="T79">新臺幣千元；家數；公頃</text:span><text:span text:style-name="T80"><text:s text:c="2"/></text:span><text:span text:style-name="T81"><text:s text:c="6"/></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園區名稱</text:p>
            </table:table-cell>
            <table:table-cell table:style-name="TableCell91" table:number-rows-spanned="2">
              <text:p text:style-name="P92">核定補助金額</text:p>
            </table:table-cell>
            <table:table-cell table:style-name="TableCell93" table:number-rows-spanned="2">
              <text:p text:style-name="P94">實際撥款</text:p>
              <text:p text:style-name="P95">金額</text:p>
            </table:table-cell>
            <table:table-cell table:style-name="TableCell96" table:number-columns-spanned="2">
              <text:p text:style-name="P97"><text:span text:style-name="T98">未</text:span><text:span text:style-name="T99">登記工廠進駐</text:span></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家數</text:p>
            </table:table-cell>
            <table:table-cell table:style-name="TableCell106">
              <text:p text:style-name="P107">面積</text:p>
            </table:table-cell>
          </table:table-row>
        </table:table-header-rows>
        <table:table-row table:style-name="TableRow108">
          <table:table-cell table:style-name="TableCell109">
            <text:p text:style-name="P110">新北市新店區寶高智慧產業園區設置計畫</text:p>
          </table:table-cell>
          <table:table-cell table:style-name="TableCell111">
            <text:p text:style-name="P112">2,630,400</text:p>
          </table:table-cell>
          <table:table-cell table:style-name="TableCell113">
            <text:p text:style-name="P114">2,601,055</text:p>
          </table:table-cell>
          <table:table-cell table:style-name="TableCell115">
            <text:p text:style-name="P116">1</text:p>
          </table:table-cell>
          <table:table-cell table:style-name="TableCell117">
            <text:p text:style-name="P118">0.05</text:p>
          </table:table-cell>
        </table:table-row>
        <table:table-row table:style-name="TableRow119">
          <table:table-cell table:style-name="TableCell120">
            <text:p text:style-name="P121">光華樂活創意園區二期園區智慧及節能路燈建置計畫</text:p>
          </table:table-cell>
          <table:table-cell table:style-name="TableCell122">
            <text:p text:style-name="P123">15,496</text:p>
          </table:table-cell>
          <table:table-cell table:style-name="TableCell124">
            <text:p text:style-name="P125">15,496</text:p>
          </table:table-cell>
          <table:table-cell table:style-name="TableCell126">
            <text:p text:style-name="P127">1</text:p>
          </table:table-cell>
          <table:table-cell table:style-name="TableCell128">
            <text:p text:style-name="P129">0.12</text:p>
          </table:table-cell>
        </table:table-row>
        <table:table-row table:style-name="TableRow130">
          <table:table-cell table:style-name="TableCell131">
            <text:p text:style-name="P132">精密機械科技創新園區二期園區標準廠房新建工程加強公共設施計畫</text:p>
          </table:table-cell>
          <table:table-cell table:style-name="TableCell133">
            <text:p text:style-name="P134">379,600</text:p>
          </table:table-cell>
          <table:table-cell table:style-name="TableCell135">
            <text:p text:style-name="P136">379,600</text:p>
          </table:table-cell>
          <table:table-cell table:style-name="TableCell137">
            <text:p text:style-name="P138">9</text:p>
          </table:table-cell>
          <table:table-cell table:style-name="TableCell139">
            <text:p text:style-name="P140">1.08</text:p>
          </table:table-cell>
        </table:table-row>
        <text:soft-page-break/>
        <table:table-row table:style-name="TableRow141">
          <table:table-cell table:style-name="TableCell142">
            <text:p text:style-name="P143">南投縣草屯手工藝智慧產業園區計畫</text:p>
          </table:table-cell>
          <table:table-cell table:style-name="TableCell144">
            <text:p text:style-name="P145">31,500</text:p>
          </table:table-cell>
          <table:table-cell table:style-name="TableCell146">
            <text:p text:style-name="P147">18,900</text:p>
          </table:table-cell>
          <table:table-cell table:style-name="TableCell148">
            <text:p text:style-name="P149">5</text:p>
          </table:table-cell>
          <table:table-cell table:style-name="TableCell150">
            <text:p text:style-name="P151">1.49</text:p>
          </table:table-cell>
        </table:table-row>
        <table:table-row table:style-name="TableRow152">
          <table:table-cell table:style-name="TableCell153">
            <text:p text:style-name="P154">仁武科技產業園區設置計畫</text:p>
          </table:table-cell>
          <table:table-cell table:style-name="TableCell155">
            <text:p text:style-name="P156">1,328,959</text:p>
          </table:table-cell>
          <table:table-cell table:style-name="TableCell157">
            <text:p text:style-name="P158">1,224,595</text:p>
          </table:table-cell>
          <table:table-cell table:style-name="TableCell159">
            <text:p text:style-name="P160">43</text:p>
          </table:table-cell>
          <table:table-cell table:style-name="TableCell161">
            <text:p text:style-name="P162">23.06</text:p>
          </table:table-cell>
        </table:table-row>
        <table:table-row table:style-name="TableRow163">
          <table:table-cell table:style-name="TableCell164">
            <text:p text:style-name="P165">合計</text:p>
          </table:table-cell>
          <table:table-cell table:style-name="TableCell166">
            <text:p text:style-name="P167">4,385,955</text:p>
          </table:table-cell>
          <table:table-cell table:style-name="TableCell168">
            <text:p text:style-name="P169">4,239,646</text:p>
          </table:table-cell>
          <table:table-cell table:style-name="TableCell170">
            <text:p text:style-name="P171">59</text:p>
          </table:table-cell>
          <table:table-cell table:style-name="TableCell172">
            <text:p text:style-name="P173">25.80</text:p>
          </table:table-cell>
        </table:table-row>
      </table:table>
      <text:soft-page-break/>
      <text:p text:style-name="P174">資料來源：經濟部園管局提供。</text:p>
      <text:p text:style-name="P175">(三)屢有計畫撤案，經濟部園管局雖啟動關懷機制協助申請，惟未見改善，且多數撤案係因書表審查中，未及於補助期限屆滿前完成工作項目所致，允宜完善審查機制，俾提升計畫成效</text:p>
      <text:p text:style-name="P176">參據經濟部園管局統計，前瞻特別預算第1至第4期<text:span text:style-name="T177">強化公設及平價園區方案</text:span><text:span text:style-name="T178">撤案件數</text:span>分別為10案及30案(詳表25)，合共占全部核定案件228案之17.54%；以期別觀之，撤案集中於第4期，以<text:span text:style-name="T179">平價園區方案</text:span>21案(10個市縣政府)為最多。前述撤案原因包含用地取得困難、行政院或地方政府政策調整、地方政府自籌款不足、計畫辦理內容未與地方居民達成共識等，經濟部雖持續啟動關懷機制，並發布「經濟部工業局補助地方政府強化地方工業區公共設施及設置平價產業園區分年執行計畫經費需求評核及當年度核配補助金額流用執行原則」等協助地方政府申請<text:span text:style-name="註腳參照"><text:note text:note-class="footnote" text:id="_ftn4"><text:note-citation>5</text:note-citation><text:note-body><text:p text:style-name="P180"><text:s/>經濟部於107年11月7日公告並實施「經濟部工業局補助地方政府強化地方工業區公共設施及設置平價產業園區分年執行計畫經費需求評核及當年度核配補助金額流用執行原則」，協助地方政府解決用地取得問題，暨擬定管制及預警機制。</text:p></text:note-body></text:note></text:span>，惟半數撤案均在前揭執行原則實施後核定，顯示該等機制未發揮預期功效<text:span text:style-name="註腳參照"><text:note text:note-class="footnote" text:id="_ftn5"><text:note-citation>6</text:note-citation><text:note-body><text:p text:style-name="P181"><text:s/>資料來源，監察院114財政0010號糾正案，案由：「<text:span text:style-name="T182">自</text:span><text:span text:style-name="T183">民國(下同)</text:span><text:span text:style-name="T184">1</text:span><text:span text:style-name="T185">06</text:span><text:span text:style-name="T186">年</text:span><text:span text:style-name="T187">至</text:span><text:span text:style-name="T188">1</text:span><text:span text:style-name="T189">13</text:span><text:span text:style-name="T190">年8月底止，部分市縣政府已獲核定平價園區方案及強化公設方案補助計畫</text:span><text:span text:style-name="T191">，</text:span><text:span text:style-name="T192">卻因審核輔導機制及地方政府提案作業未臻完善，導致執行後再申請撤案各計1</text:span><text:span text:style-name="T193">6</text:span><text:span text:style-name="T194">案、1</text:span><text:span text:style-name="T195">2</text:span><text:span text:style-name="T196">案，</text:span><text:span text:style-name="T197">分別</text:span><text:span text:style-name="T198">已撥付補助款新臺幣(下同)</text:span><text:span text:style-name="T199">1</text:span><text:span text:style-name="T200">億</text:span><text:span text:style-name="T201">4,291</text:span><text:span text:style-name="T202">萬</text:span><text:span text:style-name="T203">8,534</text:span><text:span text:style-name="T204">元、85萬2</text:span><text:span text:style-name="T205">,</text:span><text:span text:style-name="T206">911元</text:span><text:span text:style-name="T207">無須繳還，惟查平價園區方案半數撤銷案件均於107年11月7日訂定執行原則及相關機制實施後核定，顯見尚無發揮功效；</text:span><text:span text:style-name="T208">又</text:span><text:span text:style-name="T209">大多為申請後因</text:span><text:span text:style-name="T210">用地問題</text:span><text:span text:style-name="T211">而</text:span><text:span text:style-name="T212">辦理撤案</text:span><text:span text:style-name="T213">，</text:span><text:span text:style-name="T214">係屬可事前預防類態</text:span><text:span text:style-name="T215">，卻未審慎評估</text:span><text:span text:style-name="T216">，</text:span><text:span text:style-name="T217">復未建立相關事後追蹤管考機制，其中不乏核定逾2、3年以上方撤案者，實已排擠可供使用之補助額度及影響其他計畫執行時效。</text:span><text:span text:style-name="T218">…</text:span>，爰依法提案糾正。」</text:p></text:note-body></text:note></text:span>。</text:p>
      <text:p text:style-name="P219">此外，復據園管局提供平價園區方案撤案說明，其中因相<text:soft-page-break/>關法定書件審查中未及於補助期限屆滿前完成工作項目者，共有新北市「新店區寶高智慧產業園區(一、二期)計畫」、桃園市「大園紡織智慧園區計畫」、臺中市「大里夏田產業園區申請設置計畫」、彰化縣「擬定彰化水五金田園生產聚落特定區計畫」、南投縣「竹山竹藝產業園區計畫」、雲林縣「離島式基礎工業區台西產業園區計畫(海洋科技智慧園區計畫）」及臺南市「沙崙健康產業園區計畫(含前期整體規劃)」等13案(詳表26)，顯示審查機制仍有強化空間，允宜積極研謀善策，以提升計畫成效。<text:s/></text:p>
      <text:p text:style-name="P220"><text:span text:style-name="T221">表</text:span><text:span text:style-name="T222">25 <text:s/></text:span><text:span text:style-name="T223">前瞻特別預算第1期至第4期</text:span><text:span text:style-name="T224">「開發在地型產業園區計畫</text:span><text:span text:style-name="T225">-強化公設及</text:span><text:span text:style-name="T226">平價園區方案</text:span><text:span text:style-name="T227">」撤案</text:span><text:span text:style-name="T228">統計</text:span><text:span text:style-name="T229">表</text:span><text:span text:style-name="T230"><text:s/></text:span><text:span text:style-name="T231"><text:s text:c="2"/></text:span><text:span text:style-name="T232"><text:s/></text:span><text:span text:style-name="T233">單</text:span><text:span text:style-name="T234">位：</text:span><text:span text:style-name="T235">案</text:span><text:span text:style-name="T236">；新</text:span><text:span text:style-name="T237">臺</text:span><text:span text:style-name="T238">幣千元</text:span><text:span text:style-name="T239"><text:s/></text:span><text:span text:style-name="T240"><text:s text:c="16"/></text:span><text:span text:style-name="T241"><text:s text:c="4"/></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text:s/><text:s text:c="5"/>項目</text:p>
              <text:p text:style-name="P254"/>
              <text:p text:style-name="P255"><text:s text:c="2"/><text:s/>期別</text:p>
            </table:table-cell>
            <table:table-cell table:style-name="TableCell256" table:number-columns-spanned="3">
              <text:p text:style-name="P257"><text:span text:style-name="T258">強化公設方案</text:span></text:p>
            </table:table-cell>
            <table:covered-table-cell/>
            <table:covered-table-cell/>
            <table:table-cell table:style-name="TableCell259" table:number-columns-spanned="3">
              <text:p text:style-name="P260"><text:span text:style-name="T261">平價園區方案</text:span></text:p>
            </table:table-cell>
            <table:covered-table-cell/>
            <table:covered-table-cell/>
          </table:table-row>
          <table:table-row table:style-name="TableRow262">
            <table:covered-table-cell>
              <text:p text:style-name="P263"/>
            </table:covered-table-cell>
            <table:table-cell table:style-name="TableCell264">
              <text:p text:style-name="P265">縣市名稱</text:p>
            </table:table-cell>
            <table:table-cell table:style-name="TableCell266">
              <text:p text:style-name="P267">案件數</text:p>
            </table:table-cell>
            <table:table-cell table:style-name="TableCell268">
              <text:p text:style-name="P269">申請補助</text:p>
              <text:p text:style-name="P270">金額</text:p>
            </table:table-cell>
            <table:table-cell table:style-name="TableCell271">
              <text:p text:style-name="P272">縣市名稱</text:p>
            </table:table-cell>
            <table:table-cell table:style-name="TableCell273">
              <text:p text:style-name="P274">案件數</text:p>
            </table:table-cell>
            <table:table-cell table:style-name="TableCell275">
              <text:p text:style-name="P276">申請補助</text:p>
              <text:p text:style-name="P277">金額</text:p>
            </table:table-cell>
          </table:table-row>
        </table:table-header-rows>
        <table:table-row table:style-name="TableRow278">
          <table:table-cell table:style-name="TableCell279">
            <text:p text:style-name="P280">第 1 期</text:p>
          </table:table-cell>
          <table:table-cell table:style-name="TableCell281">
            <text:p text:style-name="P282">桃園市</text:p>
            <text:p text:style-name="P283">新竹縣</text:p>
            <text:p text:style-name="P284">臺中市</text:p>
            <text:p text:style-name="P285">高雄市</text:p>
          </table:table-cell>
          <table:table-cell table:style-name="TableCell286">
            <text:p text:style-name="P287">5</text:p>
          </table:table-cell>
          <table:table-cell table:style-name="TableCell288">
            <text:p text:style-name="P289">106,265</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第 2 期</text:p>
          </table:table-cell>
          <table:table-cell table:style-name="TableCell299">
            <text:p text:style-name="P300">宜蘭縣</text:p>
            <text:p text:style-name="P301">雲林縣</text:p>
          </table:table-cell>
          <table:table-cell table:style-name="TableCell302">
            <text:p text:style-name="P303">3</text:p>
          </table:table-cell>
          <table:table-cell table:style-name="TableCell304">
            <text:p text:style-name="P305">285,980</text:p>
          </table:table-cell>
          <table:table-cell table:style-name="TableCell306">
            <text:p text:style-name="P307">新北市</text:p>
            <text:p text:style-name="P308">彰化縣</text:p>
            <text:p text:style-name="P309">雲林縣</text:p>
          </table:table-cell>
          <table:table-cell table:style-name="TableCell310">
            <text:p text:style-name="P311">7</text:p>
          </table:table-cell>
          <table:table-cell table:style-name="TableCell312">
            <text:p text:style-name="P313">2,119,699</text:p>
          </table:table-cell>
        </table:table-row>
        <table:table-row table:style-name="TableRow314">
          <table:table-cell table:style-name="TableCell315">
            <text:p text:style-name="P316">第 3 期</text:p>
          </table:table-cell>
          <table:table-cell table:style-name="TableCell317">
            <text:p text:style-name="P318">臺中市</text:p>
          </table:table-cell>
          <table:table-cell table:style-name="TableCell319">
            <text:p text:style-name="P320">1</text:p>
          </table:table-cell>
          <table:table-cell table:style-name="TableCell321">
            <text:p text:style-name="P322">885,780</text:p>
          </table:table-cell>
          <table:table-cell table:style-name="TableCell323">
            <text:p text:style-name="P324">新竹縣</text:p>
            <text:p text:style-name="P325">臺中市</text:p>
          </table:table-cell>
          <table:table-cell table:style-name="TableCell326">
            <text:p text:style-name="P327">2</text:p>
          </table:table-cell>
          <table:table-cell table:style-name="TableCell328">
            <text:p text:style-name="P329">41,687</text:p>
          </table:table-cell>
        </table:table-row>
        <table:table-row table:style-name="TableRow330">
          <table:table-cell table:style-name="TableCell331">
            <text:p text:style-name="P332">第 4 期</text:p>
          </table:table-cell>
          <table:table-cell table:style-name="TableCell333">
            <text:p text:style-name="P334">雲林縣</text:p>
          </table:table-cell>
          <table:table-cell table:style-name="TableCell335">
            <text:p text:style-name="P336">1</text:p>
          </table:table-cell>
          <table:table-cell table:style-name="TableCell337">
            <text:p text:style-name="P338">6,378</text:p>
          </table:table-cell>
          <table:table-cell table:style-name="TableCell339">
            <text:p text:style-name="P340">新北市</text:p>
            <text:p text:style-name="P341">桃園市</text:p>
            <text:p text:style-name="P342">基隆市</text:p>
            <text:p text:style-name="P343">臺中市</text:p>
            <text:p text:style-name="P344">彰化縣</text:p>
            <text:p text:style-name="P345">南投縣</text:p>
            <text:p text:style-name="P346">雲林縣</text:p>
            <text:p text:style-name="P347">嘉義縣</text:p>
            <text:p text:style-name="P348">臺南市</text:p>
            <text:p text:style-name="P349">屏東縣</text:p>
          </table:table-cell>
          <table:table-cell table:style-name="TableCell350">
            <text:p text:style-name="P351">21</text:p>
          </table:table-cell>
          <table:table-cell table:style-name="TableCell352">
            <text:p text:style-name="P353">1,084,915</text:p>
          </table:table-cell>
        </table:table-row>
        <table:table-row table:style-name="TableRow354">
          <table:table-cell table:style-name="TableCell355">
            <text:p text:style-name="P356">合計</text:p>
          </table:table-cell>
          <table:table-cell table:style-name="TableCell357">
            <text:p text:style-name="P358">-</text:p>
          </table:table-cell>
          <table:table-cell table:style-name="TableCell359">
            <text:p text:style-name="P360">10</text:p>
          </table:table-cell>
          <table:table-cell table:style-name="TableCell361">
            <text:p text:style-name="P362">1,284,403</text:p>
          </table:table-cell>
          <table:table-cell table:style-name="TableCell363">
            <text:p text:style-name="P364">-</text:p>
          </table:table-cell>
          <table:table-cell table:style-name="TableCell365">
            <text:p text:style-name="P366">30</text:p>
          </table:table-cell>
          <table:table-cell table:style-name="TableCell367">
            <text:p text:style-name="P368">3,246,301</text:p>
          </table:table-cell>
        </table:table-row>
      </table:table>
      <text:p text:style-name="P369"><text:span text:style-name="T370">資料來源：</text:span><text:span text:style-name="T371">經濟部園管局</text:span><text:span text:style-name="T372">提供。</text:span><text:span text:style-name="T373"><text:s/></text:span></text:p>
      <text:p text:style-name="P374">表26<text:s/><text:s/>前瞻特別預算第4期「開發在地型產業園區計畫-平價園區方案」撤案明細表</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市縣名稱</text:p>
            </table:table-cell>
            <table:table-cell table:style-name="TableCell381">
              <text:p text:style-name="P382">園區名稱、補助情形及撤案理由</text:p>
            </table:table-cell>
          </table:table-row>
        </table:table-header-rows>
        <table:table-row table:style-name="TableRow383">
          <table:table-cell table:style-name="TableCell384" table:number-rows-spanned="2">
            <text:p text:style-name="P385">新北市</text:p>
          </table:table-cell>
          <table:table-cell table:style-name="TableCell386">
            <text:p text:style-name="P387">「瑞芳第二產業園區」案，申請補助項目為申請設置規劃費，核定補助金額為19,637,000元，因用地取得問題爰申請撤案。</text:p>
          </table:table-cell>
        </table:table-row>
        <table:table-row table:style-name="TableRow388">
          <table:covered-table-cell>
            <text:p text:style-name="P389"/>
          </table:covered-table-cell>
          <table:table-cell table:style-name="TableCell390">
            <text:p text:style-name="P391"><text:span text:style-name="T392">「新店區寶高智慧產業園區(一、二期)計畫案」，申請補助項目為申請設置規劃費，核定補助金額為19,053,000元，</text:span><text:span text:style-name="T393">因相關法定書件尚在審查中，未及於補助期限屆滿前完成工作項目</text:span><text:span text:style-name="T394">爰申請撤案</text:span></text:p>
          </table:table-cell>
        </table:table-row>
        <table:table-row table:style-name="TableRow395">
          <table:table-cell table:style-name="TableCell396" table:number-rows-spanned="5">
            <text:p text:style-name="P397">桃園縣</text:p>
          </table:table-cell>
          <table:table-cell table:style-name="TableCell398">
            <text:p text:style-name="P399">「八德大安產業園區計畫」案，申請補助項目為申請設置規劃費，核定補助金額為14,979,600元，因用地取得問題爰申請撤案</text:p>
          </table:table-cell>
        </table:table-row>
        <table:table-row table:style-name="TableRow400">
          <table:covered-table-cell>
            <text:p text:style-name="P401"/>
          </table:covered-table-cell>
          <table:table-cell table:style-name="TableCell402">
            <text:p text:style-name="P403"><text:span text:style-name="T404">「大園紡織智慧園區計畫」案，申請補助項目為申請設置規劃費，核定補助金額為22,980,400元，</text:span><text:span text:style-name="T405">因相關法定書件尚在審查中，未及於補助期限屆滿前完成工作項目</text:span><text:span text:style-name="T406">爰申請撤案。</text:span></text:p>
          </table:table-cell>
        </table:table-row>
        <table:table-row table:style-name="TableRow407">
          <table:covered-table-cell>
            <text:p text:style-name="P408"/>
          </table:covered-table-cell>
          <table:table-cell table:style-name="TableCell409">
            <text:p text:style-name="P410"><text:span text:style-name="T411">「新屋頭洲產業園區計畫」案，申請補助項目為申請設置規劃費，核定補助金額為26,464,800元，</text:span><text:span text:style-name="T412">因相關法定書件尚在審查中，未及於補助期限屆滿前完成工作項目</text:span><text:span text:style-name="T413">爰申請撤案</text:span></text:p>
          </table:table-cell>
        </table:table-row>
        <table:table-row table:style-name="TableRow414">
          <table:covered-table-cell>
            <text:p text:style-name="P415"/>
          </table:covered-table-cell>
          <table:table-cell table:style-name="TableCell416">
            <text:p text:style-name="P417"><text:span text:style-name="T418">「大溪草厝江產業園區計畫」案，申請補助項目為申請設置規劃費，核定補助金額為21,900,000元，</text:span><text:span text:style-name="T419">因相關法定書件尚在審查中，未及於補助期限屆滿前完成工作項目</text:span><text:span text:style-name="T420">爰申請撤案。</text:span></text:p>
          </table:table-cell>
        </table:table-row>
        <table:table-row table:style-name="TableRow421">
          <table:covered-table-cell>
            <text:p text:style-name="P422"/>
          </table:covered-table-cell>
          <table:table-cell table:style-name="TableCell423">
            <text:p text:style-name="P424"><text:span text:style-name="T425">「平鎮東金產業園區計畫」案，申請補助項目為申請設置規劃費，核定補助金額為11,534,000元，</text:span><text:span text:style-name="T426">因相關法定書件尚在審查中，未及於補助期限屆滿前完成工作項目</text:span><text:span text:style-name="T427">爰申請撤案。</text:span></text:p>
          </table:table-cell>
        </table:table-row>
        <table:table-row table:style-name="TableRow428">
          <table:table-cell table:style-name="TableCell429">
            <text:p text:style-name="P430">基隆市</text:p>
          </table:table-cell>
          <table:table-cell table:style-name="TableCell431">
            <text:p text:style-name="P432">「北五堵國際研發新鎮計畫」案，申請補助項目為申請設置規劃費，核定補助金額為34,850,000元，因縣府政策改變爰申請撤案。</text:p>
          </table:table-cell>
        </table:table-row>
        <table:table-row table:style-name="TableRow433">
          <table:table-cell table:style-name="TableCell434" table:number-rows-spanned="6">
            <text:p text:style-name="P435">臺中市</text:p>
          </table:table-cell>
          <table:table-cell table:style-name="TableCell436">
            <text:p text:style-name="P437"><text:span text:style-name="T438">「大里夏田產業園區申請設置計畫」案，申請補助項目為申請設置規劃費，核定補助金額為29,000,000元，</text:span><text:span text:style-name="T439">因相關法定書件尚在審查中，未及於補</text:span><text:soft-page-break/><text:span text:style-name="T440">助期限屆滿前完成工作項目</text:span><text:span text:style-name="T441">爰申請撤案。</text:span></text:p>
          </table:table-cell>
        </table:table-row>
        <table:table-row table:style-name="TableRow442">
          <table:covered-table-cell>
            <text:p text:style-name="P443"/>
          </table:covered-table-cell>
          <table:table-cell table:style-name="TableCell444">
            <text:p text:style-name="P445"><text:span text:style-name="T446">「神岡區擴大神岡都市計畫產業園區申請設置計畫」案，申請補助項目為申請設置規劃費，核定補助金額為33,095,400元，</text:span><text:span text:style-name="T447">因相關法定書件尚在審查中，未及於補助期限屆滿前完成工作項目</text:span><text:span text:style-name="T448">爰申請撤案。</text:span></text:p>
          </table:table-cell>
        </table:table-row>
        <table:table-row table:style-name="TableRow449">
          <table:covered-table-cell>
            <text:p text:style-name="P450"/>
          </table:covered-table-cell>
          <table:table-cell table:style-name="TableCell451">
            <text:p text:style-name="P452"><text:span text:style-name="T453">「精密機械科技創新園區三期申請設置計畫」案，申請補助項目為申請設置規劃費，核定補助金額為34,675,000元，</text:span><text:span text:style-name="T454">因相關法定書件尚在審查中，未及於補助期限屆滿前完成工作項目</text:span><text:span text:style-name="T455">爰申請撤案。</text:span></text:p>
          </table:table-cell>
        </table:table-row>
        <table:table-row table:style-name="TableRow456">
          <table:covered-table-cell>
            <text:p text:style-name="P457"/>
          </table:covered-table-cell>
          <table:table-cell table:style-name="TableCell458">
            <text:p text:style-name="P459"><text:span text:style-name="T460">「清水海風產業園區申請設置計畫」案，申請補助項目為申請設置規劃費，核定補助金額為40,180,000元，</text:span><text:span text:style-name="T461">因相關法定書件尚在審查中，未及於補助期限屆滿前完成工作項目</text:span><text:span text:style-name="T462">爰申請撤案</text:span></text:p>
          </table:table-cell>
        </table:table-row>
        <table:table-row table:style-name="TableRow463">
          <table:covered-table-cell>
            <text:p text:style-name="P464"/>
          </table:covered-table-cell>
          <table:table-cell table:style-name="TableCell465">
            <text:p text:style-name="P466">「太平產業園區第二聯絡道路-德明路拓寬改善工程」案，申請補助項目為新設或道路刨鋪改善，申請補助金額為12,283,644元，因用地取得問題爰申請撤案。</text:p>
          </table:table-cell>
        </table:table-row>
        <table:table-row table:style-name="TableRow467">
          <table:covered-table-cell>
            <text:p text:style-name="P468"/>
          </table:covered-table-cell>
          <table:table-cell table:style-name="TableCell469">
            <text:p text:style-name="P470">「神岡豐洲科技工業園區二期聯外道路工程(堤南路拓寬及銜接月眉西側南向聯絡道引道)」案，申請補助項目為新設或道路刨鋪改善，申請補助金額為296,015,000元，因用地取得問題爰申請撤案。</text:p>
          </table:table-cell>
        </table:table-row>
        <table:table-row table:style-name="TableRow471">
          <table:table-cell table:style-name="TableCell472">
            <text:p text:style-name="P473">彰化縣</text:p>
          </table:table-cell>
          <table:table-cell table:style-name="TableCell474">
            <text:p text:style-name="P475"><text:span text:style-name="T476">「擬定彰化水五金田園生產聚落特定區計畫」案，申請補助項目為申請設置規劃費，核定補助金額為63,490,000元，</text:span><text:span text:style-name="T477">因相關法定書件尚在審查中，未及於補助期限屆滿前完成工作項目</text:span><text:span text:style-name="T478">爰申請撤案。</text:span></text:p>
          </table:table-cell>
        </table:table-row>
        <table:table-row table:style-name="TableRow479">
          <table:table-cell table:style-name="TableCell480">
            <text:p text:style-name="P481">南投縣</text:p>
          </table:table-cell>
          <table:table-cell table:style-name="TableCell482">
            <text:p text:style-name="P483"><text:span text:style-name="T484">「竹山竹藝產業園區計畫」案，申請補助項目為申請設置規劃費，核定補助金額為17,640,000元，</text:span><text:span text:style-name="T485">因相關法定書件尚在審查中，未及於補助期限屆滿前完成工作項目</text:span><text:span text:style-name="T486">爰申請撤案。</text:span></text:p>
          </table:table-cell>
        </table:table-row>
        <text:soft-page-break/>
        <table:table-row table:style-name="TableRow487">
          <table:table-cell table:style-name="TableCell488">
            <text:p text:style-name="P489">雲林縣</text:p>
          </table:table-cell>
          <table:table-cell table:style-name="TableCell490">
            <text:p text:style-name="P491"><text:span text:style-name="T492">「離島式基礎工業區台西產業園區計畫（海洋科技智慧園區計畫）」案，申請補助項目為申請設置規劃費，核定補助金額為20,376,000元，</text:span><text:span text:style-name="T493">因相關法定書件尚在審查中，未及於補助期限屆滿前完成工作項目</text:span><text:span text:style-name="T494">爰申請撤案。</text:span></text:p>
          </table:table-cell>
        </table:table-row>
        <table:table-row table:style-name="TableRow495">
          <table:table-cell table:style-name="TableCell496">
            <text:p text:style-name="P497">嘉義縣</text:p>
          </table:table-cell>
          <table:table-cell table:style-name="TableCell498">
            <text:p text:style-name="P499">「民雄無人機與航太產業園區計畫」案，申請補助項目為申請設置規劃費，核定補助金額為15,858,000元，因行政院政策變更爰申請撤案。</text:p>
          </table:table-cell>
        </table:table-row>
        <table:table-row table:style-name="TableRow500">
          <table:table-cell table:style-name="TableCell501" table:number-rows-spanned="3">
            <text:p text:style-name="P502">臺南市</text:p>
          </table:table-cell>
          <table:table-cell table:style-name="TableCell503">
            <text:p text:style-name="P504"><text:span text:style-name="T505">「沙崙健康產業園區計畫(含前期整體規劃</text:span><text:soft-page-break/><text:span text:style-name="T506">)」案，申請補助項目為申請設置規劃費，核定補助金額為53,300,000元，</text:span><text:span text:style-name="T507">因相關法定書件尚在審查中，未及於補助期限屆滿前完成工作項目</text:span><text:span text:style-name="T508">爰申請撤案。</text:span></text:p>
          </table:table-cell>
        </table:table-row>
        <table:table-row table:style-name="TableRow509">
          <table:covered-table-cell>
            <text:p text:style-name="P510"/>
          </table:covered-table-cell>
          <table:table-cell table:style-name="TableCell511">
            <text:p text:style-name="P512">「新園工業用地分期分區開發計畫第2期（公共設施整體規劃-聯外道路工程）」案，申請補助項目為新設或道路刨鋪改善，核定補助金額為272,790,000元，因市府評估相關工作項目難以於補助期限屆滿前執行完畢爰申請撤案。</text:p>
          </table:table-cell>
        </table:table-row>
        <table:table-row table:style-name="TableRow513">
          <table:covered-table-cell>
            <text:p text:style-name="P514"/>
          </table:covered-table-cell>
          <table:table-cell table:style-name="TableCell515">
            <text:p text:style-name="P516">「綠能產業園區計畫」案，申請補助項目為申請設置規劃費，核定補助金額為24,813,200元，因計畫無法取得環境影響評估審查同意文件爰申請撤案。</text:p>
          </table:table-cell>
        </table:table-row>
      </table:table>
      <text:p text:style-name="P517"><text:span text:style-name="T518">資料來源：</text:span><text:span text:style-name="T519">經濟部園管局</text:span><text:span text:style-name="T520">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思源黑体 CN" svg:font-family="思源黑体 CN"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8:00Z</meta:creation-date>
    <dc:date>2025-07-21T03:48:00Z</dc:date>
    <meta:print-date>2025-07-21T03:48:00Z</meta:print-date>
    <meta:template xlink:href="doctemp.dot" xlink:type="simple"/>
    <meta:editing-cycles>2</meta:editing-cycles>
    <meta:editing-duration>PT0S</meta:editing-duration>
    <meta:document-statistic meta:page-count="38" meta:paragraph-count="9" meta:word-count="737" meta:character-count="4932" meta:row-count="35" meta:non-whitespace-character-count="4204"/>
  </office:meta>
</office:document-meta>
</file>