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left="0.3937in" fo:text-indent="-0.3937in">
        <style:tab-stops/>
      </style:paragraph-properties>
    </style:style>
    <style:style style:name="P8" style:parent-style-name="前言內文" style:family="paragraph">
      <style:paragraph-properties fo:line-height="0.3333in" fo:margin-left="0.3888in" fo:text-indent="0.393in">
        <style:tab-stops/>
      </style:paragraph-properties>
    </style:style>
    <style:style style:name="P9" style:parent-style-name="內文" style:family="paragraph">
      <style:paragraph-properties fo:line-height="0.3333in" fo:margin-left="0.393in" fo:text-indent="0.393in">
        <style:tab-stops/>
      </style:paragraph-properties>
    </style:style>
    <style:style style:name="P10" style:parent-style-name="內文" style:family="paragraph">
      <style:paragraph-properties fo:line-height="0.3333in" fo:margin-left="0.393in" fo:text-indent="0.393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office:automatic-styles>
  <office:body>
    <office:text text:use-soft-page-breaks="true">
      <text:p text:style-name="P1">我國產業園區用地開發及利用計畫執行情形之探討</text:p>
      <text:p text:style-name="P7"><text:bookmark-start text:name="_Toc197523603"/><text:bookmark-start text:name="_Toc197524342"/><text:bookmark-start text:name="_Toc197524562"/><text:bookmark-start text:name="_Toc202951964"/>肆、結論與建議<text:bookmark-end text:name="_Toc197523603"/><text:bookmark-end text:name="_Toc197524342"/><text:bookmark-end text:name="_Toc197524562"/><text:bookmark-end text:name="_Toc202951964"/></text:p>
      <text:p text:style-name="P8">為因應107年起因美中貿易戰所產生轉單效應及因應台商回流用地需求，經濟部近年推動各項園區開發方案，協助既有產業園區更新升級；另解決產業用地供需失調情形，除加強用地媒合外，亦持續活化閒置用地，以提升土地使用效率。</text:p>
      <text:p text:style-name="P9">惟據經濟部園管局資料，其於北部地區推動「工業區更新立體化發展方案」，及中、南部地區辦理園區開發計畫成效均未如預期，且部分計畫預算執行率未及2%，允宜加強控管計畫期程及加速執行。另觀察近年全臺產業用地媒合情形，中區及南區媒合成功率皆未及1%，媒合成效欠佳；至於產業用地閒置情形，截至113年底產業園區已租售未使用土地面積達200.49公頃，閒置土地尚有24.83公頃，面積不低，允宜持續加強媒合，並活化閒置土地，俾增進土地運用成效。</text:p>
      <text:p text:style-name="P10">另為鼓勵未登記工廠合法化，經濟部園管局以前瞻特別預算補助地方政府更新工業區及開發平價產業園區，惟輔導未登記工廠進駐成效不佳，且屢有撤案情事。鑒於全國<text:span text:style-name="T11">未申請納管</text:span><text:span text:style-name="T12">及待追蹤列管之未登記</text:span><text:span text:style-name="T13">工廠逾</text:span><text:span text:style-name="T14">5</text:span><text:span text:style-name="T15">千餘家</text:span>，允宜持續加強輔導工廠進駐產業園區，並強化案件審查機制，以提升計畫辦理成效。</text:p>
      <text:p text:style-name="姓名及分機"><text:bookmark-start text:name="_Toc487035643"/><text:span text:style-name="T16">（分機：</text:span><text:span text:style-name="T17">19</text:span><text:span text:style-name="T18">31</text:span><text:span text:style-name="T19"><text:s/></text:span><text:span text:style-name="T20">何殷如</text:span><text:span text:style-name="T21">）</text:span><text:bookmark-end text:name="_Toc4870356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8:00Z</meta:creation-date>
    <dc:date>2025-07-21T03:48:00Z</dc:date>
    <meta:print-date>2025-07-21T03:48:00Z</meta:print-date>
    <meta:template xlink:href="doctemp.dot" xlink:type="simple"/>
    <meta:editing-cycles>2</meta:editing-cycles>
    <meta:editing-duration>PT0S</meta:editing-duration>
    <meta:document-statistic meta:page-count="1" meta:paragraph-count="1" meta:word-count="74" meta:character-count="501" meta:row-count="3" meta:non-whitespace-character-count="428"/>
  </office:meta>
</office:document-meta>
</file>