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letter-spacing="-0.0041in" fo:font-size="16pt" style:font-size-asian="16pt" style:font-size-complex="10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423in" fo:text-indent="-0.042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TableColumn28" style:family="table-column">
      <style:table-column-properties style:column-width="0.8659in" style:use-optimal-column-width="false"/>
    </style:style>
    <style:style style:name="TableColumn29" style:family="table-column">
      <style:table-column-properties style:column-width="0.9069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2.2631in" style:use-optimal-column-width="false"/>
    </style:style>
    <style:style style:name="Table27" style:family="table">
      <style:table-properties style:width="5.9062in" style:rel-width="97.54%" fo:margin-left="0.075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letter-spacing="-0.0069in"/>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069in"/>
    </style:style>
    <style:style style:name="P37" style:parent-style-name="表格內文14行高" style:family="paragraph">
      <style:paragraph-properties fo:text-align="center"/>
      <style:text-properties fo:letter-spacing="-0.0069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069in"/>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069in"/>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069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069in"/>
    </style:style>
    <style:style style:name="TableCell47" style:family="table-cell">
      <style:table-cell-properties fo:border="0.0104in solid #000000" style:writing-mode="lr-tb" fo:padding-top="0in" fo:padding-left="0.075in" fo:padding-bottom="0in" fo:padding-right="0.075in"/>
    </style:style>
    <style:style style:name="P48" style:parent-style-name="表格內文14行高" style:family="paragraph">
      <style:text-properties fo:letter-spacing="-0.0069in"/>
    </style:style>
    <style:style style:name="P49" style:parent-style-name="表格內文14行高" style:family="paragraph">
      <style:text-properties fo:letter-spacing="-0.0069in"/>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表格內文14行高" style:family="paragraph">
      <style:text-properties fo:letter-spacing="-0.0069in"/>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069in"/>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text-properties fo:letter-spacing="-0.0069in"/>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margin-left="0.1548in" fo:text-indent="-0.1548in">
        <style:tab-stops/>
      </style:paragraph-properties>
      <style:text-properties fo:letter-spacing="-0.0069in"/>
    </style:style>
    <style:style style:name="P61" style:parent-style-name="表格內文14行高" style:family="paragraph">
      <style:paragraph-properties fo:margin-left="0.1548in" fo:text-indent="-0.1548in">
        <style:tab-stops/>
      </style:paragraph-properties>
      <style:text-properties fo:letter-spacing="-0.0069in"/>
    </style:style>
    <style:style style:name="TableRow62" style:family="table-row">
      <style:table-row-properties style:min-row-height="1.1416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letter-spacing="-0.0069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069in"/>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margin-left="0.1548in" fo:text-indent="-0.1548in">
        <style:tab-stops/>
      </style:paragraph-properties>
      <style:text-properties fo:letter-spacing="-0.0069in"/>
    </style:style>
    <style:style style:name="P69" style:parent-style-name="表格內文14行高" style:family="paragraph">
      <style:paragraph-properties fo:margin-left="0.1548in" fo:text-indent="-0.1548in">
        <style:tab-stops/>
      </style:paragraph-properties>
      <style:text-properties fo:letter-spacing="-0.0069in"/>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表格內文14行高" style:family="paragraph">
      <style:paragraph-properties fo:margin-left="0.1548in" fo:text-indent="-0.1548in">
        <style:tab-stops/>
      </style:paragraph-properties>
      <style:text-properties fo:letter-spacing="-0.0069in"/>
    </style:style>
    <style:style style:name="P72" style:parent-style-name="表格內文14行高" style:family="paragraph">
      <style:paragraph-properties fo:margin-left="0.1548in" fo:text-indent="-0.1548in">
        <style:tab-stops/>
      </style:paragraph-properties>
      <style:text-properties fo:letter-spacing="-0.0069in"/>
    </style:style>
    <style:style style:name="TableRow73" style:family="table-row">
      <style:table-row-properties style:min-row-height="0.6631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fo:letter-spacing="-0.0069in"/>
    </style:style>
    <style:style style:name="T77" style:parent-style-name="預設段落字型" style:family="text">
      <style:text-properties fo:letter-spacing="-0.0069in"/>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T80" style:parent-style-name="預設段落字型" style:family="text">
      <style:text-properties fo:letter-spacing="-0.0069in"/>
    </style:style>
    <style:style style:name="T81" style:parent-style-name="預設段落字型" style:family="text">
      <style:text-properties fo:letter-spacing="-0.0069in"/>
    </style:style>
    <style:style style:name="T82" style:parent-style-name="預設段落字型" style:family="text">
      <style:text-properties fo:letter-spacing="-0.0069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ableCell91" style:family="table-cell">
      <style:table-cell-properties fo:border="0.0104in solid #000000" style:writing-mode="lr-tb" fo:padding-top="0in" fo:padding-left="0.075in" fo:padding-bottom="0in" fo:padding-right="0.075in"/>
    </style:style>
    <style:style style:name="P92" style:parent-style-name="表格內文14行高" style:family="paragraph">
      <style:paragraph-properties fo:margin-left="0.1548in" fo:text-indent="-0.1548in">
        <style:tab-stops/>
      </style:paragraph-properties>
      <style:text-properties fo:letter-spacing="-0.0069in"/>
    </style:style>
    <style:style style:name="P93" style:parent-style-name="表格內文14行高" style:family="paragraph">
      <style:paragraph-properties fo:margin-left="0.1548in" fo:text-indent="-0.1548in">
        <style:tab-stops/>
      </style:paragraph-properties>
      <style:text-properties fo:letter-spacing="-0.0069in"/>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margin-left="0.1548in" fo:text-indent="-0.1548in">
        <style:tab-stops/>
      </style:paragraph-properties>
      <style:text-properties fo:letter-spacing="-0.0069in"/>
    </style:style>
    <style:style style:name="P96" style:parent-style-name="表格內文14行高" style:family="paragraph">
      <style:paragraph-properties fo:margin-left="0.1548in" fo:text-indent="-0.1548in">
        <style:tab-stops/>
      </style:paragraph-properties>
      <style:text-properties fo:letter-spacing="-0.0069in"/>
    </style:style>
    <style:style style:name="P97" style:parent-style-name="表格內文14行高" style:family="paragraph">
      <style:paragraph-properties fo:margin-left="0.1548in" fo:text-indent="-0.1548in">
        <style:tab-stops/>
      </style:paragraph-properties>
      <style:text-properties fo:letter-spacing="-0.0069in"/>
    </style:style>
    <style:style style:name="TableRow98" style:family="table-row">
      <style:table-row-properties style:min-row-height="0.6631in" style:use-optimal-row-height="false"/>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069in"/>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069in"/>
    </style:style>
    <style:style style:name="TableCell1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 style:parent-style-name="表格內文14行高" style:family="paragraph">
      <style:text-properties fo:letter-spacing="-0.0069in"/>
    </style:style>
    <style:style style:name="TableCell1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 style:parent-style-name="表格內文14行高" style:family="paragraph">
      <style:paragraph-properties fo:margin-left="0.1548in" fo:text-indent="-0.1548in">
        <style:tab-stops/>
      </style:paragraph-properties>
      <style:text-properties fo:letter-spacing="-0.0069in"/>
    </style:style>
    <style:style style:name="P107" style:parent-style-name="表格內文14行高" style:family="paragraph">
      <style:paragraph-properties fo:margin-left="0.1548in" fo:text-indent="-0.1548in">
        <style:tab-stops/>
      </style:paragraph-properties>
      <style:text-properties fo:letter-spacing="-0.0069in"/>
    </style:style>
    <style:style style:name="P108" style:parent-style-name="表格內文14行高" style:family="paragraph">
      <style:paragraph-properties fo:margin-left="0.1548in" fo:text-indent="-0.1548in">
        <style:tab-stops/>
      </style:paragraph-properties>
      <style:text-properties fo:letter-spacing="-0.0069in"/>
    </style:style>
    <style:style style:name="P109" style:parent-style-name="表格內文14行高" style:family="paragraph">
      <style:paragraph-properties fo:margin-left="0.1548in" fo:text-indent="-0.1548in">
        <style:tab-stops/>
      </style:paragraph-properties>
      <style:text-properties fo:letter-spacing="-0.0069in"/>
    </style:style>
    <style:style style:name="P110" style:parent-style-name="表格內文14行高" style:family="paragraph">
      <style:paragraph-properties fo:margin-left="0.1548in" fo:text-indent="-0.1548in">
        <style:tab-stops/>
      </style:paragraph-properties>
      <style:text-properties fo:letter-spacing="-0.0069in"/>
    </style:style>
    <style:style style:name="P111" style:parent-style-name="表格內文14行高" style:family="paragraph">
      <style:paragraph-properties fo:margin-left="0.1548in" fo:text-indent="-0.1548in">
        <style:tab-stops/>
      </style:paragraph-properties>
      <style:text-properties fo:letter-spacing="-0.0069in"/>
    </style:style>
    <style:style style:name="P112" style:parent-style-name="表格內文14行高" style:family="paragraph">
      <style:paragraph-properties fo:margin-left="0.1548in" fo:text-indent="-0.1548in">
        <style:tab-stops/>
      </style:paragraph-properties>
      <style:text-properties fo:letter-spacing="-0.0069in"/>
    </style:style>
    <style:style style:name="P113" style:parent-style-name="表格內文14行高" style:family="paragraph">
      <style:paragraph-properties fo:margin-left="0.1548in" fo:text-indent="-0.1548in">
        <style:tab-stops/>
      </style:paragraph-properties>
      <style:text-properties fo:letter-spacing="-0.0069in"/>
    </style:style>
    <style:style style:name="P114" style:parent-style-name="表格內文14行高" style:family="paragraph">
      <style:paragraph-properties fo:margin-left="0.1548in" fo:text-indent="-0.1548in">
        <style:tab-stops/>
      </style:paragraph-properties>
      <style:text-properties fo:letter-spacing="-0.0069in"/>
    </style:style>
    <style:style style:name="P115" style:parent-style-name="表格內文14行高" style:family="paragraph">
      <style:paragraph-properties fo:margin-left="0.4493in" fo:text-indent="-0.4493in">
        <style:tab-stops/>
      </style:paragraph-properties>
    </style:style>
    <style:style style:name="P116" style:parent-style-name="一二三" style:family="paragraph">
      <style:paragraph-properties fo:margin-left="0.5895in" fo:text-indent="-0.1965in">
        <style:tab-stops/>
      </style:paragraph-properties>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P134" style:parent-style-name="一下內文縮2" style:family="paragraph">
      <style:paragraph-properties fo:margin-left="0.5902in" fo:text-indent="0.393in">
        <style:tab-stops/>
      </style:paragraph-properties>
    </style:style>
    <style:style style:name="P135"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136" style:parent-style-name="表格內文14行高" style:family="paragraph">
      <style:paragraph-properties fo:text-align="end" fo:margin-left="0.4493in" fo:text-indent="-0.4493in">
        <style:tab-stops/>
      </style:paragraph-properties>
    </style:style>
    <style:style style:name="TableColumn138" style:family="table-column">
      <style:table-column-properties style:column-width="1.9687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1.9687in" style:use-optimal-column-width="false"/>
    </style:style>
    <style:style style:name="Table137" style:family="table">
      <style:table-properties style:width="5.9062in" fo:margin-left="0.075in" table:align="left"/>
    </style:style>
    <style:style style:name="TableRow141" style:family="table-row">
      <style:table-row-properties style:row-height="0.2361in" style:use-optimal-row-height="false"/>
    </style:style>
    <style:style style:name="TableCell1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Row148" style:family="table-row">
      <style:table-row-properties style:row-height="0.2361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row-height="0.2361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row-height="0.236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row-height="0.2361in" style:use-optimal-row-height="false"/>
    </style:style>
    <style:style style:name="TableCell17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P176" style:parent-style-name="表格內文14行高" style:family="paragraph">
      <style:paragraph-properties fo:margin-left="0.8444in" fo:text-indent="-0.8444in">
        <style:tab-stops/>
      </style:paragraph-properties>
    </style:style>
    <style:style style:name="P177" style:parent-style-name="表格內文14行高" style:family="paragraph">
      <style:paragraph-properties fo:margin-left="1.6805in" fo:text-indent="-0.8444in">
        <style:tab-stops/>
      </style:paragraph-properties>
    </style:style>
    <style:style style:name="P178" style:parent-style-name="表格內文14行高" style:family="paragraph">
      <style:paragraph-properties fo:margin-left="0.4493in" fo:text-indent="-0.4493in">
        <style:tab-stops/>
      </style:paragraph-properties>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T189" style:parent-style-name="預設段落字型" style:family="text">
      <style:text-properties fo:font-weight="bold" style:font-weight-asian="bold" style:font-weight-complex="bold"/>
    </style:style>
    <style:style style:name="T190" style:parent-style-name="預設段落字型" style:family="text">
      <style:text-properties fo:font-weight="bold" style:font-weight-asian="bold" style:font-weight-complex="bold"/>
    </style:style>
    <style:style style:name="T191" style:parent-style-name="預設段落字型" style:family="text">
      <style:text-properties fo:font-weight="bold" style:font-weight-asian="bold" style:font-weight-complex="bold"/>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P206" style:parent-style-name="一下內文縮2" style:family="paragraph">
      <style:paragraph-properties fo:margin-left="0.5902in" fo:text-indent="0.393in">
        <style:tab-stops/>
      </style:paragraph-properties>
    </style:style>
    <style:style style:name="P207" style:parent-style-name="一下內文縮2" style:family="paragraph">
      <style:paragraph-properties fo:margin-left="0.5902in" fo:text-indent="0in">
        <style:tab-stops/>
      </style:paragraph-properties>
    </style:style>
    <style:style style:name="P208" style:parent-style-name="一下內文縮2" style:family="paragraph">
      <style:paragraph-properties fo:margin-left="0.5902in" fo:text-indent="0in">
        <style:tab-stops/>
      </style:paragraph-properties>
    </style:style>
    <style:style style:name="T209" style:parent-style-name="預設段落字型" style:family="text">
      <style:text-properties fo:letter-spacing="0.0027in"/>
    </style:style>
    <style:style style:name="T210" style:parent-style-name="預設段落字型" style:family="text">
      <style:text-properties fo:letter-spacing="0.0027in"/>
    </style:style>
    <style:style style:name="T211" style:parent-style-name="預設段落字型" style:family="text">
      <style:text-properties fo:letter-spacing="0.0027in"/>
    </style:style>
    <style:style style:name="T212" style:parent-style-name="預設段落字型" style:family="text">
      <style:text-properties fo:letter-spacing="0.0027in"/>
    </style:style>
    <style:style style:name="T213" style:parent-style-name="預設段落字型" style:family="text">
      <style:text-properties fo:letter-spacing="0.0027in"/>
    </style:style>
    <style:style style:name="T214" style:parent-style-name="預設段落字型" style:family="text">
      <style:text-properties fo:letter-spacing="0.0027in"/>
    </style:style>
    <style:style style:name="T215" style:parent-style-name="預設段落字型" style:family="text">
      <style:text-properties fo:letter-spacing="0.0027in"/>
    </style:style>
    <style:style style:name="T216" style:parent-style-name="預設段落字型" style:family="text">
      <style:text-properties fo:letter-spacing="0.0027in"/>
    </style:style>
    <style:style style:name="P217" style:parent-style-name="內文" style:family="paragraph">
      <style:paragraph-properties fo:text-align="start" fo:line-height="0.2777in" fo:margin-left="0.4652in" fo:margin-right="-0.0333in" fo:text-indent="-0.5534in">
        <style:tab-stops/>
      </style:paragraph-properties>
      <style:text-properties fo:font-weight="bold" style:font-weight-asian="bold"/>
    </style:style>
    <style:style style:name="P218" style:parent-style-name="表格內文14行高" style:family="paragraph">
      <style:paragraph-properties fo:text-align="end" fo:margin-left="0.4493in" fo:text-indent="-0.4493in">
        <style:tab-stops/>
      </style:paragraph-properties>
    </style:style>
    <style:style style:name="TableColumn220" style:family="table-column">
      <style:table-column-properties style:column-width="1.4763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1.4763in" style:use-optimal-column-width="false"/>
    </style:style>
    <style:style style:name="TableColumn223" style:family="table-column">
      <style:table-column-properties style:column-width="1.477in" style:use-optimal-column-width="false"/>
    </style:style>
    <style:style style:name="Table219" style:family="table">
      <style:table-properties style:width="5.9062in" style:rel-width="97.54%" fo:margin-left="0.075in" table:align="left"/>
    </style:style>
    <style:style style:name="TableRow224" style:family="table-row">
      <style:table-row-properties style:min-row-height="0.2361in" style:use-optimal-row-height="false"/>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min-row-height="0.2361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min-row-height="0.2361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2361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2361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min-row-height="0.2361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236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361in" style:use-optimal-row-height="false"/>
    </style:style>
    <style:style style:name="TableCell29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2361in" style:use-optimal-row-height="false"/>
    </style:style>
    <style:style style:name="TableCell30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style:text-position="super 50%"/>
    </style:style>
    <style:style style:name="TableCell31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P316" style:parent-style-name="表格內文14行高" style:family="paragraph">
      <style:paragraph-properties fo:margin-left="0.8444in" fo:text-indent="-0.8444in">
        <style:tab-stops/>
      </style:paragraph-properties>
    </style:style>
    <style:style style:name="P317" style:parent-style-name="表格內文14行高" style:family="paragraph">
      <style:paragraph-properties fo:margin-left="0.8444in" fo:text-indent="-0.8444in">
        <style:tab-stops/>
      </style:paragraph-properties>
    </style:style>
  </office:automatic-styles>
  <office:body>
    <office:text text:use-soft-page-breaks="true">
      <text:p text:style-name="P1">科學園區<text:bookmark-start text:name="_Hlk194994709"/>財務及營運<text:bookmark-end text:name="_Hlk194994709"/>相關問題之探討<text:span text:style-name="T5"><text:s/></text:span></text:p>
      <text:p text:style-name="P6"><text:bookmark-start text:name="_Toc203480945"/>一、園區作業基金財務計畫之修訂事宜迄未完成且尚待核定，國庫已超額撥補逾180億元，允宜儘速依行政院審查意見研修財務計畫，以利基金整體財務之規劃及控管<text:bookmark-end text:name="_Toc203480945"/></text:p>
      <text:p text:style-name="P7">園區作業基金財務計畫乃園區開發、營運及管理之財務依據，計畫明確規範資金來源係基金自償、舉債及國庫撥補等方式，並透過土地及廠房出租收取租金和管理費作為主要償債來源，確保財務自給與永續經營。經查：</text:p>
      <text:p text:style-name="P8">(一)自償性公共建設計畫應研擬完整財務計畫報行政院核定</text:p>
      <text:p text:style-name="P9">為加強推動公共建設提升國家競爭力，85年12月國家發展會議提出應建立自償性公共建設預算制度，將總預算、特別預算及非營業循環基金中之自償性計畫獨立編列，並考量非營業基金為財務獨立性、資金運用彈性高，並能顯示長期回收效益及落實計畫執行機關之財務責任，適合作為政府辦理自償性公共建設預算制度之基礎，推動原則係將現有特種基金擴大、或利用現有特種基金或新設基金，統籌辦理計畫之建設、營運、維護及自償部分之資金籌措、償還等事宜<text:span text:style-name="註腳參照"><text:note text:note-class="footnote" text:id="_ftn0"><text:note-citation>1</text:note-citation><text:note-body><text:p text:style-name="P10"><text:bookmark-start text:name="_Hlk200723025"/>詳86年9月8日「建立自償性公共建設預算制度推動方案」之「推動依據」及「推動基本原則」。<text:bookmark-end text:name="_Hlk200723025"/></text:p></text:note-body></text:note></text:span>。</text:p>
      <text:p text:style-name="P11">自償性公共建設計畫擬訂時，各執行機關應加強財務規劃、成本效益評估及風險管理，據以訂定合理之自償率，作為嗣後編列預算及確定執行機關財務責任之依據，其建設計畫及財務方案，應依行政院所屬各機關中長程個案計畫編審要點及年度預算程序經核定後辦理<text:span text:style-name="註腳參照"><text:note text:note-class="footnote" text:id="_ftn1"><text:note-citation>2</text:note-citation><text:note-body><text:p text:style-name="表格內文14行高">詳109年9月10日「自償性公共建設預算制度實施方案」第6點及第12點。</text:p></text:note-body></text:note></text:span>。</text:p>
      <text:p text:style-name="P12"><text:span text:style-name="T13">(</text:span><text:span text:style-name="T14">二</text:span><text:span text:style-name="T15">)</text:span><text:span text:style-name="T16">園區</text:span><text:span text:style-name="T17">作業基金財務計畫</text:span><text:span text:style-name="T18">修訂</text:span><text:span text:style-name="T19">草案陳報</text:span><text:span text:style-name="T20">行政院</text:span><text:span text:style-name="T21">5次均遭退回</text:span><text:span text:style-name="T22">，</text:span><text:span text:style-name="T23">距97年間核定計畫迄今</text:span><text:span text:style-name="T24">已逾16年</text:span></text:p>
      <text:soft-page-break/>
      <text:p text:style-name="P25">園區作業基金財務計畫已分別於86、90及97年間3次經行政院核定(參閱本報告第4頁財務計畫核定情形)，後因新園區籌設及原有園區擴建資金需求，分別於98、100、102、108及111年計5次將財務計畫修訂草案陳報行政院審查，均遭行政院退回，距97年間核定計畫迄今已逾16年，最近1次(111年10月)審查意見包含：提高基金自償率至90%為目標、園區收益、出租率之預估及資金成本率未盡合理、研議增加自償性財源措施、降低成本與增加收益相關措施等多項意見，期能增裕園區開發效益，降低國庫撥補需求(詳表3)。</text:p>
      <text:p text:style-name="P26">表3<text:s text:c="2"/>歷次園區作業基金財務計畫草案修正原因及審查意見表</text:p>
      <table:table table:style-name="Table27">
        <table:table-columns>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報行政院日期</text:p>
            </table:table-cell>
            <table:table-cell table:style-name="TableCell35">
              <text:p text:style-name="P36">行政院</text:p>
              <text:p text:style-name="P37">退回日期</text:p>
            </table:table-cell>
            <table:table-cell table:style-name="TableCell38">
              <text:p text:style-name="P39">修正原因</text:p>
            </table:table-cell>
            <table:table-cell table:style-name="TableCell40">
              <text:p text:style-name="P41">行政院審查意見</text:p>
            </table:table-cell>
          </table:table-row>
        </table:table-header-rows>
        <table:table-row table:style-name="TableRow42">
          <table:table-cell table:style-name="TableCell43">
            <text:p text:style-name="P44">98/10/05</text:p>
          </table:table-cell>
          <table:table-cell table:style-name="TableCell45">
            <text:p text:style-name="P46">98/12/14</text:p>
          </table:table-cell>
          <table:table-cell table:style-name="TableCell47">
            <text:p text:style-name="P48">新增宜蘭園區城南基地和五結中興基地、</text:p>
            <text:p text:style-name="P49">二林園區。</text:p>
          </table:table-cell>
          <table:table-cell table:style-name="TableCell50">
            <text:p text:style-name="P51">全面檢討基金財務計畫，以提高基金自償率。</text:p>
          </table:table-cell>
        </table:table-row>
        <table:table-row table:style-name="TableRow52">
          <table:table-cell table:style-name="TableCell53">
            <text:p text:style-name="P54">100/07/14</text:p>
          </table:table-cell>
          <table:table-cell table:style-name="TableCell55">
            <text:p text:style-name="P56">100/10/28</text:p>
          </table:table-cell>
          <table:table-cell table:style-name="TableCell57">
            <text:p text:style-name="P58">自償率由98年10月提報之81.94%提高為85.43%。</text:p>
          </table:table-cell>
          <table:table-cell table:style-name="TableCell59">
            <text:p text:style-name="P60">1.中科二林園區總經費、計畫範圍與行政院核定差異說明。</text:p>
            <text:p text:style-name="P61">2.自償率達到90%為努力目標，另考量目前財政困難，若仍有國庫撥補之需求，優先以基金調度為原則。</text:p>
          </table:table-cell>
        </table:table-row>
        <table:table-row table:style-name="TableRow62">
          <table:table-cell table:style-name="TableCell63">
            <text:p text:style-name="P64">102/10/01</text:p>
          </table:table-cell>
          <table:table-cell table:style-name="TableCell65">
            <text:p text:style-name="P66">103/05/08</text:p>
          </table:table-cell>
          <table:table-cell table:style-name="TableCell67">
            <text:p text:style-name="P68">1.園區計畫修正及擴建：二林園區、臺中園區擴建、中止宜蘭園區中興基地並修訂宜蘭園區、新竹生物醫學園區。</text:p>
            <text:p text:style-name="P69">2.自償率由100年7月之85.43%提高為89.01%。</text:p>
          </table:table-cell>
          <table:table-cell table:style-name="TableCell70">
            <text:p text:style-name="P71">1.應將二林園區開發與財務計畫報院核定後，再據以修正作業基金之財務計畫。</text:p>
            <text:p text:style-name="P72">2.未達行政院100年10月核示自償率以不低於90%之目標。</text:p>
          </table:table-cell>
        </table:table-row>
        <table:table-row table:style-name="TableRow73">
          <table:table-cell table:style-name="TableCell74">
            <text:p text:style-name="P75"><text:span text:style-name="T76">10</text:span><text:span text:style-name="T77">8</text:span><text:span text:style-name="T78">/</text:span><text:span text:style-name="T79">1</text:span><text:span text:style-name="T80">1</text:span><text:span text:style-name="T81">/</text:span><text:span text:style-name="T82">13</text:span></text:p>
          </table:table-cell>
          <table:table-cell table:style-name="TableCell83">
            <text:p text:style-name="P84"><text:span text:style-name="T85">10</text:span><text:span text:style-name="T86">8</text:span><text:span text:style-name="T87">/</text:span><text:span text:style-name="T88">12</text:span><text:span text:style-name="T89">/</text:span><text:span text:style-name="T90">27</text:span></text:p>
          </table:table-cell>
          <table:table-cell table:style-name="TableCell91">
            <text:p text:style-name="P92">1.園區計畫修正及擴建：二林園區、臺中園區擴建、中止宜蘭園區中興基地並修訂宜蘭園區、新竹生物醫學園區、新竹園區(寶山用地)擴建、中科二林園區。</text:p>
            <text:p text:style-name="P93">2.科學園區設置管理條例規定園區實驗中學收支納入作業基金管理。</text:p>
          </table:table-cell>
          <table:table-cell table:style-name="TableCell94">
            <text:p text:style-name="P95">1.評估年期是否過短，建請再酌，俾完整估算園區財務效益。</text:p>
            <text:p text:style-name="P96">2.訂定適當之自有資金成本率，並妥為預估未來外借資金成本率。</text:p>
            <text:p text:style-name="P97">3.請依<text:bookmark-start text:name="_Hlk200724970"/>擴增園區核定計畫內容，納入本案財務計畫修訂<text:bookmark-end text:name="_Hlk200724970"/>，以利整體財務規劃及控管。</text:p>
          </table:table-cell>
        </table:table-row>
        <text:soft-page-break/>
        <table:table-row table:style-name="TableRow98">
          <table:table-cell table:style-name="TableCell99">
            <text:p text:style-name="P100">111/08/11</text:p>
          </table:table-cell>
          <table:table-cell table:style-name="TableCell101">
            <text:p text:style-name="P102">111/10/31</text:p>
          </table:table-cell>
          <table:table-cell table:style-name="TableCell103">
            <text:p text:style-name="P104">將新設/擴建園區之籌設開發經費納入評估，範圍如下：宜蘭園區、新竹生物醫學園區、新竹園區(寶山用地一、二期)擴建、新竹園區(X基地)、國立科學園區實驗高級中等學校(含竹科、南科及中科)、臺中園區擴建(含一期、二期)、二林園區、臺南園區三期擴建、橋頭園區、嘉義園區、屏東園區等。</text:p>
          </table:table-cell>
          <table:table-cell table:style-name="TableCell105">
            <text:p text:style-name="P106">1.自償率85.28%，未達100年10月核示園區基金自償率以達90%為目標。</text:p>
            <text:p text:style-name="P107">2.園區收益之預估與園區廠商近年大幅提升營業額比例不符，需再全面檢視各園區業務收入估算方式之合理性。</text:p>
            <text:p text:style-name="P108">3.部分園區土地及廠房預估出租率有低估情形，宜核實檢討各園區之預估土地、廠房出租率，以精確估算園區營收狀況。</text:p>
            <text:p text:style-name="P109">4.本次提報之資金成本率1.61%，與近期各國相競升息趨勢有違，宜衡酌市場利率水準，訂定適當資金成本率。</text:p>
            <text:p text:style-name="P110">5.應配合111/08/12修正之「科學園區實驗中學預算編列分工原則」調整財務計畫內容。</text:p>
            <text:p text:style-name="P111">6.研議增加自償性財源措施，以提升園區作業基金自償率。</text:p>
            <text:p text:style-name="P112">7.宜適時調增管理費率，以增裕基金自籌收入，挹注園區各項建設所需資金。</text:p>
            <text:p text:style-name="P113">8.持續研議調降開發成本與增加收益相關措施，並積極督導各園區積極招商進駐，精進財務運作，增裕園區開發效益，降低國庫撥補需求。</text:p>
            <text:p text:style-name="P114">9.確實遵照108/12/27函示，研議發行乙類公債之可行性，以助基金長期穩定資金來源，並活絡債券市場。</text:p>
          </table:table-cell>
        </table:table-row>
      </table:table>
      <text:p text:style-name="P115"><text:bookmark-start text:name="_Hlk201064557"/>資料來源：國科會提供。</text:p>
      <text:p text:style-name="P116"><text:bookmark-end text:name="_Hlk201064557"/><text:span text:style-name="T117">(</text:span><text:span text:style-name="T118">三</text:span><text:span text:style-name="T119">)</text:span><text:span text:style-name="T120">迄114年4月底</text:span><text:bookmark-start text:name="_Hlk201156148"/><text:span text:style-name="T121">國庫撥補金額</text:span><text:span text:style-name="T122">達</text:span><text:span text:style-name="T123">362.29億元</text:span><text:span text:style-name="T124">，</text:span><text:span text:style-name="T125">已逾</text:span><text:span text:style-name="T126">財務計畫核定上限</text:span><text:span text:style-name="T127">且超額撥補</text:span><text:span text:style-name="T128">計</text:span><text:span text:style-name="T129">183.97億元</text:span><text:span text:style-name="T130">，允宜</text:span><text:span text:style-name="T131">儘</text:span><text:span text:style-name="T132">速完成財務計畫</text:span><text:span text:style-name="T133">之修訂程序</text:span><text:bookmark-end text:name="_Hlk201156148"/></text:p>
      <text:p text:style-name="P134">目前園區作業基金財務計畫係行政院於97年核定，核定之總投資經費2,140.71億元<text:span text:style-name="註腳參照"><text:note text:note-class="footnote" text:id="_ftn2"><text:note-citation>3</text:note-citation><text:note-body><text:p text:style-name="表格內文14行高">112年起園區持續推動多項新建或擴建計畫，總投資經費達5,330.76億元。</text:p></text:note-body></text:note></text:span>、自償率91.67%、國庫撥補經費<text:soft-page-break/>178.32億元，惟迄114年4月底，國庫撥補各園區之實際數分別為竹科89.59億元、中科79.41億元、南科193.30億元(以上各園區均含實驗中學)，合計撥補金額362.29億元，相較核定財務計畫之國庫撥補經費上限178.32億元，已超額撥補183.97億元(詳表4)，允宜儘速依行政院審查意見研修財務計畫及完成報院核定程序，茲為國庫撥補之依據。</text:p>
      <text:p text:style-name="P135">表4<text:s text:c="2"/>迄114年4月底各園區核定總投資經費及國庫撥款金額概況表</text:p>
      <text:p text:style-name="P136">單位：新臺幣億元</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園區名稱</text:p>
            </table:table-cell>
            <table:table-cell table:style-name="TableCell144">
              <text:p text:style-name="P145">核定總投資經費</text:p>
            </table:table-cell>
            <table:table-cell table:style-name="TableCell146">
              <text:p text:style-name="P147">國庫實際撥款金額</text:p>
            </table:table-cell>
          </table:table-row>
        </table:table-header-rows>
        <table:table-row table:style-name="TableRow148">
          <table:table-cell table:style-name="TableCell149">
            <text:p text:style-name="P150">竹科</text:p>
          </table:table-cell>
          <table:table-cell table:style-name="TableCell151">
            <text:p text:style-name="P152">1,519.45</text:p>
          </table:table-cell>
          <table:table-cell table:style-name="TableCell153">
            <text:p text:style-name="P154">89.59</text:p>
          </table:table-cell>
        </table:table-row>
        <table:table-row table:style-name="TableRow155">
          <table:table-cell table:style-name="TableCell156">
            <text:p text:style-name="P157">中科</text:p>
          </table:table-cell>
          <table:table-cell table:style-name="TableCell158">
            <text:p text:style-name="P159">1,611.14</text:p>
          </table:table-cell>
          <table:table-cell table:style-name="TableCell160">
            <text:p text:style-name="P161">79.41</text:p>
          </table:table-cell>
        </table:table-row>
        <table:table-row table:style-name="TableRow162">
          <table:table-cell table:style-name="TableCell163">
            <text:p text:style-name="P164">南科</text:p>
          </table:table-cell>
          <table:table-cell table:style-name="TableCell165">
            <text:p text:style-name="P166">2,200.17</text:p>
          </table:table-cell>
          <table:table-cell table:style-name="TableCell167">
            <text:p text:style-name="P168">193.30</text:p>
          </table:table-cell>
        </table:table-row>
        <table:table-row table:style-name="TableRow169">
          <table:table-cell table:style-name="TableCell170">
            <text:p text:style-name="P171">合計</text:p>
          </table:table-cell>
          <table:table-cell table:style-name="TableCell172">
            <text:p text:style-name="P173">5,330.76</text:p>
          </table:table-cell>
          <table:table-cell table:style-name="TableCell174">
            <text:p text:style-name="P175">362.29</text:p>
          </table:table-cell>
        </table:table-row>
      </table:table>
      <text:p text:style-name="P176">說<text:s text:c="4"/>明：1.各<text:soft-page-break/>科學園區之核定總投資經費及國庫實際撥款金額均含實驗中學。</text:p>
      <text:p text:style-name="P177">2.因四捨五入致有尾差。</text:p>
      <text:p text:style-name="P178">資料來源：國科會提供。</text:p>
      <text:p text:style-name="P179"><text:span text:style-name="T180">(</text:span><text:span text:style-name="T181">四</text:span><text:span text:style-name="T182">)</text:span><text:bookmark-start text:name="_Hlk202881296"/><text:span text:style-name="T183">112年起</text:span><text:span text:style-name="T184">園區持續</text:span><text:span text:style-name="T185">推動多項</text:span><text:span text:style-name="T186">新建或擴建</text:span><text:span text:style-name="T187">計畫</text:span><text:span text:style-name="T188">，</text:span><text:span text:style-name="T189">總</text:span><text:span text:style-name="T190">投資</text:span><text:span text:style-name="T191">經費</text:span><text:span text:style-name="T192">達</text:span><text:span text:style-name="T193">5</text:span><text:span text:style-name="T194">,</text:span><text:span text:style-name="T195">3</text:span><text:span text:style-name="T196">30.76</text:span><text:span text:style-name="T197">億元</text:span><text:bookmark-end text:name="_Hlk202881296"/><text:span text:style-name="T198">，</text:span><text:span text:style-name="T199">經推估</text:span><text:span text:style-name="T200">國庫</text:span><text:span text:style-name="T201">尚須再挹注</text:span><text:span text:style-name="T202">園區</text:span><text:span text:style-name="T203">作業基金</text:span><text:span text:style-name="T204">至少422.4</text:span><text:span text:style-name="T205">億元</text:span></text:p>
      <text:p text:style-name="P206">國科會於98至111年間陸續擬定5次財務計畫草案，科學園區總投資經費自2,140.71億元成長至4,589.63億元、自償率介於81.94至91.62%間、國庫需撥補經費介於249.31至675.79億元間。嗣因應科學園區產業發展與廠商需求持續擴大，陸續推動多項擴建與新建計畫，包含南科楠梓園區籌設計畫(112/07/14<text:bookmark-start text:name="_Hlk200974959"/>核定<text:bookmark-end text:name="_Hlk200974959"/>第1次修正)、竹科X基地籌設計<text:soft-page-break/>畫(112/08/16核定第1次修正)、南科嘉義園區籌設計畫(113/07</text:p>
      <text:p text:style-name="P207">/29核定第1次修正)、新竹生物醫學園區<text:bookmark-start text:name="_Hlk200963316"/>計畫(113/09/23第7次修正)<text:bookmark-end text:name="_Hlk200963316"/>、竹科寶山用地擴建計畫(114/01/03核定第3次修正)</text:p>
      <text:p text:style-name="P208">、南科嘉義園區二期擴建計畫 (114/04/02核定)等，經費投入逐步增加，迄114年4月底核定總投資經費達5,330.76億元(詳<text:soft-page-break/>表4)。若依最近1次111年財務計畫草案自償率85.28%估計，國庫需撥補經費約784.69億元<text:span text:style-name="註腳參照"><text:note text:note-class="footnote" text:id="_ftn3"><text:note-citation>4</text:note-citation><text:note-body><text:p text:style-name="表格內文14行高">總投資經費5330.76億元*(1-自償率85.28%)=國庫應撥補經費784.69億元。</text:p></text:note-body></text:note></text:span>，除較111年<text:span text:style-name="T209">財務計畫草案</text:span><text:span text:style-name="T210">之</text:span><text:span text:style-name="T211">國庫撥補數</text:span><text:span text:style-name="T212">(675.79億元)</text:span><text:span text:style-name="T213">再增加108.9</text:span><text:span text:style-name="T214">0</text:span><text:span text:style-name="T215">億元</text:span><text:span text:style-name="T216">外</text:span>(詳表5)，如扣除實際已撥補數362.29億元，國庫尚須挹注園區作業基金422.40億元。</text:p>
      <text:p text:style-name="P217"><text:bookmark-start text:name="_Hlk200979845"/>表5<text:s text:c="2"/>歷次財務計畫總投資經費與自償率及國庫需撥補經費表</text:p>
      <text:p text:style-name="P218">單位：新臺幣億元；%</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text:bookmark-end text:name="_Hlk200979845"/>行政院核定</text:p>
              <text:p text:style-name="P227">或退回日期</text:p>
            </table:table-cell>
            <table:table-cell table:style-name="TableCell228">
              <text:p text:style-name="P229">總投資經費</text:p>
            </table:table-cell>
            <table:table-cell table:style-name="TableCell230">
              <text:p text:style-name="P231">自償率</text:p>
            </table:table-cell>
            <table:table-cell table:style-name="TableCell232">
              <text:p text:style-name="P233"><text:bookmark-start text:name="_Hlk202427193"/>國庫需撥補經費<text:bookmark-end text:name="_Hlk202427193"/></text:p>
            </table:table-cell>
          </table:table-row>
        </table:table-header-rows>
        <table:table-row table:style-name="TableRow234">
          <table:table-cell table:style-name="TableCell235">
            <text:p text:style-name="P236">86/08/26<text:s/>(核定)</text:p>
          </table:table-cell>
          <table:table-cell table:style-name="TableCell237">
            <text:p text:style-name="P238">408.73</text:p>
          </table:table-cell>
          <table:table-cell table:style-name="TableCell239">
            <text:p text:style-name="P240">63.25</text:p>
          </table:table-cell>
          <table:table-cell table:style-name="TableCell241">
            <text:p text:style-name="P242">150.21</text:p>
          </table:table-cell>
        </table:table-row>
        <table:table-row table:style-name="TableRow243">
          <table:table-cell table:style-name="TableCell244">
            <text:p text:style-name="P245">90/06/19<text:s/>(核定)</text:p>
          </table:table-cell>
          <table:table-cell table:style-name="TableCell246">
            <text:p text:style-name="P247">490.10</text:p>
          </table:table-cell>
          <table:table-cell table:style-name="TableCell248">
            <text:p text:style-name="P249">69.35</text:p>
          </table:table-cell>
          <table:table-cell table:style-name="TableCell250">
            <text:p text:style-name="P251">150.21</text:p>
          </table:table-cell>
        </table:table-row>
        <table:table-row table:style-name="TableRow252">
          <table:table-cell table:style-name="TableCell253">
            <text:p text:style-name="P254">97/01/22<text:s/>(核定)</text:p>
          </table:table-cell>
          <table:table-cell table:style-name="TableCell255">
            <text:p text:style-name="P256">2,140.71</text:p>
          </table:table-cell>
          <table:table-cell table:style-name="TableCell257">
            <text:p text:style-name="P258">91.67</text:p>
          </table:table-cell>
          <table:table-cell table:style-name="TableCell259">
            <text:p text:style-name="P260">178.32</text:p>
          </table:table-cell>
        </table:table-row>
        <table:table-row table:style-name="TableRow261">
          <table:table-cell table:style-name="TableCell262">
            <text:p text:style-name="P263">98/12/14<text:s/>(退回)</text:p>
          </table:table-cell>
          <table:table-cell table:style-name="TableCell264">
            <text:p text:style-name="P265">2,799.00</text:p>
          </table:table-cell>
          <table:table-cell table:style-name="TableCell266">
            <text:p text:style-name="P267">81.94</text:p>
          </table:table-cell>
          <table:table-cell table:style-name="TableCell268">
            <text:p text:style-name="P269">505.50</text:p>
          </table:table-cell>
        </table:table-row>
        <table:table-row table:style-name="TableRow270">
          <table:table-cell table:style-name="TableCell271">
            <text:p text:style-name="P272">100/10/28(退回)</text:p>
          </table:table-cell>
          <table:table-cell table:style-name="TableCell273">
            <text:p text:style-name="P274">2,740.00</text:p>
          </table:table-cell>
          <table:table-cell table:style-name="TableCell275">
            <text:p text:style-name="P276">85.43</text:p>
          </table:table-cell>
          <table:table-cell table:style-name="TableCell277">
            <text:p text:style-name="P278">399.22</text:p>
          </table:table-cell>
        </table:table-row>
        <table:table-row table:style-name="TableRow279">
          <table:table-cell table:style-name="TableCell280">
            <text:p text:style-name="P281">103/05/08(退回)</text:p>
          </table:table-cell>
          <table:table-cell table:style-name="TableCell282">
            <text:p text:style-name="P283">2,479.00</text:p>
          </table:table-cell>
          <table:table-cell table:style-name="TableCell284">
            <text:p text:style-name="P285">89.01</text:p>
          </table:table-cell>
          <table:table-cell table:style-name="TableCell286">
            <text:p text:style-name="P287">272.44</text:p>
          </table:table-cell>
        </table:table-row>
        <table:table-row table:style-name="TableRow288">
          <table:table-cell table:style-name="TableCell289">
            <text:p text:style-name="P290">108/12/27(退回)</text:p>
          </table:table-cell>
          <table:table-cell table:style-name="TableCell291">
            <text:p text:style-name="P292">2,975.07</text:p>
          </table:table-cell>
          <table:table-cell table:style-name="TableCell293">
            <text:p text:style-name="P294">91.62</text:p>
          </table:table-cell>
          <table:table-cell table:style-name="TableCell295">
            <text:p text:style-name="P296">249.31</text:p>
          </table:table-cell>
        </table:table-row>
        <table:table-row table:style-name="TableRow297">
          <table:table-cell table:style-name="TableCell298">
            <text:p text:style-name="P299">111/10/31(退回)</text:p>
          </table:table-cell>
          <table:table-cell table:style-name="TableCell300">
            <text:p text:style-name="P301">4,589.63</text:p>
          </table:table-cell>
          <table:table-cell table:style-name="TableCell302">
            <text:p text:style-name="P303">85.28</text:p>
          </table:table-cell>
          <table:table-cell table:style-name="TableCell304">
            <text:p text:style-name="P305">675.79</text:p>
          </table:table-cell>
        </table:table-row>
        <table:table-row table:style-name="TableRow306">
          <table:table-cell table:style-name="TableCell307">
            <text:p text:style-name="P308">迄114年4月底</text:p>
          </table:table-cell>
          <table:table-cell table:style-name="TableCell309">
            <text:p text:style-name="P310">5,330.76</text:p>
          </table:table-cell>
          <table:table-cell table:style-name="TableCell311">
            <text:p text:style-name="P312">85.28<text:span text:style-name="T313">*</text:span></text:p>
          </table:table-cell>
          <table:table-cell table:style-name="TableCell314">
            <text:p text:style-name="P315">784.69</text:p>
          </table:table-cell>
        </table:table-row>
      </table:table>
      <text:p text:style-name="P316">說<text:s text:c="4"/>明：迄114年4月底之國庫需撥補經費，係以111年財務計畫草案之自償率85.28%估計之。</text:p>
      <text:p text:style-name="P317">資料來源：「111年7月科學園區管理局作業基金財務計畫修訂草案」第105頁附錄1及第107頁附錄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5LVL2"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prefix="(" style:num-suffix=")" style:num-format="1">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21T03:49:00Z</meta:creation-date>
    <dc:date>2025-07-21T03:49:00Z</dc:date>
    <meta:print-date>2025-07-21T03:49:00Z</meta:print-date>
    <meta:template xlink:href="WORD2010範本.dotx" xlink:type="simple"/>
    <meta:editing-cycles>2</meta:editing-cycles>
    <meta:editing-duration>PT0S</meta:editing-duration>
    <meta:document-statistic meta:page-count="12" meta:paragraph-count="7" meta:word-count="544" meta:character-count="3641" meta:row-count="25" meta:non-whitespace-character-count="3104"/>
  </office:meta>
</office:document-meta>
</file>