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prefix="(" style:num-suffix=")" style:num-format="1">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fo:letter-spacing="-0.0041in" fo:font-size="16pt" style:font-size-asian="16pt" style:font-size-complex="10pt"/>
    </style:style>
    <style:style style:name="P6" style:parent-style-name="第二層14號字" style:family="paragraph">
      <style:paragraph-properties fo:margin-left="0.3937in" fo:text-indent="-0.3937in">
        <style:tab-stops/>
      </style:paragraph-properties>
    </style:style>
    <style:style style:name="P7" style:parent-style-name="前言內文" style:family="paragraph">
      <style:paragraph-properties fo:text-indent="0.393in"/>
    </style:style>
    <style:style style:name="P8" style:parent-style-name="前言內文" style:family="paragraph">
      <style:paragraph-properties fo:text-indent="0.393in"/>
    </style:style>
    <style:style style:name="P9" style:parent-style-name="內文" style:family="paragraph">
      <style:paragraph-properties fo:text-align="end" fo:margin-left="0.1715in" fo:text-indent="-0.1715in">
        <style:tab-stops/>
      </style:paragraph-properties>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office:automatic-styles>
  <office:body>
    <office:text text:use-soft-page-breaks="true">
      <text:p text:style-name="P1">科學園區<text:bookmark-start text:name="_Hlk194994709"/>財務及營運<text:bookmark-end text:name="_Hlk194994709"/>相關問題之探討<text:span text:style-name="T5"><text:s/></text:span></text:p>
      <text:p text:style-name="P6"><text:bookmark-start text:name="_Toc181628368"/><text:bookmark-start text:name="_Hlk201669137"/><text:bookmark-start text:name="_Toc172560892"/><text:bookmark-start text:name="_Toc203480950"/>肆、結論<text:bookmark-end text:name="_Toc172560892"/><text:bookmark-end text:name="_Toc203480950"/></text:p>
      <text:p text:style-name="P7"><text:bookmark-start text:name="_Hlk166592959"/>為確保科學園區<text:bookmark-start text:name="_Hlk201848068"/>之<text:bookmark-end text:name="_Hlk201848068"/>永續發展與國家資源有效利用，國科會應儘速完成科學園區管理局作業基金財務計畫之修訂作業並獲行政院核定，不僅能為未來國庫撥補提供依據，更能藉此全面檢視並優化園區之財務管理。尤其是在債務管理方面，必須採取更為審慎之策略，包括嚴格評估每筆舉債之必要性、積極尋求更具效益之融資管道，並同步探討開源節流之具體措施，以期有效減輕龐大利息負擔。此外，應強化各項開發計畫之執行與管理，減少不必要之設計變更與期程延宕，確保各項建設能如期如質完成，從而提升政府投資之整體效益與園區競爭力。</text:p>
      <text:p text:style-name="P8">展望未來，科學園區發展策略應著重於提升營運效率與產業多元性。針對部分園區土地利用率偏低，以及已核准投資廠商卻遲未進駐營運之現狀，管理局需更積極地輔導廠商加速設廠與營運，並主動盤點與活化土地提高使用效益，進而增加基金之營運收入。儘管積體電路產業是園區主要營收來源並持續成長，但高度依賴單一產業結構之風險不容忽視，為提升園區之韌性與長期發展潛力，應積極推動產業多元化發展之可能，並透過政策引導與資源有效配置，提升園區整體產業韌性及營運量能，降低外部經濟波動對園區造成之衝擊，確保臺灣科學園區在全球高科技產業鏈中保持關鍵地位與持續創新動能。</text:p>
      <text:p text:style-name="P9"><text:bookmark-end text:name="_Hlk166592959"/><text:span text:style-name="T10">(分機</text:span><text:span text:style-name="T11">：</text:span><text:span text:style-name="T12">8658陳輝國</text:span><text:span text:style-name="T13">)</text:span><text:bookmark-end text:name="_Toc181628368"/><text:bookmark-end text:name="_Hlk2016691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碼" style:display-name="頁碼" style:family="text"/>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Courier New" fo:font-size="10pt" style:font-size-asian="10pt"/>
    </style:style>
    <style:style style:name="WW_CharLFO2LVL2" style:family="text">
      <style:text-properties style:font-name="Courier New" fo:font-size="10pt" style:font-size-asian="10pt"/>
    </style:style>
    <style:style style:name="WW_CharLFO3LVL2" style:family="text">
      <style:text-properties style:font-name="Courier New" fo:font-size="10pt" style:font-size-asian="10pt"/>
    </style:style>
    <style:style style:name="WW_CharLFO4LVL2" style:family="text">
      <style:text-properties style:font-name="Courier New" fo:font-size="10pt" style:font-size-asian="10pt"/>
    </style:style>
    <style:style style:name="WW_CharLFO5LVL2" style:family="text">
      <style:text-properties style:font-name="Courier New" fo:font-size="10pt" style:font-size-asian="10pt"/>
    </style:style>
    <style:style style:name="WW_CharLFO6LVL2" style:family="text">
      <style:text-properties style:font-name="Courier New"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prefix="(" style:num-suffix=")" style:num-format="1">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7-21T03:50:00Z</meta:creation-date>
    <dc:date>2025-07-21T03:50:00Z</dc:date>
    <meta:print-date>2025-07-21T03:50:00Z</meta:print-date>
    <meta:template xlink:href="WORD2010範本.dotx" xlink:type="simple"/>
    <meta:editing-cycles>2</meta:editing-cycles>
    <meta:editing-duration>PT0S</meta:editing-duration>
    <meta:document-statistic meta:page-count="1" meta:paragraph-count="1" meta:word-count="81" meta:character-count="545" meta:row-count="3" meta:non-whitespace-character-count="465"/>
  </office:meta>
</office:document-meta>
</file>