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一層16號字" style:family="paragraph">
      <style:paragraph-properties fo:margin-left="0.4493in" fo:text-indent="-0.4493in">
        <style:tab-stops/>
      </style:paragraph-properties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註腳參照" style:family="text">
      <style:text-properties style:language-asian="zh" style:country-asian="TW"/>
    </style:style>
    <style:style style:name="P10" style:parent-style-name="表格內文14行高" style:family="paragraph">
      <style:paragraph-properties fo:text-align="justify" fo:margin-left="0.1388in" fo:text-indent="-0.1368in">
        <style:tab-stops/>
      </style:paragraph-properties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註腳參照" style:family="text">
      <style:text-properties style:language-asian="zh" style:country-asian="TW"/>
    </style:style>
    <style:style style:name="P20" style:parent-style-name="表格內文14行高" style:family="paragraph">
      <style:paragraph-properties fo:text-align="justify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註腳參照" style:family="text">
      <style:text-properties style:language-asian="zh" style:country-asian="TW"/>
    </style:style>
    <style:style style:name="P32" style:parent-style-name="表格內文14行高" style:family="paragraph">
      <style:paragraph-properties fo:text-align="justify" fo:margin-left="0.1388in" fo:text-indent="-0.1368in">
        <style:tab-stops/>
      </style:paragraph-properties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註腳參照" style:family="text">
      <style:text-properties style:language-asian="zh" style:country-asian="TW"/>
    </style:style>
    <style:style style:name="P41" style:parent-style-name="表格內文14行高" style:family="paragraph">
      <style:paragraph-properties fo:text-align="justify" fo:margin-left="0.1388in" fo:text-indent="-0.1368in">
        <style:tab-stops/>
      </style:paragraph-properties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註腳參照" style:family="text">
      <style:text-properties style:language-asian="zh" style:country-asian="TW"/>
    </style:style>
    <style:style style:name="P46" style:parent-style-name="表格內文14行高" style:family="paragraph">
      <style:paragraph-properties fo:text-align="justify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近年公共工程推動之相關問題探討</text:p>
      <text:p text:style-name="P5"><text:bookmark-start text:name="_Toc202516644"/>壹、前言<text:bookmark-end text:name="_Toc202516644"/></text:p>
      <text:p text:style-name="前言內文"><text:span text:style-name="T6">據國家發展委員會</text:span><text:span text:style-name="T7">(以下簡稱國發會)</text:span><text:span text:style-name="T8">發布資料</text:span><text:span text:style-name="T9"><text:note text:note-class="footnote" text:id="_ftn0"><text:note-citation>1</text:note-citation><text:note-body><text:p text:style-name="P10"><text:s/>國發會新聞稿，「公共建設執行量能再創新高，加速推展各項國家重大建設」，114年2月20日。</text:p></text:note-body></text:note></text:span><text:span text:style-name="T11">，</text:span><text:span text:style-name="T12">11</text:span><text:span text:style-name="T13">3</text:span><text:span text:style-name="T14">年</text:span><text:span text:style-name="T15">度</text:span><text:span text:style-name="T16">「</text:span><text:span text:style-name="T17">整體公共建設計畫</text:span><text:span text:style-name="T18">經費</text:span><text:span text:style-name="T19"><text:note text:note-class="footnote" text:id="_ftn1"><text:note-citation>2</text:note-citation><text:note-body><text:p text:style-name="P20"><text:s/>包括歷年保留款及地方配合款等。</text:p></text:note-body></text:note></text:span><text:span text:style-name="T21">超過7,800億元，執行金額約7,392億元，創近17年新高，執行量能超過九成三</text:span><text:span text:style-name="T22">」；114年度中央政府編列之公共建設</text:span><text:span text:style-name="T23">預算</text:span><text:span text:style-name="T24">(</text:span><text:span text:style-name="T25">案</text:span><text:span text:style-name="T26">)</text:span><text:span text:style-name="T27">數合計6</text:span><text:span text:style-name="T28">,</text:span><text:span text:style-name="T29">348</text:span><text:span text:style-name="T30">億元</text:span><text:span text:style-name="T31"><text:note text:note-class="footnote" text:id="_ftn2"><text:note-citation>3</text:note-citation><text:note-body><text:p text:style-name="P32"><text:s/>包括總預算、特別預算、營業基金及非營業特種基金，其中營業基金及非營業特種基金為預算案數。</text:p></text:note-body></text:note></text:span><text:span text:style-name="T33">，</text:span><text:span text:style-name="T34">亦續創新高</text:span><text:span text:style-name="T35">。</text:span><text:span text:style-name="T36">惟</text:span><text:span text:style-name="T37">113年度</text:span><text:span text:style-name="T38">整體公共建設</text:span><text:span text:style-name="T39">經費執行率</text:span><text:span text:style-name="T40"><text:note text:note-class="footnote" text:id="_ftn3"><text:note-citation>4</text:note-citation><text:note-body><text:p text:style-name="P41"><text:s/>依國發會之定義，年累計執行數占年累計分配經費之比率為年分配經費「執行率」，年累計執行數占年計畫經費之比率為年計畫經費「達成率」，本報告執行資料均採年度資料，爰達成率與執行率相同，以下通稱執行率。</text:p></text:note-body></text:note></text:span><text:span text:style-name="T42">未達目標(95</text:span><text:span text:style-name="T43">%</text:span><text:span text:style-name="T44">)且較近年下降</text:span><text:span text:style-name="T45"><text:note text:note-class="footnote" text:id="_ftn4"><text:note-citation>5</text:note-citation><text:note-body><text:p text:style-name="P46"><text:s/>109至112年度分別為95.48%、95.65%、95.69%及96.21%。</text:p></text:note-body></text:note></text:span><text:span text:style-name="T47">，而</text:span><text:span text:style-name="T48">公共建設</text:span><text:span text:style-name="T49">經費之執行有賴計畫項下各公共工程之順利推動，</text:span><text:span text:style-name="T50">109年度起因嚴重特殊傳染性肺炎(以下簡稱COVID-19)疫情造成營建成本上升及缺工等現象，影響部分公共工程之執行，</text:span><text:span text:style-name="T51">本專題爰擬調查</text:span><text:span text:style-name="T52">近年</text:span><text:span text:style-name="T53">公共工程流廢標、決標後追加金額</text:span><text:span text:style-name="T54">、</text:span><text:span text:style-name="T55">展期及工程安全管理等情形，</text:span>期以瞭解<text:span text:style-name="T56">公共工程之辦理成效</text:span><text:span text:style-name="T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 fo:text-indent="0.393in">
        <style:tab-stops/>
      </style:paragraph-properties>
      <style:text-properties style:language-asian="zh" style:country-asian="HK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無間距" style:display-name="無間距" style:family="paragraph">
      <style:paragraph-properties fo:border="0in none #000000" fo:padding="0in" style:shadow="none" style:vertical-align="baseline"/>
      <style:text-properties style:font-name="Calibri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margin-bottom="0.1111in" fo:line-height="115%" fo:margin-left="0.5in" fo:text-indent="0in">
        <style:tab-stops/>
      </style:paragraph-properties>
      <style:text-properties style:font-name="Calibri" style:font-name-asian="新細明體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16LVL1" style:family="text">
      <style:text-properties fo:color="#4F81B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國失業率與反映實際狀況之探討</dc:title>
    <dc:subject/>
    <meta:initial-creator>立法院</meta:initial-creator>
    <dc:creator>Administrator</dc:creator>
    <meta:creation-date>2025-07-21T03:53:00Z</meta:creation-date>
    <dc:date>2025-07-21T03:53:00Z</dc:date>
    <meta:print-date>2025-07-21T03:53:00Z</meta:print-date>
    <meta:template xlink:href="預算中心範本.dot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