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6號字" style:family="paragraph">
      <style:paragraph-properties fo:line-height="0.3194in" fo:margin-left="0.4493in" fo:text-indent="-0.4493in">
        <style:tab-stops/>
      </style:paragraph-properties>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P13" style:parent-style-name="前言一二三" style:family="paragraph">
      <style:paragraph-properties fo:margin-left="0.3777in" fo:text-indent="-0.3777in">
        <style:tab-stops/>
      </style:paragraph-properties>
    </style:style>
    <style:style style:name="P14" style:parent-style-name="前言一二三" style:family="paragraph">
      <style:paragraph-properties fo:margin-left="0.3777in" fo:text-indent="-0.3777in">
        <style:tab-stops/>
      </style:paragraph-properties>
    </style:style>
    <style:style style:name="P15" style:parent-style-name="前言一二三" style:family="paragraph">
      <style:paragraph-properties fo:margin-left="0.3777in" fo:text-indent="-0.3777in">
        <style:tab-stops/>
      </style:paragraph-properties>
    </style:style>
    <style:style style:name="P16" style:parent-style-name="前言一二三" style:family="paragraph">
      <style:paragraph-properties fo:margin-left="0.3777in" fo:text-indent="-0.3777in">
        <style:tab-stops/>
      </style:paragraph-properties>
    </style:style>
  </office:automatic-styles>
  <office:body>
    <office:text text:use-soft-page-breaks="true">
      <text:p text:style-name="P1">近年公共工程推動之相關問題探討</text:p>
      <text:p text:style-name="P5"><text:bookmark-start text:name="_Toc202516653"/>肆、結論<text:bookmark-end text:name="_Toc202516653"/></text:p>
      <text:p text:style-name="前言內文"><text:span text:style-name="T6">中央政府近年公共建設</text:span><text:span text:style-name="T7">預算及執行量能概呈增加趨勢</text:span><text:span text:style-name="T8">，</text:span><text:span text:style-name="T9">惟</text:span><text:span text:style-name="T10">經費執行及</text:span><text:span text:style-name="T11">計畫項下各公共工程之推動，</text:span>容有持續強化精進之處<text:span text:style-name="T12">，包括</text:span>：</text:p>
      <text:p text:style-name="P13">一、整體公共建設經費至113年度逾7,000億元，惟執行率降至近年最低，且財政收支劃分法之修正及美國對等關稅政策對全球經貿影響之不確定性，恐影響嗣後公共建設之執行，允宜強化預算執行之控管，並衡酌財源及執行量能妥為因應，以利國家長期及整體之發展。</text:p>
      <text:p text:style-name="P14">二、近年工程類採購案於招標2次內決標之件數占比及金額占比，均隨採購級距金額增加而遞減，且部分工程流廢標多次仍未能決標，相關主管機關允宜協助檢討招標相關條件等合理性，並妥善規劃整體國家基礎建設之優先順序，避免同質案量集中導致重要工程推動延宕，影響人民福祉。</text:p>
      <text:p text:style-name="P15">三、近年公共工程存有決標金額較高，展延工期及追加金額較頻繁發生之情形，且部分巨額工程展延工期之天數長或追加金額龐大，工程會雖已採取全生命週期督導方式，允宜持續協助及輔導，俾利公共建設順利執行。</text:p>
      <text:p text:style-name="P16">四、近年公共工程重大職災死亡人數未明顯下降，且主要職災類型、發生職災機關及查核發現安全缺失等多有重複情形。由政府興辦之公共工程允宜發揮引領作用，深究災害重複發生之原因，並強化執行及監督安全預防措施，俾達成零職災目標。</text:p>
      <text:p text:style-name="姓名及分機"><text:s/>(分機：1916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style:style style:name="清單段落" style:display-name="清單段落" style:family="paragraph" style:parent-style-name="內文">
      <style:paragraph-properties fo:text-align="start" fo:margin-bottom="0.1111in" fo:line-height="115%" fo:margin-left="0.5in" fo:text-indent="0in">
        <style:tab-stops/>
      </style:paragraph-properties>
      <style:text-properties style:font-name="Calibri"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1T03:53:00Z</meta:creation-date>
    <dc:date>2025-07-21T03:53:00Z</dc:date>
    <meta:print-date>2025-07-21T03:53:00Z</meta:print-date>
    <meta:template xlink:href="預算中心範本.dot" xlink:type="simple"/>
    <meta:editing-cycles>2</meta:editing-cycles>
    <meta:editing-duration>PT0S</meta:editing-duration>
    <meta:document-statistic meta:page-count="1" meta:paragraph-count="1" meta:word-count="82" meta:character-count="549" meta:row-count="3" meta:non-whitespace-character-count="468"/>
  </office:meta>
</office:document-meta>
</file>