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style:font-size-complex="18pt"/>
    </style:style>
    <style:style style:name="P6" style:parent-style-name="報告名稱" style:family="paragraph">
      <style:paragraph-properties style:snap-to-layout-grid="false" fo:text-align="end" fo:line-height="100%" fo:margin-left="0.4548in" fo:text-indent="-0.4548in">
        <style:tab-stops/>
      </style:paragraph-properties>
      <style:text-properties fo:font-size="14pt" style:font-size-asian="14pt"/>
    </style:style>
    <style:style style:name="P7" style:parent-style-name="第一層14號字" style:family="paragraph">
      <style:paragraph-properties fo:margin-left="0.3937in" fo:text-indent="-0.3937in">
        <style:tab-stops/>
      </style:paragraph-properties>
    </style:style>
    <style:style style:name="P8" style:parent-style-name="前言內文" style:family="paragraph">
      <style:paragraph-properties fo:text-indent="0.393in"/>
    </style:style>
    <style:style style:name="P9" style:parent-style-name="前言內文" style:family="paragraph">
      <style:paragraph-properties fo:text-indent="0.393in"/>
    </style:style>
  </office:automatic-styles>
  <office:body>
    <office:text text:use-soft-page-breaks="true">
      <text:p text:style-name="P1"><text:bookmark-start text:name="_Hlk193875860"/>我國<text:bookmark-start text:name="_Hlk193891944"/>國家氣候變遷調適行動計畫<text:bookmark-end text:name="_Hlk193875860"/><text:bookmark-end text:name="_Hlk193891944"/>執行成效之探討</text:p>
      <text:p text:style-name="P6"/>
      <text:p text:style-name="P7"><text:bookmark-start text:name="_Toc203635583"/>貳、<text:bookmark-start text:name="_Hlk193874156"/>我國<text:bookmark-start text:name="_Hlk193874060"/>國家氣候變遷調適<text:bookmark-end text:name="_Hlk193874156"/>之<text:bookmark-end text:name="_Hlk193874060"/>現況分析<text:bookmark-end text:name="_Toc203635583"/></text:p>
      <text:p text:style-name="P8">為減緩人類活動所排放之溫室氣體造成全球氣候變遷，聯合國於1992年通過<text:bookmark-start text:name="_Hlk196466646"/>「聯合國氣候變化綱要公約」（United Nations Framework Convention on Climate Change, 以下簡稱UNFCCC）<text:bookmark-end text:name="_Hlk196466646"/>，對「人為溫室氣體」(anthropogenic greenhouse gases)之排放提出防制協議，1997年UNFCCC第3次締約國大會通過具有管制效力之「京都議定書」(Kyoto Protocol，於2005年2月16日生效)，明確規範38個工業國家及歐洲聯盟之減碳責任，期於2008至2012年間將溫室氣體排放量降至1990年排放水準平均再減5.2%；2014年於秘魯利馬舉辦之UNFCCC第20次締約國大會通過提出「利馬氣候行動呼籲」(Lima Call for Climate Action)，呼籲各國於2015年法國巴黎召開之UNFCCC第21次締約國大會前提交「國家自定預期貢獻」(Intended Nationally Determined Contribution, INDC)，以作為全球新氣候協議之基礎，接替「京都議定書」成為2020年後唯一具法律約束力之氣候協議。</text:p>
      <text:p text:style-name="P9">此舉改變以往僅約束已開發國家減量責任之模式，擴展至全球所有國家，對我國因應氣候變遷發展至為關鍵，茲將我國防制氣候變遷並追求國家永續發展相關作為分述如下：<text:bookmark-start text:name="_Hlk171952006"/><text:bookmark-end text:name="_Hlk1719520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6111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margin-left="0.3694in" fo:margin-right="0.1944in" fo:text-indent="-0.1722in">
        <style:tab-stops>
          <style:tab-stop style:type="right" style:leader-style="dash" style:leader-text="-" style:position="5.8326in"/>
        </style:tab-stops>
      </style:paragraph-properties>
      <style:text-properties fo:font-size="12pt" style:font-size-asian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 style:parent-style-name="預設段落字型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text-indent="0in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5-07-21T03:57:00Z</meta:creation-date>
    <dc:date>2025-07-21T03:57:00Z</dc:date>
    <meta:print-date>2025-07-21T03:57:00Z</meta:print-date>
    <meta:template xlink:href="doctemp(2010版).dot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